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908cm" fo:margin-left="0cm" table:align="left"/>
    </style:style>
    <style:style style:name="Tabela1.A" style:family="table-column">
      <style:table-column-properties style:column-width="4.001cm"/>
    </style:style>
    <style:style style:name="Tabela1.B" style:family="table-column">
      <style:table-column-properties style:column-width="5.207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6.795cm"/>
    </style:style>
    <style:style style:name="Tabela1.E" style:family="table-column">
      <style:table-column-properties style:column-width="4.509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5.013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" style:family="table">
      <style:table-properties style:width="25.908cm" fo:margin-left="0cm" table:align="left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5.207cm"/>
    </style:style>
    <style:style style:name="Tabela2.C" style:family="table-column">
      <style:table-column-properties style:column-width="5.398cm"/>
    </style:style>
    <style:style style:name="Tabela2.D" style:family="table-column">
      <style:table-column-properties style:column-width="6.795cm"/>
    </style:style>
    <style:style style:name="Tabela2.E" style:family="table-column">
      <style:table-column-properties style:column-width="4.509cm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5.013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" style:family="table">
      <style:table-properties style:width="25.908cm" fo:margin-left="0cm" table:align="left"/>
    </style:style>
    <style:style style:name="Tabela3.A" style:family="table-column">
      <style:table-column-properties style:column-width="4.001cm"/>
    </style:style>
    <style:style style:name="Tabela3.B" style:family="table-column">
      <style:table-column-properties style:column-width="5.207cm"/>
    </style:style>
    <style:style style:name="Tabela3.C" style:family="table-column">
      <style:table-column-properties style:column-width="5.398cm"/>
    </style:style>
    <style:style style:name="Tabela3.D" style:family="table-column">
      <style:table-column-properties style:column-width="6.795cm"/>
    </style:style>
    <style:style style:name="Tabela3.E" style:family="table-column">
      <style:table-column-properties style:column-width="4.509cm"/>
    </style:style>
    <style:style style:name="Tabe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3.E1" style:family="table-cell">
      <style:table-cell-properties fo:padding="0.049cm" fo:border="0.05pt solid #000000" style:writing-mode="page"/>
    </style:style>
    <style:style style:name="Tabela3.2" style:family="table-row">
      <style:table-row-properties style:min-row-height="5.013cm"/>
    </style:style>
    <style:style style:name="Tabe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" style:family="table">
      <style:table-properties style:width="25.804cm" fo:margin-left="0.097cm" table:align="left"/>
    </style:style>
    <style:style style:name="Tabela4.A" style:family="table-column">
      <style:table-column-properties style:column-width="3.907cm"/>
    </style:style>
    <style:style style:name="Tabela4.B" style:family="table-column">
      <style:table-column-properties style:column-width="5.214cm"/>
    </style:style>
    <style:style style:name="Tabela4.C" style:family="table-column">
      <style:table-column-properties style:column-width="5.387cm"/>
    </style:style>
    <style:style style:name="Tabela4.D" style:family="table-column">
      <style:table-column-properties style:column-width="6.793cm"/>
    </style:style>
    <style:style style:name="Tabela4.E" style:family="table-column">
      <style:table-column-properties style:column-width="4.503cm"/>
    </style:style>
    <style:style style:name="Tabe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4.E1" style:family="table-cell">
      <style:table-cell-properties fo:padding="0.049cm" fo:border="0.05pt solid #000000" style:writing-mode="page"/>
    </style:style>
    <style:style style:name="Tabela4.2" style:family="table-row">
      <style:table-row-properties style:min-row-height="5.013cm"/>
    </style:style>
    <style:style style:name="Tabela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" style:family="table">
      <style:table-properties style:width="25.804cm" fo:margin-left="0.097cm" table:align="left"/>
    </style:style>
    <style:style style:name="Tabela5.A" style:family="table-column">
      <style:table-column-properties style:column-width="3.907cm"/>
    </style:style>
    <style:style style:name="Tabela5.B" style:family="table-column">
      <style:table-column-properties style:column-width="5.214cm"/>
    </style:style>
    <style:style style:name="Tabela5.C" style:family="table-column">
      <style:table-column-properties style:column-width="5.387cm"/>
    </style:style>
    <style:style style:name="Tabela5.D" style:family="table-column">
      <style:table-column-properties style:column-width="6.793cm"/>
    </style:style>
    <style:style style:name="Tabela5.E" style:family="table-column">
      <style:table-column-properties style:column-width="4.503cm"/>
    </style:style>
    <style:style style:name="Tabela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5.E1" style:family="table-cell">
      <style:table-cell-properties fo:padding="0.049cm" fo:border="0.05pt solid #000000" style:writing-mode="page"/>
    </style:style>
    <style:style style:name="Tabela5.2" style:family="table-row">
      <style:table-row-properties style:min-row-height="5.013cm"/>
    </style:style>
    <style:style style:name="Tabela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text-properties officeooo:rsid="002573d3" officeooo:paragraph-rsid="001e66d7"/>
    </style:style>
    <style:style style:name="P2" style:family="paragraph" style:parent-style-name="Footer">
      <style:paragraph-properties fo:text-align="center" style:justify-single-word="false"/>
      <style:text-properties fo:font-style="italic" officeooo:rsid="0013ce4f" officeooo:paragraph-rsid="004f3e75" style:font-style-asian="italic" style:font-style-complex="italic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officeooo:rsid="000618e1" officeooo:paragraph-rsid="001e66d7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edada" officeooo:paragraph-rsid="001ffd5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edada" officeooo:paragraph-rsid="00267b20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edada" officeooo:paragraph-rsid="0034fae7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edada" officeooo:paragraph-rsid="0037d261" style:font-weight-asian="bold" style:font-weight-complex="bold"/>
    </style:style>
    <style:style style:name="P8" style:family="paragraph" style:parent-style-name="Standard">
      <style:text-properties officeooo:paragraph-rsid="001ffd5d"/>
    </style:style>
    <style:style style:name="P9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officeooo:paragraph-rsid="001ffd5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officeooo:paragraph-rsid="00267b20"/>
    </style:style>
    <style:style style:name="P11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officeooo:paragraph-rsid="0037d261"/>
    </style:style>
    <style:style style:name="P12" style:family="paragraph" style:parent-style-name="Standard">
      <style:text-properties officeooo:paragraph-rsid="00267b20"/>
    </style:style>
    <style:style style:name="P13" style:family="paragraph" style:parent-style-name="Standard">
      <style:text-properties fo:font-size="12pt" fo:font-weight="bold" officeooo:rsid="000db315" officeooo:paragraph-rsid="001ffd5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size="12pt" fo:font-weight="bold" officeooo:rsid="000db315" officeooo:paragraph-rsid="00267b2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fo:font-size="12pt" fo:font-weight="bold" officeooo:rsid="000db315" officeooo:paragraph-rsid="0034fae7" style:font-size-asian="12pt" style:font-weight-asian="bold" style:font-size-complex="12pt" style:font-weight-complex="bold"/>
    </style:style>
    <style:style style:name="P16" style:family="paragraph" style:parent-style-name="Standard">
      <style:text-properties fo:font-size="12pt" fo:font-weight="bold" officeooo:rsid="000db315" officeooo:paragraph-rsid="0034fae7" style:font-size-asian="12pt" style:font-weight-asian="bold" style:font-size-complex="12pt" style:font-weight-complex="bold"/>
    </style:style>
    <style:style style:name="P17" style:family="paragraph" style:parent-style-name="Standard">
      <style:text-properties officeooo:paragraph-rsid="0034fae7"/>
    </style:style>
    <style:style style:name="P18" style:family="paragraph" style:parent-style-name="Standard">
      <style:text-properties officeooo:paragraph-rsid="0037d261"/>
    </style:style>
    <style:style style:name="P19" style:family="paragraph" style:parent-style-name="Table_20_Contents">
      <style:paragraph-properties fo:text-align="center" style:justify-single-word="false"/>
      <style:text-properties fo:font-style="italic" fo:font-weight="bold" officeooo:rsid="000618e1" officeooo:paragraph-rsid="001e66d7" style:font-style-asian="italic" style:font-weight-asian="bold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tyle="italic" fo:font-weight="bold" officeooo:rsid="000618e1" officeooo:paragraph-rsid="001ffd5d" style:font-style-asian="italic" style:font-weight-asian="bold" style:font-style-complex="italic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tyle="italic" fo:font-weight="bold" officeooo:rsid="000618e1" officeooo:paragraph-rsid="00267b20" style:font-style-asian="italic" style:font-weight-asian="bold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tyle="italic" fo:font-weight="bold" officeooo:rsid="000618e1" officeooo:paragraph-rsid="0034fae7" style:font-style-asian="italic" style:font-weight-asian="bold" style:font-style-complex="italic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tyle="italic" fo:font-weight="bold" officeooo:rsid="000618e1" officeooo:paragraph-rsid="0037d261" style:font-style-asian="italic" style:font-weight-asian="bold" style:font-style-complex="italic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tyle="italic" fo:font-weight="bold" officeooo:paragraph-rsid="001e66d7" style:font-style-asian="italic" style:font-weight-asian="bold" style:font-style-complex="italic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tyle="italic" fo:font-weight="bold" officeooo:paragraph-rsid="001ffd5d" style:font-style-asian="italic" style:font-weight-asian="bold" style:font-style-complex="italic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tyle="italic" fo:font-weight="bold" officeooo:paragraph-rsid="00267b20" style:font-style-asian="italic" style:font-weight-asian="bold" style:font-style-complex="italic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tyle="italic" fo:font-weight="bold" officeooo:paragraph-rsid="0034fae7" style:font-style-asian="italic" style:font-weight-asian="bold" style:font-style-complex="italic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tyle="italic" fo:font-weight="bold" officeooo:paragraph-rsid="0037d261" style:font-style-asian="italic" style:font-weight-asian="bold" style:font-style-complex="italic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weight="bold" officeooo:rsid="000618e1" officeooo:paragraph-rsid="001e66d7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rsid="000618e1" officeooo:paragraph-rsid="001ffd5d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weight="bold" officeooo:rsid="000618e1" officeooo:paragraph-rsid="00267b20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rsid="000618e1" officeooo:paragraph-rsid="0034fae7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weight="bold" officeooo:rsid="000618e1" officeooo:paragraph-rsid="0037d261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weight="bold" officeooo:rsid="0016d5e7" officeooo:paragraph-rsid="001e66d7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weight="bold" officeooo:rsid="0013c7fb" officeooo:paragraph-rsid="001e66d7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weight="bold" officeooo:rsid="0013c7fb" officeooo:paragraph-rsid="001ffd5d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weight="bold" officeooo:rsid="0013c7fb" officeooo:paragraph-rsid="00267b20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weight="bold" officeooo:rsid="0013c7fb" officeooo:paragraph-rsid="0034fae7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weight="bold" officeooo:rsid="0013c7fb" officeooo:paragraph-rsid="0037d261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weight="bold" officeooo:rsid="00034e30" officeooo:paragraph-rsid="001ffd5d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weight="bold" officeooo:rsid="0006f6df" officeooo:paragraph-rsid="00267b20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weight="bold" officeooo:rsid="000a2786" officeooo:paragraph-rsid="0034fae7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weight="bold" officeooo:rsid="0037d261" officeooo:paragraph-rsid="0037d261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53942" officeooo:paragraph-rsid="001ffd5d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53942" officeooo:paragraph-rsid="002a8bd4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53942" officeooo:paragraph-rsid="004240a0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225721" officeooo:paragraph-rsid="00225721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225721" officeooo:paragraph-rsid="004a67a9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225721" officeooo:paragraph-rsid="004c01c3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241b8d" officeooo:paragraph-rsid="00241b8d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241b8d" officeooo:paragraph-rsid="004a67a9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241b8d" officeooo:paragraph-rsid="00285808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252875" officeooo:paragraph-rsid="00252875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252875" officeooo:paragraph-rsid="004c01c3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267b20" officeooo:paragraph-rsid="00267b20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278d48" officeooo:paragraph-rsid="00278d48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2a25b1" officeooo:paragraph-rsid="002a25b1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2a8bd4" officeooo:paragraph-rsid="002a8bd4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2b5c3c" officeooo:paragraph-rsid="002b5c3c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514e6" officeooo:paragraph-rsid="004240a0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514e6" officeooo:paragraph-rsid="00443414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514e6" officeooo:paragraph-rsid="004c01c3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30ba63" officeooo:paragraph-rsid="0030ba63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30ba63" officeooo:paragraph-rsid="004c342b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0f9527" officeooo:paragraph-rsid="0030ba63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0f9527" officeooo:paragraph-rsid="003983fb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62ed3" officeooo:paragraph-rsid="0030ba63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62ed3" officeooo:paragraph-rsid="003983fb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30cef4" officeooo:paragraph-rsid="0030cef4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264aa0" officeooo:paragraph-rsid="00443414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264aa0" officeooo:paragraph-rsid="004c01c3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264aa0" officeooo:paragraph-rsid="004c342b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264aa0" officeooo:paragraph-rsid="004e5bbe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36de8a" officeooo:paragraph-rsid="0036de8a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3983fb" officeooo:paragraph-rsid="003983fb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3c2664" officeooo:paragraph-rsid="003c2664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3ee739" officeooo:paragraph-rsid="003ee739" style:font-size-asian="12pt" style:font-style-asian="normal" style:font-weight-asian="normal" style:font-size-complex="12pt" style:font-style-complex="normal" style:font-weight-complex="normal"/>
    </style:style>
    <style:style style:name="P78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3ee739" officeooo:paragraph-rsid="004f976c" style:font-size-asian="12pt" style:font-style-asian="normal" style:font-weight-asian="normal" style:font-size-complex="12pt" style:font-style-complex="normal" style:font-weight-complex="normal"/>
    </style:style>
    <style:style style:name="P79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3f9792" officeooo:paragraph-rsid="003f9792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42341b" officeooo:paragraph-rsid="0042341b" style:font-size-asian="12pt" style:font-style-asian="normal" style:font-weight-asian="normal" style:font-size-complex="12pt" style:font-style-complex="normal" style:font-weight-complex="normal"/>
    </style:style>
    <style:style style:name="P81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42341b" officeooo:paragraph-rsid="00443414" style:font-size-asian="12pt" style:font-style-asian="normal" style:font-weight-asian="normal" style:font-size-complex="12pt" style:font-style-complex="normal" style:font-weight-complex="normal"/>
    </style:style>
    <style:style style:name="P82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4240a0" officeooo:paragraph-rsid="004240a0" style:font-size-asian="12pt" style:font-style-asian="normal" style:font-weight-asian="normal" style:font-size-complex="12pt" style:font-style-complex="normal" style:font-weight-complex="normal"/>
    </style:style>
    <style:style style:name="P83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443414" officeooo:paragraph-rsid="00443414" style:font-size-asian="12pt" style:font-style-asian="normal" style:font-weight-asian="normal" style:font-size-complex="12pt" style:font-style-complex="normal" style:font-weight-complex="normal"/>
    </style:style>
    <style:style style:name="P84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4c01c3" officeooo:paragraph-rsid="004c01c3" style:font-size-asian="12pt" style:font-style-asian="normal" style:font-weight-asian="normal" style:font-size-complex="12pt" style:font-style-complex="normal" style:font-weight-complex="normal"/>
    </style:style>
    <style:style style:name="P85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4d31ad" officeooo:paragraph-rsid="004d31ad" style:font-size-asian="12pt" style:font-style-asian="normal" style:font-weight-asian="normal" style:font-size-complex="12pt" style:font-style-complex="normal" style:font-weight-complex="normal"/>
    </style:style>
    <style:style style:name="P86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3e257a" officeooo:paragraph-rsid="003e257a" style:font-size-asian="12pt" style:font-style-asian="normal" style:font-weight-asian="normal" style:font-size-complex="12pt" style:font-style-complex="normal" style:font-weight-complex="normal"/>
    </style:style>
    <style:style style:name="P87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3e257a" officeooo:paragraph-rsid="004e5bbe" style:font-size-asian="12pt" style:font-style-asian="normal" style:font-weight-asian="normal" style:font-size-complex="12pt" style:font-style-complex="normal" style:font-weight-complex="normal"/>
    </style:style>
    <style:style style:name="P88" style:family="paragraph" style:parent-style-name="Table_20_Contents">
      <style:paragraph-properties fo:text-align="center" style:justify-single-word="false"/>
      <style:text-properties officeooo:rsid="003c2664" officeooo:paragraph-rsid="003c2664"/>
    </style:style>
    <style:style style:name="P89" style:family="paragraph" style:parent-style-name="Table_20_Contents">
      <style:paragraph-properties fo:text-align="center" style:justify-single-word="false"/>
      <style:text-properties officeooo:rsid="003e5db3" officeooo:paragraph-rsid="003e5db3"/>
    </style:style>
    <style:style style:name="P90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4a67a9" officeooo:paragraph-rsid="004a67a9" style:font-size-asian="12pt" style:font-style-asian="normal" style:font-weight-asian="normal" style:font-size-complex="12pt" style:font-style-complex="normal" style:font-weight-complex="normal"/>
    </style:style>
    <style:style style:name="P91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241b8d" officeooo:paragraph-rsid="00241b8d" style:font-size-asian="12pt" style:font-style-asian="normal" style:font-weight-asian="normal" style:font-size-complex="12pt" style:font-style-complex="normal" style:font-weight-complex="normal"/>
    </style:style>
    <style:style style:name="P92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264aa0" officeooo:paragraph-rsid="00525cc5" style:font-size-asian="12pt" style:font-style-asian="normal" style:font-weight-asian="normal" style:font-size-complex="12pt" style:font-style-complex="normal" style:font-weight-complex="normal"/>
    </style:style>
    <style:style style:name="P93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32a5f8" officeooo:paragraph-rsid="0032a5f8" style:font-size-asian="12pt" style:font-style-asian="normal" style:font-weight-asian="normal" style:font-size-complex="12pt" style:font-style-complex="normal" style:font-weight-complex="normal"/>
    </style:style>
    <style:style style:name="P94" style:family="paragraph" style:parent-style-name="Table_20_Contents">
      <style:paragraph-properties fo:text-align="center" style:justify-single-word="false"/>
      <style:text-properties officeooo:rsid="003c2664" officeooo:paragraph-rsid="004e1ec5"/>
    </style:style>
    <style:style style:name="T1" style:family="text">
      <style:text-properties officeooo:rsid="0016b51d"/>
    </style:style>
    <style:style style:name="T2" style:family="text">
      <style:text-properties officeooo:rsid="001e66d7"/>
    </style:style>
    <style:style style:name="T3" style:family="text">
      <style:text-properties officeooo:rsid="0001d87a"/>
    </style:style>
    <style:style style:name="T4" style:family="text">
      <style:text-properties officeooo:rsid="00029594"/>
    </style:style>
    <style:style style:name="T5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237991" style:font-size-asian="18pt" style:font-weight-asian="bold" style:font-size-complex="18pt" style:font-weight-complex="bold"/>
    </style:style>
    <style:style style:name="T9" style:family="text">
      <style:text-properties fo:font-size="18pt" fo:font-weight="bold" officeooo:rsid="0032f9e5" style:font-size-asian="18pt" style:font-weight-asian="bold" style:font-size-complex="18pt" style:font-weight-complex="bold"/>
    </style:style>
    <style:style style:name="T10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11" style:family="text">
      <style:text-properties fo:font-size="18pt" fo:font-weight="bold" officeooo:rsid="00029594" style:font-size-asian="18pt" style:font-weight-asian="bold" style:font-size-complex="18pt" style:font-weight-complex="bold"/>
    </style:style>
    <style:style style:name="T12" style:family="text">
      <style:text-properties fo:font-size="18pt" fo:font-weight="bold" officeooo:rsid="0008ce93" style:font-size-asian="18pt" style:font-weight-asian="bold" style:font-size-complex="18pt" style:font-weight-complex="bold"/>
    </style:style>
    <style:style style:name="T13" style:family="text">
      <style:text-properties fo:font-size="18pt" fo:font-weight="bold" officeooo:rsid="001e6b7c" style:font-size-asian="18pt" style:font-weight-asian="bold" style:font-size-complex="18pt" style:font-weight-complex="bold"/>
    </style:style>
    <style:style style:name="T14" style:family="text">
      <style:text-properties fo:font-size="18pt" fo:font-weight="bold" officeooo:rsid="001e66d7" style:font-size-asian="18pt" style:font-weight-asian="bold" style:font-size-complex="18pt" style:font-weight-complex="bold"/>
    </style:style>
    <style:style style:name="T15" style:family="text">
      <style:text-properties fo:font-size="18pt" fo:font-weight="bold" officeooo:rsid="0028e0ae" style:font-size-asian="18pt" style:font-weight-asian="bold" style:font-size-complex="18pt" style:font-weight-complex="bold"/>
    </style:style>
    <style:style style:name="T16" style:family="text">
      <style:text-properties fo:font-size="18pt" officeooo:rsid="0009ab56" style:font-size-asian="18pt" style:font-size-complex="18pt"/>
    </style:style>
    <style:style style:name="T17" style:family="text">
      <style:text-properties fo:font-size="18pt" officeooo:rsid="002203d5" style:font-size-asian="18pt" style:font-size-complex="18pt"/>
    </style:style>
    <style:style style:name="T18" style:family="text">
      <style:text-properties fo:font-size="18pt" officeooo:rsid="000621ba" style:font-size-asian="18pt" style:font-size-complex="18pt"/>
    </style:style>
    <style:style style:name="T19" style:family="text">
      <style:text-properties fo:font-size="18pt" officeooo:rsid="00237991" style:font-size-asian="18pt" style:font-size-complex="18pt"/>
    </style:style>
    <style:style style:name="T20" style:family="text">
      <style:text-properties fo:font-size="18pt" officeooo:rsid="0032f9e5" style:font-size-asian="18pt" style:font-size-complex="18pt"/>
    </style:style>
    <style:style style:name="T21" style:family="text">
      <style:text-properties fo:font-size="18pt" officeooo:rsid="00095b78" style:font-size-asian="18pt" style:font-size-complex="18pt"/>
    </style:style>
    <style:style style:name="T22" style:family="text">
      <style:text-properties fo:font-size="18pt" officeooo:rsid="001e66d7" style:font-size-asian="18pt" style:font-size-complex="18pt"/>
    </style:style>
    <style:style style:name="T23" style:family="text">
      <style:text-properties fo:font-size="18pt" officeooo:rsid="00029594" style:font-size-asian="18pt" style:font-size-complex="18pt"/>
    </style:style>
    <style:style style:name="T24" style:family="text">
      <style:text-properties fo:font-size="18pt" officeooo:rsid="0008ce93" style:font-size-asian="18pt" style:font-size-complex="18pt"/>
    </style:style>
    <style:style style:name="T25" style:family="text">
      <style:text-properties fo:font-size="18pt" officeooo:rsid="001e6b7c" style:font-size-asian="18pt" style:font-size-complex="18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0db315" style:font-weight-asian="bold" style:font-weight-complex="bold"/>
    </style:style>
    <style:style style:name="T28" style:family="text">
      <style:text-properties fo:font-weight="bold" officeooo:rsid="0024d0f3" style:font-weight-asian="bold" style:font-weight-complex="bold"/>
    </style:style>
    <style:style style:name="T29" style:family="text">
      <style:text-properties fo:font-weight="bold" officeooo:rsid="00054bc5" style:font-weight-asian="bold" style:font-weight-complex="bold"/>
    </style:style>
    <style:style style:name="T30" style:family="text">
      <style:text-properties fo:font-weight="bold" officeooo:rsid="00241b8d" style:font-weight-asian="bold" style:font-weight-complex="bold"/>
    </style:style>
    <style:style style:name="T31" style:family="text">
      <style:text-properties fo:font-weight="bold" officeooo:rsid="002a8bd4" style:font-weight-asian="bold" style:font-weight-complex="bold"/>
    </style:style>
    <style:style style:name="T32" style:family="text">
      <style:text-properties fo:font-weight="bold" officeooo:rsid="002cd5ca" style:font-weight-asian="bold" style:font-weight-complex="bold"/>
    </style:style>
    <style:style style:name="T33" style:family="text">
      <style:text-properties fo:font-weight="bold" officeooo:rsid="004c01c3" style:font-weight-asian="bold" style:font-weight-complex="bold"/>
    </style:style>
    <style:style style:name="T34" style:family="text">
      <style:text-properties fo:font-weight="bold" officeooo:rsid="004c342b" style:font-weight-asian="bold" style:font-weight-complex="bold"/>
    </style:style>
    <style:style style:name="T35" style:family="text">
      <style:text-properties fo:font-weight="bold" officeooo:rsid="004d31ad" style:font-weight-asian="bold" style:font-weight-complex="bold"/>
    </style:style>
    <style:style style:name="T36" style:family="text">
      <style:text-properties fo:font-weight="bold" officeooo:rsid="004e5bbe" style:font-weight-asian="bold" style:font-weight-complex="bold"/>
    </style:style>
    <style:style style:name="T37" style:family="text">
      <style:text-properties fo:font-weight="bold" officeooo:rsid="00443414" style:font-weight-asian="bold" style:font-weight-complex="bold"/>
    </style:style>
    <style:style style:name="T38" style:family="text">
      <style:text-properties fo:font-weight="bold" officeooo:rsid="004f3e75" style:font-weight-asian="bold" style:font-weight-complex="bold"/>
    </style:style>
    <style:style style:name="T39" style:family="text">
      <style:text-properties fo:font-weight="bold" officeooo:rsid="004f976c" style:font-weight-asian="bold" style:font-weight-complex="bold"/>
    </style:style>
    <style:style style:name="T40" style:family="text">
      <style:text-properties fo:font-weight="bold" officeooo:rsid="004240a0" style:font-weight-asian="bold" style:font-weight-complex="bold"/>
    </style:style>
    <style:style style:name="T41" style:family="text">
      <style:text-properties officeooo:rsid="00162ed3"/>
    </style:style>
    <style:style style:name="T42" style:family="text">
      <style:text-properties officeooo:rsid="0028829e"/>
    </style:style>
    <style:style style:name="T43" style:family="text">
      <style:text-properties fo:font-size="12pt" fo:font-weight="bold" officeooo:rsid="000db315" style:font-size-asian="12pt" style:font-weight-asian="bold" style:font-size-complex="12pt" style:font-weight-complex="bold"/>
    </style:style>
    <style:style style:name="T44" style:family="text">
      <style:text-properties fo:font-size="12pt" fo:font-weight="bold" officeooo:rsid="0024d0f3" style:font-size-asian="12pt" style:font-weight-asian="bold" style:font-size-complex="12pt" style:font-weight-complex="bold"/>
    </style:style>
    <style:style style:name="T45" style:family="text">
      <style:text-properties fo:font-size="12pt" fo:font-weight="bold" officeooo:rsid="00054bc5" style:font-size-asian="12pt" style:font-weight-asian="bold" style:font-size-complex="12pt" style:font-weight-complex="bold"/>
    </style:style>
    <style:style style:name="T46" style:family="text">
      <style:text-properties officeooo:rsid="00241b8d"/>
    </style:style>
    <style:style style:name="T47" style:family="text">
      <style:text-properties officeooo:rsid="00285808"/>
    </style:style>
    <style:style style:name="T48" style:family="text">
      <style:text-properties officeooo:rsid="002a8bd4"/>
    </style:style>
    <style:style style:name="T49" style:family="text">
      <style:text-properties officeooo:rsid="002cd5ca"/>
    </style:style>
    <style:style style:name="T50" style:family="text">
      <style:text-properties officeooo:rsid="00219710"/>
    </style:style>
    <style:style style:name="T51" style:family="text">
      <style:text-properties officeooo:rsid="0027ddc1"/>
    </style:style>
    <style:style style:name="T52" style:family="text">
      <style:text-properties officeooo:rsid="0030cef4"/>
    </style:style>
    <style:style style:name="T53" style:family="text">
      <style:text-properties officeooo:rsid="0032a5f8"/>
    </style:style>
    <style:style style:name="T54" style:family="text">
      <style:text-properties officeooo:rsid="0034fae7"/>
    </style:style>
    <style:style style:name="T55" style:family="text">
      <style:text-properties officeooo:rsid="003e257a"/>
    </style:style>
    <style:style style:name="T56" style:family="text">
      <style:text-properties officeooo:rsid="004240a0"/>
    </style:style>
    <style:style style:name="T57" style:family="text">
      <style:text-properties officeooo:rsid="00443414"/>
    </style:style>
    <style:style style:name="T58" style:family="text">
      <style:text-properties officeooo:rsid="00465502"/>
    </style:style>
    <style:style style:name="T59" style:family="text">
      <style:text-properties officeooo:rsid="00499d9c"/>
    </style:style>
    <style:style style:name="T60" style:family="text">
      <style:text-properties officeooo:rsid="004a67a9"/>
    </style:style>
    <style:style style:name="T61" style:family="text">
      <style:text-properties officeooo:rsid="004c01c3"/>
    </style:style>
    <style:style style:name="T62" style:family="text">
      <style:text-properties officeooo:rsid="004c342b"/>
    </style:style>
    <style:style style:name="T63" style:family="text">
      <style:text-properties officeooo:rsid="004d31ad"/>
    </style:style>
    <style:style style:name="T64" style:family="text">
      <style:text-properties officeooo:rsid="004e1ec5"/>
    </style:style>
    <style:style style:name="T65" style:family="text">
      <style:text-properties officeooo:rsid="004e5bbe"/>
    </style:style>
    <style:style style:name="T66" style:family="text">
      <style:text-properties officeooo:rsid="004f3e75"/>
    </style:style>
    <style:style style:name="T67" style:family="text">
      <style:text-properties officeooo:rsid="004f976c"/>
    </style:style>
    <style:style style:name="T68" style:family="text">
      <style:text-properties fo:font-style="italic" fo:font-weight="bold" officeooo:rsid="004f976c" style:font-style-asian="italic" style:font-weight-asian="bold" style:font-style-complex="italic" style:font-weight-complex="bold"/>
    </style:style>
    <style:style style:name="T69" style:family="text">
      <style:text-properties officeooo:rsid="004fef89"/>
    </style:style>
    <style:style style:name="T70" style:family="text">
      <style:text-properties officeooo:rsid="0053447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>Jadłospis</text:span><text:span text:style-name="T6"> </text:span><text:span text:style-name="T7">dla dzieci </text:span><text:span text:style-name="T8">1-3</text:span><text:span text:style-name="T9">l.</text:span><text:span text:style-name="T10"> </text:span><text:span text:style-name="T8">(</text:span><text:span text:style-name="T14">13-17</text:span><text:span text:style-name="T11">.10</text:span><text:span text:style-name="T12">.</text:span><text:span text:style-name="T13">2025</text:span><text:span text:style-name="T8">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073700294464">
          <table:table-cell table:style-name="Tabela1.A1" office:value-type="string">
            <text:p text:style-name="P19">Dzień/ Data</text:p>
          </table:table-cell>
          <table:table-cell table:style-name="Tabela1.A1" office:value-type="string">
            <text:p text:style-name="P24">ŚNIADANIE I</text:p>
          </table:table-cell>
          <table:table-cell table:style-name="Tabela1.A1" office:value-type="string">
            <text:p text:style-name="P24">ŚNIADANIE II</text:p>
          </table:table-cell>
          <table:table-cell table:style-name="Tabela1.A1" office:value-type="string">
            <text:p text:style-name="P24">OBIAD</text:p>
          </table:table-cell>
          <table:table-cell table:style-name="Tabela1.E1" office:value-type="string">
            <text:p text:style-name="P24">PODWIECZOREK</text:p>
          </table:table-cell>
        </table:table-row>
        <table:table-row table:style-name="Tabela1.2">
          <table:table-cell table:style-name="Tabela1.A2" office:value-type="string">
            <text:p text:style-name="P29"/>
            <text:p text:style-name="P34">PONIEDZIAŁEK</text:p>
            <text:p text:style-name="P35"><text:span text:style-name="T2">13</text:span><text:span text:style-name="T4">.10.2</text:span>025</text:p>
          </table:table-cell>
          <table:table-cell table:style-name="Tabela1.A2" office:value-type="string">
            <text:p text:style-name="P58">Ryż na <text:span text:style-name="T26">mleku</text:span> 3,2% </text:p>
            <text:p text:style-name="P58">z jabłkiem -<text:span text:style-name="T58">200ml.</text:span></text:p>
            <text:p text:style-name="P57"/>
            <text:p text:style-name="P57">Chleb rustykalny (<text:span text:style-name="T26">gluten</text:span>) <text:line-break/>-<text:span text:style-name="T58">25g</text:span></text:p>
            <text:p text:style-name="P57">masło ekstra (<text:span text:style-name="T26">mleko</text:span>)- <text:span text:style-name="T58">3g</text:span>, <text:line-break/>sałata zielona- <text:span text:style-name="T58">5g</text:span>,<text:line-break/> jajko gotowane na twardo <text:span text:style-name="T48">(</text:span><text:span text:style-name="T31">jaja kurze</text:span><text:span text:style-name="T48">)- </text:span><text:span text:style-name="T59">60g</text:span>, <text:line-break/>ogórek świeży- <text:span text:style-name="T58">20g</text:span>, szczypiorek- <text:span text:style-name="T58">2g</text:span>.</text:p>
            <text:p text:style-name="P57"/>
            <text:p text:style-name="P45">Napar owocowy <text:line-break/><text:span text:style-name="T41">z hibiskusem- </text:span><text:span text:style-name="T42">150ml</text:span>. </text:p>
          </table:table-cell>
          <table:table-cell table:style-name="Tabela1.A2" office:value-type="string">
            <text:p text:style-name="P51">Mix owoc<text:span text:style-name="T60">ów: </text:span></text:p>
            <text:p text:style-name="P51"><text:span text:style-name="T60">bana</text:span><text:span text:style-name="T70">n</text:span><text:span text:style-name="T60">, gruszka- 1</text:span><text:span text:style-name="T61">5</text:span><text:span text:style-name="T60">0g</text:span>. </text:p>
            <text:p text:style-name="P51"/>
            <text:p text:style-name="P71">Woda źródlana niegazowana.</text:p>
          </table:table-cell>
          <table:table-cell table:style-name="Tabela1.A2" office:value-type="string">
            <text:p text:style-name="P48">Zupa pomidorowa ze świeżych pomidorów <text:span text:style-name="T46">(pomidory, passata pomidorowa, marchew, pietruszka korzeń, seler korzeń, por, masło ekstra (</text:span><text:span text:style-name="T30">mleko</text:span><text:span text:style-name="T46">), </text:span><text:span text:style-name="T30">mleko</text:span><text:span text:style-name="T46"> 3,2%, pietruszka liście, sól, pieprz czarny mielony)</text:span></text:p>
            <text:p text:style-name="P90">z makaronem durum zwierzątka (gluten)- 180ml.</text:p>
            <text:p text:style-name="P47"/>
            <text:p text:style-name="P49">Kolorowe kopytka ziemniaczane (ziemniaki, mąka pszenna (<text:span text:style-name="T26">gluten</text:span>), <text:span text:style-name="T26">jaja kurze</text:span>, szpinak mrożony, burak czerwony, dynia mrożona, sól) </text:p>
            <text:p text:style-name="P49"><text:span text:style-name="T61">z masłem ekstra (</text:span><text:span text:style-name="T33">mleko</text:span><text:span text:style-name="T61">)</text:span> – <text:span text:style-name="T60">1</text:span><text:span text:style-name="T61">6</text:span><text:span text:style-name="T60">0</text:span><text:span text:style-name="T61">g,</text:span></text:p>
            <text:p text:style-name="P47">surówka z marchewki i pomarańcz<text:span text:style-name="T70">y</text:span> -<text:span text:style-name="T61">50g</text:span>. <text:s/></text:p>
            <text:p text:style-name="P47"/>
            <text:p text:style-name="P62">Kompot owocowy <text:line-break/>(woda, mieszanka kompotowa: aronia, śliwka, cukier) - <text:span text:style-name="T50">150ml</text:span>.</text:p>
          </table:table-cell>
          <table:table-cell table:style-name="Tabela1.E2" office:value-type="string">
            <text:p text:style-name="P50">Budyń waniliowy</text:p>
            <text:p text:style-name="P50">w/wł. <text:span text:style-name="T48">na </text:span><text:span text:style-name="T31">mleku</text:span><text:span text:style-name="T48"> 3,2%<text:line-break/></text:span>z musem malinowym w/wł.- <text:span text:style-name="T61">180ml.</text:span></text:p>
            <text:p text:style-name="P50"/>
            <text:p text:style-name="P92">Woda źródlana niegazowana.</text:p>
          </table:table-cell>
        </table:table-row>
      </table:table>
      <text:p text:style-name="P4">Do posiłków użyto przyprawy, które mogą zawierać śladowe ilości: zboża zwierające gluten, orzeszki ziemne, soję, orzechy, seler, gorczycę, sezam, łubin.</text:p>
      <text:p text:style-name="P4"/>
      <text:p text:style-name="P4"/>
      <text:p text:style-name="P8"><text:span text:style-name="T27"><text:tab/><text:tab/><text:tab/><text:tab/><text:tab/>K</text:span><text:span text:style-name="T28">UCHARZ <text:s text:c="11"/>DIETETYK <text:s text:c="19"/>INTENDENT <text:s text:c="30"/>DY</text:span><text:span text:style-name="T29">REKTOR<text:line-break/><text:tab/><text:tab/><text:tab/><text:tab/> <text:s text:c="8"/></text:span><text:span text:style-name="T15"><text:s text:c="2"/></text:span><text:span text:style-name="T43">……………. <text:s text:c="11"/>……………… <text:s text:c="16"/>………………… <text:s text:c="26"/>.………………</text:span></text:p>
      <text:p text:style-name="P13"/>
      <text:p text:style-name="P9"><text:soft-page-break/><text:span text:style-name="T5">Jadłospis</text:span><text:span text:style-name="T6"> </text:span><text:span text:style-name="T7">dla dzieci </text:span><text:span text:style-name="T8">1-3</text:span><text:span text:style-name="T9">l.</text:span><text:span text:style-name="T10"> </text:span><text:span text:style-name="T8">(</text:span><text:span text:style-name="T14">13-17</text:span><text:span text:style-name="T11">.10</text:span><text:span text:style-name="T12">.</text:span><text:span text:style-name="T13">2025</text:span><text:span text:style-name="T8">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073700301536">
          <table:table-cell table:style-name="Tabela2.A1" office:value-type="string">
            <text:p text:style-name="P20">Dzień/ Data</text:p>
          </table:table-cell>
          <table:table-cell table:style-name="Tabela2.A1" office:value-type="string">
            <text:p text:style-name="P25">ŚNIADANIE I</text:p>
          </table:table-cell>
          <table:table-cell table:style-name="Tabela2.A1" office:value-type="string">
            <text:p text:style-name="P25">ŚNIADANIE II</text:p>
          </table:table-cell>
          <table:table-cell table:style-name="Tabela2.A1" office:value-type="string">
            <text:p text:style-name="P25">OBIAD</text:p>
          </table:table-cell>
          <table:table-cell table:style-name="Tabela2.E1" office:value-type="string">
            <text:p text:style-name="P25">PODWIECZOREK</text:p>
          </table:table-cell>
        </table:table-row>
        <table:table-row table:style-name="Tabela2.2">
          <table:table-cell table:style-name="Tabela2.A2" office:value-type="string">
            <text:p text:style-name="P30"/>
            <text:p text:style-name="P40">WTOREK</text:p>
            <text:p text:style-name="P36"><text:span text:style-name="T52">14</text:span><text:span text:style-name="T4">.10.2</text:span>025</text:p>
          </table:table-cell>
          <table:table-cell table:style-name="Tabela2.A2" office:value-type="string">
            <text:p text:style-name="P63">Płatki jęczmienne </text:p>
            <text:p text:style-name="P63">na mleku 3,2% <text:line-break/>(<text:span text:style-name="T26">mleko, gluten</text:span>) -<text:span text:style-name="T61">200 ml.</text:span></text:p>
            <text:p text:style-name="P44"/>
            <text:p text:style-name="P63">Placuszki jogurtowe </text:p>
            <text:p text:style-name="P63">z malinami </text:p>
            <text:p text:style-name="P63">(jogurt naturalny (<text:span text:style-name="T26">mleko</text:span>), <text:span text:style-name="T26">jaja kurze całe</text:span>, olej rzepakowy, mąka pszenna (<text:span text:style-name="T26">gluten</text:span>), malina mrożona, sól)- <text:span text:style-name="T61">90g</text:span>.</text:p>
            <text:p text:style-name="P63"/>
            <text:p text:style-name="P84">Słupki marchewki do chrupania – 50g.</text:p>
            <text:p text:style-name="P63"/>
            <text:p text:style-name="P67">Napar owocowy </text:p>
            <text:p text:style-name="P65"><text:span text:style-name="T41">z maliną - </text:span><text:span text:style-name="T51">150ml</text:span><text:span text:style-name="T41">. </text:span><text:s/></text:p>
          </table:table-cell>
          <table:table-cell table:style-name="Tabela2.A2" office:value-type="string">
            <text:p text:style-name="P52">Mix owoców:</text:p>
            <text:p text:style-name="P84">nektarynka, jabłko - 150g.</text:p>
            <text:p text:style-name="P52"/>
            <text:p text:style-name="P71">Woda źródlana niegazowana.</text:p>
          </table:table-cell>
          <table:table-cell table:style-name="Tabela2.A2" office:value-type="string">
            <text:p text:style-name="P50">Barszcz czerwony z wyspą ziemniaczaną (burak czerwony, ziemniaki, barszcz biały butelka, marchew, pietruszka korzeń, <text:span text:style-name="T26">seler korzeń</text:span>, oliwa z oliwek, śmietana 12% (<text:span text:style-name="T26">mleko</text:span>), ziele angielskie, pieprz czarny mielony, koper świeży<text:span text:style-name="T61">) –<text:line-break/> </text:span><text:span text:style-name="T65">180 </text:span><text:span text:style-name="T61">ml</text:span>. </text:p>
            <text:p text:style-name="P54"><text:s/></text:p>
            <text:p text:style-name="P54">Ryż paraboiled -<text:span text:style-name="T61">80g</text:span>, </text:p>
            <text:p text:style-name="P53">terina z kurczaka <text:span text:style-name="T62">gotowana „w próżni”</text:span> (mięso drobiowe b/sk. filet z kurczaka, <text:s/>czosnek, cebula, <text:span text:style-name="T62">papryka słodka</text:span>) -<text:span text:style-name="T62">35g</text:span>, </text:p>
            <text:p text:style-name="P55">surówka z kapusty pekińskiej <text:line-break/>z pomidorem, ogórkiem, cebulką, pietruszka liście z jogurtem naturalnym (<text:span text:style-name="T26">mleko</text:span>)- <text:span text:style-name="T62">50g.</text:span> </text:p>
            <text:p text:style-name="P55"/>
            <text:p text:style-name="P70">Woda źródlana niegazowana<text:line-break/> z <text:span text:style-name="T57">pomarańczą</text:span>- <text:span text:style-name="T42">150ml</text:span>.</text:p>
          </table:table-cell>
          <table:table-cell table:style-name="Tabela2.E2" office:value-type="string">
            <text:p text:style-name="P63">Chlebek bananowy </text:p>
            <text:p text:style-name="P63">z orzechami <text:span text:style-name="T62">nerkowca</text:span></text:p>
            <text:p text:style-name="P64">i gorzką czekoladą</text:p>
            <text:p text:style-name="P64"><text:span text:style-name="T62">(banan, mąka pszenna pełnoziarnista (</text:span><text:span text:style-name="T34">gluten</text:span><text:span text:style-name="T62">), </text:span><text:span text:style-name="T34">jaja kurze całe</text:span><text:span text:style-name="T62">, </text:span><text:span text:style-name="T69">masło ekstra</text:span><text:span text:style-name="T62"> (</text:span><text:span text:style-name="T34">mleko</text:span><text:span text:style-name="T62">), </text:span><text:span text:style-name="T34">orzechy</text:span><text:span text:style-name="T62"> nerkowca, czekolada gorzka)</text:span>- <text:span text:style-name="T62">50g.</text:span> </text:p>
            <text:p text:style-name="P63"/>
            <text:p text:style-name="P83">Kubek ciepłego <text:line-break/>mleka 3,2% <text:s/>-<text:span text:style-name="T62">150ml. </text:span></text:p>
          </table:table-cell>
        </table:table-row>
      </table:table>
      <text:p text:style-name="P4">Do posiłków użyto przyprawy, które mogą zawierać śladowe ilości: zboża zwierające gluten, orzeszki ziemne, soję, orzechy, seler, gorczycę, sezam, łubin.</text:p>
      <text:p text:style-name="P4"/>
      <text:p text:style-name="P4"/>
      <text:p text:style-name="P8"><text:span text:style-name="T27"><text:tab/><text:tab/><text:tab/><text:tab/><text:tab/>K</text:span><text:span text:style-name="T28">UCHARZ <text:s text:c="11"/>DIETETYK <text:s text:c="19"/>INTENDENT <text:s text:c="30"/>DY</text:span><text:span text:style-name="T29">REKTOR<text:line-break/><text:tab/><text:tab/><text:tab/><text:tab/> <text:s text:c="8"/></text:span><text:span text:style-name="T15"><text:s text:c="2"/></text:span><text:span text:style-name="T43">……………. <text:s text:c="11"/>……………… <text:s text:c="16"/>………………… <text:s text:c="26"/>.………………</text:span></text:p>
      <text:p text:style-name="P13"/>
      <text:p text:style-name="P10"><text:soft-page-break/><text:span text:style-name="T5">Jadłospis</text:span><text:span text:style-name="T6"> </text:span><text:span text:style-name="T7">dla dzieci </text:span><text:span text:style-name="T8">1-3</text:span><text:span text:style-name="T9">l.</text:span><text:span text:style-name="T10"> </text:span><text:span text:style-name="T8">(</text:span><text:span text:style-name="T14">13-17</text:span><text:span text:style-name="T11">.10</text:span><text:span text:style-name="T12">.</text:span><text:span text:style-name="T13">2025</text:span><text:span text:style-name="T8">)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leLine2073700309152">
          <table:table-cell table:style-name="Tabela3.A1" office:value-type="string">
            <text:p text:style-name="P21">Dzień/ Data</text:p>
          </table:table-cell>
          <table:table-cell table:style-name="Tabela3.A1" office:value-type="string">
            <text:p text:style-name="P26">ŚNIADANIE I</text:p>
          </table:table-cell>
          <table:table-cell table:style-name="Tabela3.A1" office:value-type="string">
            <text:p text:style-name="P26">ŚNIADANIE II</text:p>
          </table:table-cell>
          <table:table-cell table:style-name="Tabela3.A1" office:value-type="string">
            <text:p text:style-name="P26">OBIAD</text:p>
          </table:table-cell>
          <table:table-cell table:style-name="Tabela3.E1" office:value-type="string">
            <text:p text:style-name="P26">PODWIECZOREK</text:p>
          </table:table-cell>
        </table:table-row>
        <table:table-row table:style-name="Tabela3.2">
          <table:table-cell table:style-name="Tabela3.A2" office:value-type="string">
            <text:p text:style-name="P31"/>
            <text:p text:style-name="P41">ŚRODA</text:p>
            <text:p text:style-name="P37"><text:span text:style-name="T52">15</text:span><text:span text:style-name="T4">.10.2</text:span>025</text:p>
          </table:table-cell>
          <table:table-cell table:style-name="Tabela3.A2" office:value-type="string">
            <text:p text:style-name="P56">Kasza manna (<text:span text:style-name="T26">gluten</text:span>) </text:p>
            <text:p text:style-name="P56">na <text:span text:style-name="T26">mleku</text:span> 3,2% z musem jagodowym <text:span text:style-name="T62">w/wł.</text:span>- <text:span text:style-name="T62">200ml.</text:span> <text:s/></text:p>
            <text:p text:style-name="P55"/>
            <text:p text:style-name="P55">Chleb mieszany (<text:span text:style-name="T26">gluten</text:span>)- <text:span text:style-name="T62">25g</text:span>, </text:p>
            <text:p text:style-name="P55">paprykarz w/wł. (ryż biały, marchew, pietruszka korzeń, <text:span text:style-name="T26">seler korzeń</text:span>, passata pomidorowa, cebula, papryka słodka)- <text:span text:style-name="T62">50g</text:span> </text:p>
            <text:p text:style-name="P55">ogórek kiszony- <text:span text:style-name="T62">20g</text:span>.</text:p>
            <text:p text:style-name="P55"/>
            <text:p text:style-name="P45">Napar owocowy <text:line-break/><text:span text:style-name="T41">z hibiskusem- </text:span><text:span text:style-name="T42">150ml</text:span>. </text:p>
          </table:table-cell>
          <table:table-cell table:style-name="Tabela3.A2" office:value-type="string">
            <text:p text:style-name="P52">Mix owoców:</text:p>
            <text:p text:style-name="P85">arbuz, brzoskwinia -150g.</text:p>
            <text:p text:style-name="P52"/>
            <text:p text:style-name="P72">Woda źródlana niegazowana.</text:p>
          </table:table-cell>
          <table:table-cell table:style-name="Tabela3.A2" office:value-type="string">
            <text:p text:style-name="P56">Kapuśniak z białej kapusty<text:line-break/> (kapusta biała, ziemniaki, <text:span text:style-name="T47">passata pomidorowa, </text:span>marchew, pietruszka korzeń,<text:span text:style-name="T26"> seler korzeń</text:span>, masło ekstra (<text:span text:style-name="T26">mleko</text:span>), koper świeży, ziele angielskie, liść laurowy)- <text:span text:style-name="T65">180</text:span><text:span text:style-name="T63">ml</text:span>.</text:p>
            <text:p text:style-name="P56"/>
            <text:p text:style-name="P59">Puree ziemniaczane z koperkiem świeżym -<text:span text:style-name="T63">80g</text:span>, </text:p>
            <text:p text:style-name="P59">pieczone kotlety mielone (mięso wieprzowe – szynka wp. b/k, <text:span text:style-name="T26">jaja kurze</text:span>, bułka tarta (<text:span text:style-name="T35">g</text:span><text:span text:style-name="T26">luten</text:span>), bułka pszenna (<text:span text:style-name="T26">gluten</text:span>), cebula, czosnek, sól, pieprz czarny mielony)- <text:span text:style-name="T63">40g</text:span>, </text:p>
            <text:p text:style-name="P59">mizeria z ogórka świeżego z jogurtem naturalnym <text:span text:style-name="T49">(</text:span><text:span text:style-name="T32">mleko</text:span><text:span text:style-name="T49">)- </text:span><text:span text:style-name="T63">50g</text:span>. </text:p>
            <text:p text:style-name="P59"/>
            <text:p text:style-name="P60">Kompot owocowy <text:line-break/>(woda, mieszanka kompotowa: aronia, śliwka, cukier)- <text:span text:style-name="T50">150ml</text:span>.</text:p>
          </table:table-cell>
          <table:table-cell table:style-name="Tabela3.E2" office:value-type="string">
            <text:p text:style-name="P69">Koktajl <text:span text:style-name="T53">z płatkami owsianymi</text:span></text:p>
            <text:p text:style-name="P93">(<text:span text:style-name="T26">mleko</text:span> 3,2%, płatki owsiane (<text:span text:style-name="T26">gluten</text:span>), <text:line-break/>banan, awokado, szpinak)- <text:span text:style-name="T64">180ml.</text:span></text:p>
            <text:p text:style-name="P93"/>
            <text:p text:style-name="P92">Woda źródlana niegazowana.</text:p>
          </table:table-cell>
        </table:table-row>
      </table:table>
      <text:p text:style-name="P5">Do posiłków użyto przyprawy, które mogą zawierać śladowe ilości: zboża zwierające gluten, orzeszki ziemne, soję, orzechy, seler, gorczycę, sezam, łubin.</text:p>
      <text:p text:style-name="P5"/>
      <text:p text:style-name="P5"/>
      <text:p text:style-name="P12"><text:span text:style-name="T27"><text:tab/><text:tab/><text:tab/><text:tab/><text:tab/>K</text:span><text:span text:style-name="T28">UCHARZ <text:s text:c="11"/>DIETETYK <text:s text:c="19"/>INTENDENT <text:s text:c="30"/>DY</text:span><text:span text:style-name="T29">REKTOR<text:line-break/><text:tab/><text:tab/><text:tab/><text:tab/> <text:s text:c="8"/></text:span><text:span text:style-name="T15"><text:s text:c="2"/></text:span><text:span text:style-name="T43">……………. <text:s text:c="11"/>……………… <text:s text:c="16"/>………………… <text:s text:c="26"/>.………………</text:span></text:p>
      <text:p text:style-name="P14"/>
      <text:p text:style-name="P15"><text:soft-page-break/><text:span text:style-name="T16">Jadłospis</text:span><text:span text:style-name="T17"> </text:span><text:span text:style-name="T18">dla dzieci </text:span><text:span text:style-name="T19">1-3</text:span><text:span text:style-name="T20">l.</text:span><text:span text:style-name="T21"> </text:span><text:span text:style-name="T19">(</text:span><text:span text:style-name="T22">13-17</text:span><text:span text:style-name="T23">.10</text:span><text:span text:style-name="T24">.</text:span><text:span text:style-name="T25">2025</text:span><text:span text:style-name="T19">)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leLine2073700328464">
          <table:table-cell table:style-name="Tabela4.A1" office:value-type="string">
            <text:p text:style-name="P22">Dzień/ Data</text:p>
          </table:table-cell>
          <table:table-cell table:style-name="Tabela4.A1" office:value-type="string">
            <text:p text:style-name="P27">ŚNIADANIE I</text:p>
          </table:table-cell>
          <table:table-cell table:style-name="Tabela4.A1" office:value-type="string">
            <text:p text:style-name="P27">ŚNIADANIE II</text:p>
          </table:table-cell>
          <table:table-cell table:style-name="Tabela4.A1" office:value-type="string">
            <text:p text:style-name="P27">OBIAD</text:p>
          </table:table-cell>
          <table:table-cell table:style-name="Tabela4.E1" office:value-type="string">
            <text:p text:style-name="P27">PODWIECZOREK</text:p>
          </table:table-cell>
        </table:table-row>
        <table:table-row table:style-name="Tabela4.2">
          <table:table-cell table:style-name="Tabela4.A2" office:value-type="string">
            <text:p text:style-name="P32"/>
            <text:p text:style-name="P42">CZWARTEK</text:p>
            <text:p text:style-name="P38"><text:span text:style-name="T54">16</text:span><text:span text:style-name="T4">.10.2</text:span>025</text:p>
          </table:table-cell>
          <table:table-cell table:style-name="Tabela4.A2" office:value-type="string">
            <text:p text:style-name="P75">Płatki owsiane na <text:line-break/>mleku 3,2% z musem jagodowym w/wł. <text:line-break/>(<text:span text:style-name="T26">mleko, gluten</text:span>)<text:line-break/>- <text:span text:style-name="T63">200ml</text:span>.</text:p>
            <text:p text:style-name="P75"/>
            <text:p text:style-name="P74">Chleb graham (<text:span text:style-name="T26">gluten</text:span>)- <text:span text:style-name="T64">25g</text:span>, </text:p>
            <text:p text:style-name="P74">masło ekstra (<text:span text:style-name="T26">mleko</text:span>)- <text:span text:style-name="T64">3g</text:span>, </text:p>
            <text:p text:style-name="P74">pieczeń rzymska w/wł. (<text:span text:style-name="T65">mięso drobiowe filet <text:line-break/>z indyka b/sk., </text:span><text:span text:style-name="T36">jaja kurze całe</text:span><text:span text:style-name="T65">, majeranek, czosnek, bułka pszenna (</text:span><text:span text:style-name="T36">gluten</text:span><text:span text:style-name="T65">)),</text:span></text:p>
            <text:p text:style-name="P74">pomidor- <text:span text:style-name="T64">20g.</text:span> </text:p>
            <text:p text:style-name="P74"/>
            <text:p text:style-name="P68">Napar owocowy </text:p>
            <text:p text:style-name="P66"><text:span text:style-name="T41">z maliną - </text:span><text:span text:style-name="T51">150ml</text:span><text:span text:style-name="T41">. </text:span><text:s/></text:p>
          </table:table-cell>
          <table:table-cell table:style-name="Tabela4.A2" office:value-type="string">
            <text:p text:style-name="P88">Mus owocowy w/wł:</text:p>
            <text:p text:style-name="P94">gruszka, jabłko – <text:span text:style-name="T64">150g</text:span>. </text:p>
            <text:p text:style-name="P94"/>
            <text:p text:style-name="P92">Woda źródlana niegazowana.</text:p>
          </table:table-cell>
          <table:table-cell table:style-name="Tabela4.A2" office:value-type="string">
            <text:p text:style-name="P82">Zupa szpinakowa (ziemniaki, marchew, pietruszka korzeń, <text:span text:style-name="T26">seler korzeń</text:span>, szpinak mrożony, czosnek, oliwa z oliwek, ziele angielskie, pietruszka liście, jogurt naturalny (<text:span text:style-name="T26">mleko</text:span>))- <text:span text:style-name="T65">180ml</text:span>. </text:p>
            <text:p text:style-name="P76"/>
            <text:p text:style-name="P76">Duszony filet z indyka w sosie ze śmietanką i marchewką<text:line-break/> <text:span text:style-name="T57">(mięso drobiowe filet z indyka b/sk., śmietana 12% (</text:span><text:span text:style-name="T37">mleko</text:span><text:span text:style-name="T57">), marchew, cebula, czosnek)- </text:span><text:span text:style-name="T65">35g</text:span></text:p>
            <text:p text:style-name="P76">ziemniaki <text:span text:style-name="T55">z koperkiem świeżym- </text:span><text:span text:style-name="T65">80g</text:span>, </text:p>
            <text:p text:style-name="P76">brokuł gotowany na parze z prażonym słonecznikiem- <text:span text:style-name="T65">50g</text:span>, </text:p>
            <text:p text:style-name="P86">surówka z czerwonej kapusty z oliwą <text:line-break/>z oliwek- <text:span text:style-name="T65">50g.</text:span></text:p>
            <text:p text:style-name="P86"/>
            <text:p text:style-name="P73">Woda źródlana niegazowana<text:line-break/> z <text:span text:style-name="T57">pomarańczą</text:span>- <text:span text:style-name="T42">150ml</text:span>.</text:p>
          </table:table-cell>
          <table:table-cell table:style-name="Tabela4.E2" office:value-type="string">
            <text:p text:style-name="P83">Maślanka z truskawkami <text:span text:style-name="T65">i orzechami włoskimi</text:span></text:p>
            <text:p text:style-name="P83">(<text:span text:style-name="T26">mleko</text:span>, truskawka mrożona,<text:span text:style-name="T26"> </text:span><text:span text:style-name="T36">orzechy </text:span><text:span text:style-name="T38">włoskie</text:span><text:span text:style-name="T66">,</text:span> miód)- <text:span text:style-name="T65">160ml</text:span>. </text:p>
            <text:p text:style-name="P83"/>
            <text:p text:style-name="P87"/>
            <text:p text:style-name="P73">Woda źródlana niegazowana<text:line-break/> z <text:span text:style-name="T57">pomarańczą</text:span>- <text:span text:style-name="T42">150ml</text:span>.</text:p>
          </table:table-cell>
        </table:table-row>
      </table:table>
      <text:p text:style-name="P6">Do posiłków użyto przyprawy, które mogą zawierać śladowe ilości: zboża zwierające gluten, orzeszki ziemne, soję, orzechy, seler, gorczycę, sezam, łubin.</text:p>
      <text:p text:style-name="P6"/>
      <text:p text:style-name="P6"/>
      <text:p text:style-name="P17"><text:span text:style-name="T27"><text:tab/><text:tab/><text:tab/><text:tab/><text:tab/>K</text:span><text:span text:style-name="T28">UCHARZ <text:s text:c="11"/>DIETETYK <text:s text:c="19"/>INTENDENT <text:s text:c="30"/>DY</text:span><text:span text:style-name="T29">REKTOR<text:line-break/><text:tab/><text:tab/><text:tab/><text:tab/> <text:s text:c="8"/></text:span><text:span text:style-name="T15"><text:s text:c="2"/></text:span><text:span text:style-name="T43">……………. <text:s text:c="11"/>……………… <text:s text:c="16"/>………………… <text:s text:c="26"/>.………………</text:span></text:p>
      <text:p text:style-name="P16"/>
      <text:p text:style-name="P11"><text:soft-page-break/><text:span text:style-name="T5">Jadłospis</text:span><text:span text:style-name="T6"> </text:span><text:span text:style-name="T7">dla dzieci </text:span><text:span text:style-name="T8">1-3</text:span><text:span text:style-name="T9">l.</text:span><text:span text:style-name="T10"> </text:span><text:span text:style-name="T8">(</text:span><text:span text:style-name="T14">13-17</text:span><text:span text:style-name="T11">.10</text:span><text:span text:style-name="T12">.</text:span><text:span text:style-name="T13">2025</text:span><text:span text:style-name="T8">)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leLine2073700322752">
          <table:table-cell table:style-name="Tabela5.A1" office:value-type="string">
            <text:p text:style-name="P23">Dzień/ Data</text:p>
          </table:table-cell>
          <table:table-cell table:style-name="Tabela5.A1" office:value-type="string">
            <text:p text:style-name="P28">ŚNIADANIE I</text:p>
          </table:table-cell>
          <table:table-cell table:style-name="Tabela5.A1" office:value-type="string">
            <text:p text:style-name="P28">ŚNIADANIE II</text:p>
          </table:table-cell>
          <table:table-cell table:style-name="Tabela5.A1" office:value-type="string">
            <text:p text:style-name="P28">OBIAD</text:p>
          </table:table-cell>
          <table:table-cell table:style-name="Tabela5.E1" office:value-type="string">
            <text:p text:style-name="P28">PODWIECZOREK</text:p>
          </table:table-cell>
        </table:table-row>
        <table:table-row table:style-name="Tabela5.2">
          <table:table-cell table:style-name="Tabela5.A2" office:value-type="string">
            <text:p text:style-name="P33"/>
            <text:p text:style-name="P43">PIĄTEK</text:p>
            <text:p text:style-name="P39"><text:span text:style-name="T54">16</text:span><text:span text:style-name="T4">.10.2</text:span>025</text:p>
          </table:table-cell>
          <table:table-cell table:style-name="Tabela5.A2" office:value-type="string">
            <text:p text:style-name="P75">Kakao (<text:span text:style-name="T26">mleko</text:span> 3,2%)- <text:span text:style-name="T66">180ml</text:span>.</text:p>
            <text:p text:style-name="P75"/>
            <text:p text:style-name="P75">Bułka pszenna (<text:span text:style-name="T26">gluten</text:span>)- <text:span text:style-name="T66">25g</text:span>,</text:p>
            <text:p text:style-name="P75">twarożek pomidorowy </text:p>
            <text:p text:style-name="P75">z bazylią (ser biały półtłusty (<text:span text:style-name="T26">mleko</text:span>), jogurt naturalny (<text:span text:style-name="T26">mleko</text:span>), pomidor, bazylia świeża, pieprz czarny mielony)- <text:span text:style-name="T67">60g</text:span>. </text:p>
            <text:p text:style-name="P75"/>
            <text:p text:style-name="P46">Napar owocowy <text:line-break/><text:span text:style-name="T41">z hibiskusem- </text:span><text:span text:style-name="T42">150ml</text:span>. </text:p>
          </table:table-cell>
          <table:table-cell table:style-name="Tabela5.A2" office:value-type="string">
            <text:p text:style-name="P89">Marchewka, jabłko, brzoskwinia- <text:span text:style-name="T63">150g</text:span>.</text:p>
          </table:table-cell>
          <table:table-cell table:style-name="Tabela5.A2" office:value-type="string">
            <text:p text:style-name="P78">Zupa krem z cukinii, marchwi i jabłek <text:span text:style-name="T67">(cukinia, marchew, pietruszka korzeń, </text:span><text:span text:style-name="T39">seler korzeń</text:span><text:span text:style-name="T67">, cebula, czosnek, masło ekstra (</text:span><text:span text:style-name="T39">mleko</text:span><text:span text:style-name="T67">), mleko 3,2%, <text:line-break/>pietruszka liście)</text:span></text:p>
            <text:p text:style-name="P78">z groszkiem ptysiowym <text:span text:style-name="T67">(</text:span><text:span text:style-name="T39">jaja kurze</text:span><text:span text:style-name="T67">).</text:span></text:p>
            <text:p text:style-name="P77"/>
            <text:p text:style-name="P80">Kasza kuskus perłowa- <text:span text:style-name="T67">80g</text:span>, </text:p>
            <text:p text:style-name="P80">pulpeciki rybne <text:line-break/>(<text:span text:style-name="T40">ryba</text:span><text:span text:style-name="T56"> </text:span>filet miruna b/sk.,<text:span text:style-name="T26"> </text:span><text:span text:style-name="T39">jaja kurze całe,</text:span><text:span text:style-name="T67"> bułka tarta (</text:span><text:span text:style-name="T39">gluten</text:span><text:span text:style-name="T67">), cebula, czosnek</text:span>) </text:p>
            <text:p text:style-name="P80">w sosie śmietanowo-ziołowym <text:span text:style-name="T67">(śmietana 12% (</text:span><text:span text:style-name="T68">mleko</text:span><text:span text:style-name="T67">), bazylia, koper świeży) – 50g,</text:span> </text:p>
            <text:p text:style-name="P80">surówka z kapusty kiszonej </text:p>
            <text:p text:style-name="P80">z marchewką, jabłkiem i cebulką, kurkuma, oliwa z oliwek- <text:span text:style-name="T67">50g</text:span>.</text:p>
            <text:p text:style-name="P80"/>
            <text:p text:style-name="P60">Kompot owocowy (woda, mieszanka kompotowa: aronia, śliwka, cukier)- <text:span text:style-name="T50">150ml</text:span>.</text:p>
          </table:table-cell>
          <table:table-cell table:style-name="Tabela5.E2" office:value-type="string">
            <text:p text:style-name="P79">Andruciki- <text:span text:style-name="T67">25g</text:span>. </text:p>
            <text:p text:style-name="P79"/>
            <text:p text:style-name="P83">Plasterki gruszki- <text:span text:style-name="T67">50g</text:span>. </text:p>
            <text:p text:style-name="P83"/>
            <text:p text:style-name="P81"/>
            <text:p text:style-name="P61">Kompot owocowy (woda, mieszanka kompotowa: aronia, śliwka, cukier)- <text:span text:style-name="T50">150ml</text:span>.</text:p>
          </table:table-cell>
        </table:table-row>
      </table:table>
      <text:p text:style-name="P7">Do posiłków użyto przyprawy, które mogą zawierać śladowe ilości: zboża zwierające gluten, orzeszki ziemne, soję, orzechy, seler, gorczycę, sezam, łubin.</text:p>
      <text:p text:style-name="P7"/>
      <text:p text:style-name="P18"><text:span text:style-name="T43"><text:tab/><text:tab/><text:tab/><text:tab/><text:tab/>K</text:span><text:span text:style-name="T44">UCHARZ <text:s text:c="11"/>DIETETYK <text:s text:c="19"/>INTENDENT <text:s text:c="30"/>DY</text:span><text:span text:style-name="T45">REKTOR<text:line-break/><text:tab/><text:tab/><text:tab/><text:tab/> <text:s text:c="8"/></text:span><text:span text:style-name="T15"><text:s text:c="2"/></text:span><text:span text:style-name="T43">……………. <text:s text:c="11"/>……………… <text:s text:c="16"/>………………… <text:s text:c="26"/>.………………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2573d3" officeooo:paragraph-rsid="001e66d7"/>
    </style:style>
    <style:style style:name="MP2" style:family="paragraph" style:parent-style-name="Footer">
      <style:paragraph-properties fo:text-align="center" style:justify-single-word="false"/>
      <style:text-properties fo:font-style="italic" officeooo:rsid="0013ce4f" officeooo:paragraph-rsid="004f3e75" style:font-style-asian="italic" style:font-style-complex="italic"/>
    </style:style>
    <style:style style:name="MT1" style:family="text">
      <style:text-properties officeooo:rsid="0016b51d"/>
    </style:style>
    <style:style style:name="MT2" style:family="text">
      <style:text-properties officeooo:rsid="001e66d7"/>
    </style:style>
    <style:style style:name="MT3" style:family="text">
      <style:text-properties officeooo:rsid="0001d87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paragraph" svg:x="9.567cm" svg:y="-1.272cm" svg:width="3.572cm" style:rel-width="scale" svg:height="1.905cm" style:rel-height="scale" draw:z-index="4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ŻP.016.<text:span text:style-name="MT1">3</text:span><text:span text:style-name="MT2">8</text:span><text:span text:style-name="MT3">.</text:span>2025.AK</text:p>
      </style:header>
      <style:footer>
        <text:p text:style-name="MP2">JADŁOSPIS MOŻE ULEC ZMIANIE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06T11:43:29.326000000</meta:creation-date>
    <dc:date>2025-10-10T11:43:32.596000000</dc:date>
    <meta:editing-duration>PT7H48M7S</meta:editing-duration>
    <meta:editing-cycles>9</meta:editing-cycles>
    <meta:generator>LibreOffice/7.1.3.2$Windows_X86_64 LibreOffice_project/47f78053abe362b9384784d31a6e56f8511eb1c1</meta:generator>
    <meta:print-date>2025-10-10T11:40:15.642000000</meta:print-date>
    <meta:document-statistic meta:table-count="5" meta:image-count="1" meta:object-count="0" meta:page-count="5" meta:paragraph-count="144" meta:word-count="901" meta:character-count="7319" meta:non-whitespace-character-count="5813"/>
  </office:meta>
</office:document-meta>
</file>