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908cm" fo:margin-left="0cm" table:align="left"/>
    </style:style>
    <style:style style:name="Tabela1.A" style:family="table-column">
      <style:table-column-properties style:column-width="4.001cm"/>
    </style:style>
    <style:style style:name="Tabela1.B" style:family="table-column">
      <style:table-column-properties style:column-width="5.207cm"/>
    </style:style>
    <style:style style:name="Tabela1.C" style:family="table-column">
      <style:table-column-properties style:column-width="5.398cm"/>
    </style:style>
    <style:style style:name="Tabela1.D" style:family="table-column">
      <style:table-column-properties style:column-width="6.795cm"/>
    </style:style>
    <style:style style:name="Tabela1.E" style:family="table-column">
      <style:table-column-properties style:column-width="4.509cm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5.013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" style:family="table">
      <style:table-properties style:width="25.908cm" fo:margin-left="0cm" table:align="left"/>
    </style:style>
    <style:style style:name="Tabela2.A" style:family="table-column">
      <style:table-column-properties style:column-width="4.001cm"/>
    </style:style>
    <style:style style:name="Tabela2.B" style:family="table-column">
      <style:table-column-properties style:column-width="5.207cm"/>
    </style:style>
    <style:style style:name="Tabela2.C" style:family="table-column">
      <style:table-column-properties style:column-width="5.398cm"/>
    </style:style>
    <style:style style:name="Tabela2.D" style:family="table-column">
      <style:table-column-properties style:column-width="6.795cm"/>
    </style:style>
    <style:style style:name="Tabela2.E" style:family="table-column">
      <style:table-column-properties style:column-width="4.509cm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2" style:family="table-row">
      <style:table-row-properties style:min-row-height="5.013cm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3" style:family="table">
      <style:table-properties style:width="25.908cm" fo:margin-left="0cm" table:align="left"/>
    </style:style>
    <style:style style:name="Tabela3.A" style:family="table-column">
      <style:table-column-properties style:column-width="4.001cm"/>
    </style:style>
    <style:style style:name="Tabela3.B" style:family="table-column">
      <style:table-column-properties style:column-width="5.207cm"/>
    </style:style>
    <style:style style:name="Tabela3.C" style:family="table-column">
      <style:table-column-properties style:column-width="5.398cm"/>
    </style:style>
    <style:style style:name="Tabela3.D" style:family="table-column">
      <style:table-column-properties style:column-width="6.795cm"/>
    </style:style>
    <style:style style:name="Tabela3.E" style:family="table-column">
      <style:table-column-properties style:column-width="4.509cm"/>
    </style:style>
    <style:style style:name="Tabela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3.E1" style:family="table-cell">
      <style:table-cell-properties fo:padding="0.049cm" fo:border="0.05pt solid #000000" style:writing-mode="page"/>
    </style:style>
    <style:style style:name="Tabela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" style:family="table">
      <style:table-properties style:width="25.908cm" fo:margin-left="0cm" table:align="left"/>
    </style:style>
    <style:style style:name="Tabela4.A" style:family="table-column">
      <style:table-column-properties style:column-width="4.001cm"/>
    </style:style>
    <style:style style:name="Tabela4.B" style:family="table-column">
      <style:table-column-properties style:column-width="5.207cm"/>
    </style:style>
    <style:style style:name="Tabela4.C" style:family="table-column">
      <style:table-column-properties style:column-width="5.398cm"/>
    </style:style>
    <style:style style:name="Tabela4.D" style:family="table-column">
      <style:table-column-properties style:column-width="6.795cm"/>
    </style:style>
    <style:style style:name="Tabela4.E" style:family="table-column">
      <style:table-column-properties style:column-width="4.509cm"/>
    </style:style>
    <style:style style:name="Tabela4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4.E1" style:family="table-cell">
      <style:table-cell-properties fo:padding="0.049cm" fo:border="0.05pt solid #000000" style:writing-mode="page"/>
    </style:style>
    <style:style style:name="Tabela4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5" style:family="table">
      <style:table-properties style:width="25.908cm" fo:margin-left="0cm" table:align="left"/>
    </style:style>
    <style:style style:name="Tabela5.A" style:family="table-column">
      <style:table-column-properties style:column-width="4.001cm"/>
    </style:style>
    <style:style style:name="Tabela5.B" style:family="table-column">
      <style:table-column-properties style:column-width="5.207cm"/>
    </style:style>
    <style:style style:name="Tabela5.C" style:family="table-column">
      <style:table-column-properties style:column-width="5.398cm"/>
    </style:style>
    <style:style style:name="Tabela5.D" style:family="table-column">
      <style:table-column-properties style:column-width="6.795cm"/>
    </style:style>
    <style:style style:name="Tabela5.E" style:family="table-column">
      <style:table-column-properties style:column-width="4.509cm"/>
    </style:style>
    <style:style style:name="Tabela5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5.E1" style:family="table-cell">
      <style:table-cell-properties fo:padding="0.049cm" fo:border="0.05pt solid #000000" style:writing-mode="page"/>
    </style:style>
    <style:style style:name="Tabela5.2" style:family="table-row">
      <style:table-row-properties style:min-row-height="2.607cm"/>
    </style:style>
    <style:style style:name="Tabela5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Header">
      <style:text-properties officeooo:rsid="002573d3" officeooo:paragraph-rsid="000c5084"/>
    </style:style>
    <style:style style:name="P2" style:family="paragraph" style:parent-style-name="Footer">
      <style:paragraph-properties fo:text-align="center" style:justify-single-word="false"/>
      <style:text-properties fo:font-style="italic" officeooo:rsid="0013ce4f" officeooo:paragraph-rsid="0015d07e" style:font-style-asian="italic" style:font-style-complex="italic"/>
    </style:style>
    <style:style style:name="P3" style:family="paragraph" style:parent-style-name="Standard">
      <style:paragraph-properties fo:text-align="center" style:justify-single-word="false">
        <style:tab-stops>
          <style:tab-stop style:position="10.88cm"/>
        </style:tab-stops>
      </style:paragraph-properties>
      <style:text-properties officeooo:rsid="000618e1" officeooo:paragraph-rsid="000de3e3"/>
    </style:style>
    <style:style style:name="P4" style:family="paragraph" style:parent-style-name="Standard">
      <style:paragraph-properties fo:text-align="center" style:justify-single-word="false">
        <style:tab-stops>
          <style:tab-stop style:position="10.88cm"/>
        </style:tab-stops>
      </style:paragraph-properties>
      <style:text-properties officeooo:rsid="000618e1" officeooo:paragraph-rsid="0010cd39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edada" officeooo:paragraph-rsid="0010cd39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1edada" officeooo:paragraph-rsid="00179ad5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1edada" officeooo:paragraph-rsid="001c010e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officeooo:rsid="001edada" officeooo:paragraph-rsid="0031e56f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rsid="000db315" officeooo:paragraph-rsid="0010cd39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0db315" officeooo:paragraph-rsid="001c010e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0db315" officeooo:paragraph-rsid="0031e56f" style:font-weight-asian="bold" style:font-weight-complex="bold"/>
    </style:style>
    <style:style style:name="P12" style:family="paragraph" style:parent-style-name="Standard">
      <style:text-properties fo:font-weight="bold" officeooo:rsid="000db315" officeooo:paragraph-rsid="0010cd39" style:font-weight-asian="bold" style:font-weight-complex="bold"/>
    </style:style>
    <style:style style:name="P13" style:family="paragraph" style:parent-style-name="Standard">
      <style:text-properties fo:font-weight="bold" officeooo:rsid="000db315" officeooo:paragraph-rsid="001c010e" style:font-weight-asian="bold" style:font-weight-complex="bold"/>
    </style:style>
    <style:style style:name="P14" style:family="paragraph" style:parent-style-name="Standard">
      <style:text-properties fo:font-weight="bold" officeooo:rsid="000db315" officeooo:paragraph-rsid="0031e56f" style:font-weight-asian="bold" style:font-weight-complex="bold"/>
    </style:style>
    <style:style style:name="P15" style:family="paragraph" style:parent-style-name="Standard">
      <style:text-properties officeooo:paragraph-rsid="0010cd39"/>
    </style:style>
    <style:style style:name="P16" style:family="paragraph" style:parent-style-name="Standard">
      <style:paragraph-properties fo:text-align="center" style:justify-single-word="false">
        <style:tab-stops>
          <style:tab-stop style:position="10.88cm"/>
        </style:tab-stops>
      </style:paragraph-properties>
      <style:text-properties fo:font-size="18pt" fo:font-weight="bold" officeooo:rsid="0009ab56" officeooo:paragraph-rsid="0010cd39" style:font-size-asian="18pt" style:font-weight-asian="bold" style:font-size-complex="18pt" style:font-weight-complex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10.88cm"/>
        </style:tab-stops>
      </style:paragraph-properties>
      <style:text-properties fo:font-size="18pt" fo:font-weight="bold" officeooo:rsid="0009ab56" officeooo:paragraph-rsid="00179ad5" style:font-size-asian="18pt" style:font-weight-asian="bold" style:font-size-complex="18pt" style:font-weight-complex="bold"/>
    </style:style>
    <style:style style:name="P18" style:family="paragraph" style:parent-style-name="Standard">
      <style:paragraph-properties fo:text-align="center" style:justify-single-word="false">
        <style:tab-stops>
          <style:tab-stop style:position="10.88cm"/>
        </style:tab-stops>
      </style:paragraph-properties>
      <style:text-properties fo:font-size="18pt" fo:font-weight="bold" officeooo:rsid="0009ab56" officeooo:paragraph-rsid="001c010e" style:font-size-asian="18pt" style:font-weight-asian="bold" style:font-size-complex="18pt" style:font-weight-complex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10.88cm"/>
        </style:tab-stops>
      </style:paragraph-properties>
      <style:text-properties fo:font-size="18pt" fo:font-weight="bold" officeooo:rsid="0009ab56" officeooo:paragraph-rsid="0031e56f" style:font-size-asian="18pt" style:font-weight-asian="bold" style:font-size-complex="18pt" style:font-weight-complex="bold"/>
    </style:style>
    <style:style style:name="P20" style:family="paragraph" style:parent-style-name="Standard">
      <style:paragraph-properties fo:text-align="center" style:justify-single-word="false">
        <style:tab-stops>
          <style:tab-stop style:position="10.88cm"/>
        </style:tab-stops>
      </style:paragraph-properties>
      <style:text-properties fo:font-size="18pt" fo:font-weight="bold" officeooo:rsid="000618e1" officeooo:paragraph-rsid="0015d07e" style:font-size-asian="18pt" style:font-weight-asian="bold" style:font-size-complex="18pt" style:font-weight-complex="bold"/>
    </style:style>
    <style:style style:name="P21" style:family="paragraph" style:parent-style-name="Standard">
      <style:paragraph-properties fo:text-align="center" style:justify-single-word="false">
        <style:tab-stops>
          <style:tab-stop style:position="10.88cm"/>
        </style:tab-stops>
      </style:paragraph-properties>
      <style:text-properties fo:font-size="18pt" fo:font-weight="bold" officeooo:rsid="000618e1" officeooo:paragraph-rsid="0023901a" style:font-size-asian="18pt" style:font-weight-asian="bold" style:font-size-complex="18pt" style:font-weight-complex="bold"/>
    </style:style>
    <style:style style:name="P22" style:family="paragraph" style:parent-style-name="Standard">
      <style:text-properties officeooo:paragraph-rsid="001c010e"/>
    </style:style>
    <style:style style:name="P23" style:family="paragraph" style:parent-style-name="Standard">
      <style:text-properties officeooo:paragraph-rsid="002cecb9"/>
    </style:style>
    <style:style style:name="P24" style:family="paragraph" style:parent-style-name="Standard">
      <style:text-properties officeooo:paragraph-rsid="0031e56f"/>
    </style:style>
    <style:style style:name="P25" style:family="paragraph" style:parent-style-name="Table_20_Contents">
      <style:paragraph-properties fo:text-align="center" style:justify-single-word="false"/>
      <style:text-properties fo:font-style="italic" fo:font-weight="bold" officeooo:rsid="000618e1" officeooo:paragraph-rsid="000de3e3" style:font-style-asian="italic" style:font-weight-asian="bold" style:font-style-complex="italic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tyle="italic" fo:font-weight="bold" officeooo:rsid="000618e1" officeooo:paragraph-rsid="0010cd39" style:font-style-asian="italic" style:font-weight-asian="bold" style:font-style-complex="italic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tyle="italic" fo:font-weight="bold" officeooo:rsid="000618e1" officeooo:paragraph-rsid="0015d07e" style:font-style-asian="italic" style:font-weight-asian="bold" style:font-style-complex="italic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tyle="italic" fo:font-weight="bold" officeooo:rsid="000618e1" officeooo:paragraph-rsid="001c010e" style:font-style-asian="italic" style:font-weight-asian="bold" style:font-style-complex="italic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style="italic" fo:font-weight="bold" officeooo:rsid="000618e1" officeooo:paragraph-rsid="0023901a" style:font-style-asian="italic" style:font-weight-asian="bold" style:font-style-complex="italic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style="italic" fo:font-weight="bold" officeooo:paragraph-rsid="000de3e3" style:font-style-asian="italic" style:font-weight-asian="bold" style:font-style-complex="italic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style="italic" fo:font-weight="bold" officeooo:paragraph-rsid="0010cd39" style:font-style-asian="italic" style:font-weight-asian="bold" style:font-style-complex="italic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style="italic" fo:font-weight="bold" officeooo:paragraph-rsid="0015d07e" style:font-style-asian="italic" style:font-weight-asian="bold" style:font-style-complex="italic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style="italic" fo:font-weight="bold" officeooo:paragraph-rsid="001c010e" style:font-style-asian="italic" style:font-weight-asian="bold" style:font-style-complex="italic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font-style="italic" fo:font-weight="bold" officeooo:paragraph-rsid="0023901a" style:font-style-asian="italic" style:font-weight-asian="bold" style:font-style-complex="italic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weight="bold" officeooo:rsid="000618e1" officeooo:paragraph-rsid="000de3e3" style:font-weight-asian="bold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font-weight="bold" officeooo:rsid="000618e1" officeooo:paragraph-rsid="0010cd39" style:font-weight-asian="bold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font-weight="bold" officeooo:rsid="000618e1" officeooo:paragraph-rsid="0015d07e" style:font-weight-asian="bold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font-weight="bold" officeooo:rsid="000618e1" officeooo:paragraph-rsid="001c010e" style:font-weight-asian="bold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font-weight="bold" officeooo:rsid="000618e1" officeooo:paragraph-rsid="0023901a" style:font-weight-asian="bold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font-weight="bold" officeooo:rsid="0016d5e7" officeooo:paragraph-rsid="000de3e3" style:font-weight-asian="bold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font-weight="bold" officeooo:rsid="0013c7fb" officeooo:paragraph-rsid="000de3e3" style:font-weight-asian="bold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font-weight="bold" officeooo:rsid="0013c7fb" officeooo:paragraph-rsid="0010cd39" style:font-weight-asian="bold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font-weight="bold" officeooo:rsid="0013c7fb" officeooo:paragraph-rsid="0015d07e" style:font-weight-asian="bold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font-weight="bold" officeooo:rsid="0013c7fb" officeooo:paragraph-rsid="001c010e" style:font-weight-asian="bold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font-weight="bold" officeooo:rsid="0013c7fb" officeooo:paragraph-rsid="0023901a" style:font-weight-asian="bold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font-weight="bold" officeooo:rsid="0010cd39" officeooo:paragraph-rsid="0010cd39" style:font-weight-asian="bold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font-weight="bold" officeooo:rsid="000b625e" officeooo:paragraph-rsid="0015d07e" style:font-weight-asian="bold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font-weight="bold" officeooo:rsid="000b625e" officeooo:paragraph-rsid="001c010e" style:font-weight-asian="bold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fo:font-weight="bold" officeooo:rsid="0023901a" officeooo:paragraph-rsid="0023901a" style:font-weight-asian="bold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5d44d" officeooo:paragraph-rsid="0013258d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53942" officeooo:paragraph-rsid="0013258d" style:font-size-asian="12pt" style:font-style-asian="normal" style:font-weight-asian="normal" style:font-size-complex="12pt" style:font-style-complex="normal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53942" officeooo:paragraph-rsid="002ff30a" style:font-size-asian="12pt" style:font-style-asian="normal" style:font-weight-asian="normal" style:font-size-complex="12pt" style:font-style-complex="normal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264aa0" officeooo:paragraph-rsid="0010cd39" style:font-size-asian="12pt" style:font-style-asian="normal" style:font-weight-asian="normal" style:font-size-complex="12pt" style:font-style-complex="normal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264aa0" officeooo:paragraph-rsid="0015d07e" style:font-size-asian="12pt" style:font-style-asian="normal" style:font-weight-asian="normal" style:font-size-complex="12pt" style:font-style-complex="normal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264aa0" officeooo:paragraph-rsid="001f0c78" style:font-size-asian="12pt" style:font-style-asian="normal" style:font-weight-asian="normal" style:font-size-complex="12pt" style:font-style-complex="normal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0f9527" officeooo:paragraph-rsid="000f9527" style:font-size-asian="12pt" style:font-style-asian="normal" style:font-weight-asian="normal" style:font-size-complex="12pt" style:font-style-complex="normal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0f9527" officeooo:paragraph-rsid="002b8dfc" style:font-size-asian="12pt" style:font-style-asian="normal" style:font-weight-asian="normal" style:font-size-complex="12pt" style:font-style-complex="normal" style:font-weight-complex="normal"/>
    </style:style>
    <style:style style:name="P58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62ed3" officeooo:paragraph-rsid="000f9527" style:font-size-asian="12pt" style:font-style-asian="normal" style:font-weight-asian="normal" style:font-size-complex="12pt" style:font-style-complex="normal" style:font-weight-complex="normal"/>
    </style:style>
    <style:style style:name="P59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62ed3" officeooo:paragraph-rsid="001c010e" style:font-size-asian="12pt" style:font-style-asian="normal" style:font-weight-asian="normal" style:font-size-complex="12pt" style:font-style-complex="normal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01482" officeooo:paragraph-rsid="00101482" style:font-size-asian="12pt" style:font-style-asian="normal" style:font-weight-asian="normal" style:font-size-complex="12pt" style:font-style-complex="normal" style:font-weight-complex="normal"/>
    </style:style>
    <style:style style:name="P61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514e6" officeooo:paragraph-rsid="0010cd39" style:font-size-asian="12pt" style:font-style-asian="normal" style:font-weight-asian="normal" style:font-size-complex="12pt" style:font-style-complex="normal" style:font-weight-complex="normal"/>
    </style:style>
    <style:style style:name="P62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514e6" officeooo:paragraph-rsid="0015d07e" style:font-size-asian="12pt" style:font-style-asian="normal" style:font-weight-asian="normal" style:font-size-complex="12pt" style:font-style-complex="normal" style:font-weight-complex="normal"/>
    </style:style>
    <style:style style:name="P63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514e6" officeooo:paragraph-rsid="002cecb9" style:font-size-asian="12pt" style:font-style-asian="normal" style:font-weight-asian="normal" style:font-size-complex="12pt" style:font-style-complex="normal" style:font-weight-complex="normal"/>
    </style:style>
    <style:style style:name="P64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beae1" officeooo:paragraph-rsid="0015d07e" style:font-size-asian="12pt" style:font-style-asian="normal" style:font-weight-asian="normal" style:font-size-complex="12pt" style:font-style-complex="normal" style:font-weight-complex="normal"/>
    </style:style>
    <style:style style:name="P65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157aa" officeooo:paragraph-rsid="001157aa" style:font-size-asian="12pt" style:font-style-asian="normal" style:font-weight-asian="normal" style:font-size-complex="12pt" style:font-style-complex="normal" style:font-weight-complex="normal"/>
    </style:style>
    <style:style style:name="P66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18862" officeooo:paragraph-rsid="00118862" style:font-size-asian="12pt" style:font-style-asian="normal" style:font-weight-asian="normal" style:font-size-complex="12pt" style:font-style-complex="normal" style:font-weight-complex="normal"/>
    </style:style>
    <style:style style:name="P67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50004" officeooo:paragraph-rsid="00150004" style:font-size-asian="12pt" style:font-style-asian="normal" style:font-weight-asian="normal" style:font-size-complex="12pt" style:font-style-complex="normal" style:font-weight-complex="normal"/>
    </style:style>
    <style:style style:name="P68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5d07e" officeooo:paragraph-rsid="0015d07e" style:font-size-asian="12pt" style:font-style-asian="normal" style:font-weight-asian="normal" style:font-size-complex="12pt" style:font-style-complex="normal" style:font-weight-complex="normal"/>
    </style:style>
    <style:style style:name="P69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0dc019" officeooo:paragraph-rsid="0015d07e" style:font-size-asian="12pt" style:font-style-asian="normal" style:font-weight-asian="normal" style:font-size-complex="12pt" style:font-style-complex="normal" style:font-weight-complex="normal"/>
    </style:style>
    <style:style style:name="P70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c010e" officeooo:paragraph-rsid="001c010e" style:font-size-asian="12pt" style:font-style-asian="normal" style:font-weight-asian="normal" style:font-size-complex="12pt" style:font-style-complex="normal" style:font-weight-complex="normal"/>
    </style:style>
    <style:style style:name="P71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c010e" officeooo:paragraph-rsid="0025a701" style:font-size-asian="12pt" style:font-style-asian="normal" style:font-weight-asian="normal" style:font-size-complex="12pt" style:font-style-complex="normal" style:font-weight-complex="normal"/>
    </style:style>
    <style:style style:name="P72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d0d07" officeooo:paragraph-rsid="001d0d07" style:font-size-asian="12pt" style:font-style-asian="normal" style:font-weight-asian="normal" style:font-size-complex="12pt" style:font-style-complex="normal" style:font-weight-complex="normal"/>
    </style:style>
    <style:style style:name="P73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d0d07" officeooo:paragraph-rsid="0023901a" style:font-size-asian="12pt" style:font-style-asian="normal" style:font-weight-asian="normal" style:font-size-complex="12pt" style:font-style-complex="normal" style:font-weight-complex="normal"/>
    </style:style>
    <style:style style:name="P74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23901a" officeooo:paragraph-rsid="0023901a" style:font-size-asian="12pt" style:font-style-asian="normal" style:font-weight-asian="normal" style:font-size-complex="12pt" style:font-style-complex="normal" style:font-weight-complex="normal"/>
    </style:style>
    <style:style style:name="P75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254778" officeooo:paragraph-rsid="00254778" style:font-size-asian="12pt" style:font-style-asian="normal" style:font-weight-asian="normal" style:font-size-complex="12pt" style:font-style-complex="normal" style:font-weight-complex="normal"/>
    </style:style>
    <style:style style:name="P76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25a701" officeooo:paragraph-rsid="0025a701" style:font-size-asian="12pt" style:font-style-asian="normal" style:font-weight-asian="normal" style:font-size-complex="12pt" style:font-style-complex="normal" style:font-weight-complex="normal"/>
    </style:style>
    <style:style style:name="P77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25a701" officeooo:paragraph-rsid="00334de4" style:font-size-asian="12pt" style:font-style-asian="normal" style:font-weight-asian="normal" style:font-size-complex="12pt" style:font-style-complex="normal" style:font-weight-complex="normal"/>
    </style:style>
    <style:style style:name="P78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2e5b21" officeooo:paragraph-rsid="002e5b21" style:font-size-asian="12pt" style:font-style-asian="normal" style:font-weight-asian="normal" style:font-size-complex="12pt" style:font-style-complex="normal" style:font-weight-complex="normal"/>
    </style:style>
    <style:style style:name="P79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2fb458" officeooo:paragraph-rsid="002fb458" style:font-size-asian="12pt" style:font-style-asian="normal" style:font-weight-asian="normal" style:font-size-complex="12pt" style:font-style-complex="normal" style:font-weight-complex="normal"/>
    </style:style>
    <style:style style:name="P80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2ff30a" officeooo:paragraph-rsid="002ff30a" style:font-size-asian="12pt" style:font-style-asian="normal" style:font-weight-asian="normal" style:font-size-complex="12pt" style:font-style-complex="normal" style:font-weight-complex="normal"/>
    </style:style>
    <style:style style:name="P81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334de4" officeooo:paragraph-rsid="00334de4" style:font-size-asian="12pt" style:font-style-asian="normal" style:font-weight-asian="normal" style:font-size-complex="12pt" style:font-style-complex="normal" style:font-weight-complex="normal"/>
    </style:style>
    <style:style style:name="P82" style:family="paragraph" style:parent-style-name="Table_20_Contents">
      <style:paragraph-properties fo:text-align="center" style:justify-single-word="false"/>
      <style:text-properties officeooo:rsid="000f9527" officeooo:paragraph-rsid="000f9527"/>
    </style:style>
    <style:style style:name="P83" style:family="paragraph" style:parent-style-name="Table_20_Contents">
      <style:paragraph-properties fo:text-align="center" style:justify-single-word="false"/>
      <style:text-properties officeooo:rsid="0010cd39" officeooo:paragraph-rsid="0010cd39"/>
    </style:style>
    <style:style style:name="P84" style:family="paragraph" style:parent-style-name="Table_20_Contents">
      <style:paragraph-properties fo:text-align="center" style:justify-single-word="false"/>
      <style:text-properties officeooo:rsid="00150004" officeooo:paragraph-rsid="00150004"/>
    </style:style>
    <style:style style:name="P85" style:family="paragraph" style:parent-style-name="Table_20_Contents">
      <style:paragraph-properties fo:text-align="center" style:justify-single-word="false"/>
      <style:text-properties officeooo:rsid="001d0d07" officeooo:paragraph-rsid="001d0d07"/>
    </style:style>
    <style:style style:name="P86" style:family="paragraph" style:parent-style-name="Table_20_Contents">
      <style:paragraph-properties fo:text-align="center" style:justify-single-word="false"/>
      <style:text-properties officeooo:rsid="002fbf51" officeooo:paragraph-rsid="002fbf51"/>
    </style:style>
    <style:style style:name="P87" style:family="paragraph" style:parent-style-name="Standard">
      <style:paragraph-properties fo:text-align="center" style:justify-single-word="false">
        <style:tab-stops>
          <style:tab-stop style:position="10.88cm"/>
        </style:tab-stops>
      </style:paragraph-properties>
      <style:text-properties fo:font-size="18pt" fo:font-weight="bold" officeooo:rsid="0009ab56" officeooo:paragraph-rsid="00179ad5" style:font-size-asian="18pt" style:font-weight-asian="bold" style:font-size-complex="18pt" style:font-weight-complex="bold"/>
    </style:style>
    <style:style style:name="P88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23901a" officeooo:paragraph-rsid="0023901a" style:font-size-asian="12pt" style:font-style-asian="normal" style:font-weight-asian="normal" style:font-size-complex="12pt" style:font-style-complex="normal" style:font-weight-complex="normal"/>
    </style:style>
    <style:style style:name="P89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35030b" officeooo:paragraph-rsid="0035030b" style:font-size-asian="12pt" style:font-style-asian="normal" style:font-weight-asian="normal" style:font-size-complex="12pt" style:font-style-complex="normal" style:font-weight-complex="normal"/>
    </style:style>
    <style:style style:name="P90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264aa0" officeooo:paragraph-rsid="0035030b" style:font-size-asian="12pt" style:font-style-asian="normal" style:font-weight-asian="normal" style:font-size-complex="12pt" style:font-style-complex="normal" style:font-weight-complex="normal"/>
    </style:style>
    <style:style style:name="P91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254778" officeooo:paragraph-rsid="00254778" style:font-size-asian="12pt" style:font-style-asian="normal" style:font-weight-asian="normal" style:font-size-complex="12pt" style:font-style-complex="normal" style:font-weight-complex="normal"/>
    </style:style>
    <style:style style:name="P92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514e6" officeooo:paragraph-rsid="0035030b" style:font-size-asian="12pt" style:font-style-asian="normal" style:font-weight-asian="normal" style:font-size-complex="12pt" style:font-style-complex="normal" style:font-weight-complex="normal"/>
    </style:style>
    <style:style style:name="P93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c010e" officeooo:paragraph-rsid="0035030b" style:font-size-asian="12pt" style:font-style-asian="normal" style:font-weight-asian="normal" style:font-size-complex="12pt" style:font-style-complex="normal" style:font-weight-complex="normal"/>
    </style:style>
    <style:style style:name="P94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d0d07" officeooo:paragraph-rsid="0023901a" style:font-size-asian="12pt" style:font-style-asian="normal" style:font-weight-asian="normal" style:font-size-complex="12pt" style:font-style-complex="normal" style:font-weight-complex="normal"/>
    </style:style>
    <style:style style:name="P95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334de4" officeooo:paragraph-rsid="00334de4" style:font-size-asian="12pt" style:font-style-asian="normal" style:font-weight-asian="normal" style:font-size-complex="12pt" style:font-style-complex="normal" style:font-weight-complex="normal"/>
    </style:style>
    <style:style style:name="P96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0f9527" officeooo:paragraph-rsid="0035030b" style:font-size-asian="12pt" style:font-style-asian="normal" style:font-weight-asian="normal" style:font-size-complex="12pt" style:font-style-complex="normal" style:font-weight-complex="normal"/>
    </style:style>
    <style:style style:name="P97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62ed3" officeooo:paragraph-rsid="0035030b" style:font-size-asian="12pt" style:font-style-asian="normal" style:font-weight-asian="normal" style:font-size-complex="12pt" style:font-style-complex="normal" style:font-weight-complex="normal"/>
    </style:style>
    <style:style style:name="P98" style:family="paragraph" style:parent-style-name="Table_20_Contents">
      <style:paragraph-properties fo:text-align="center" style:justify-single-word="false"/>
      <style:text-properties officeooo:rsid="002fbf51" officeooo:paragraph-rsid="002fbf51"/>
    </style:style>
    <style:style style:name="P99" style:family="paragraph" style:parent-style-name="Table_20_Contents">
      <style:paragraph-properties fo:text-align="center" style:justify-single-word="false"/>
      <style:text-properties officeooo:rsid="002fbf51" officeooo:paragraph-rsid="0039fa48"/>
    </style:style>
    <style:style style:name="T1" style:family="text">
      <style:text-properties officeooo:rsid="0016b51d"/>
    </style:style>
    <style:style style:name="T2" style:family="text">
      <style:text-properties officeooo:rsid="000c5084"/>
    </style:style>
    <style:style style:name="T3" style:family="text">
      <style:text-properties officeooo:rsid="0001d87a"/>
    </style:style>
    <style:style style:name="T4" style:family="text">
      <style:text-properties officeooo:rsid="00054bc5"/>
    </style:style>
    <style:style style:name="T5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237991" style:font-size-asian="18pt" style:font-weight-asian="bold" style:font-size-complex="18pt" style:font-weight-complex="bold"/>
    </style:style>
    <style:style style:name="T9" style:family="text">
      <style:text-properties fo:font-size="18pt" fo:font-weight="bold" officeooo:rsid="0032f9e5" style:font-size-asian="18pt" style:font-weight-asian="bold" style:font-size-complex="18pt" style:font-weight-complex="bold"/>
    </style:style>
    <style:style style:name="T10" style:family="text">
      <style:text-properties fo:font-size="18pt" fo:font-weight="bold" officeooo:rsid="00095b78" style:font-size-asian="18pt" style:font-weight-asian="bold" style:font-size-complex="18pt" style:font-weight-complex="bold"/>
    </style:style>
    <style:style style:name="T11" style:family="text">
      <style:text-properties fo:font-size="18pt" fo:font-weight="bold" officeooo:rsid="0008ce93" style:font-size-asian="18pt" style:font-weight-asian="bold" style:font-size-complex="18pt" style:font-weight-complex="bold"/>
    </style:style>
    <style:style style:name="T12" style:family="text">
      <style:text-properties fo:font-size="18pt" fo:font-weight="bold" officeooo:rsid="001e6b7c" style:font-size-asian="18pt" style:font-weight-asian="bold" style:font-size-complex="18pt" style:font-weight-complex="bold"/>
    </style:style>
    <style:style style:name="T13" style:family="text">
      <style:text-properties fo:font-size="18pt" fo:font-weight="bold" officeooo:rsid="000c5084" style:font-size-asian="18pt" style:font-weight-asian="bold" style:font-size-complex="18pt" style:font-weight-complex="bold"/>
    </style:style>
    <style:style style:name="T14" style:family="text">
      <style:text-properties fo:font-size="18pt" fo:font-weight="bold" officeooo:rsid="0028e0ae" style:font-size-asian="18pt" style:font-weight-asian="bold" style:font-size-complex="18p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0db315" style:font-weight-asian="bold" style:font-weight-complex="bold"/>
    </style:style>
    <style:style style:name="T17" style:family="text">
      <style:text-properties fo:font-weight="bold" officeooo:rsid="0024d0f3" style:font-weight-asian="bold" style:font-weight-complex="bold"/>
    </style:style>
    <style:style style:name="T18" style:family="text">
      <style:text-properties fo:font-weight="bold" officeooo:rsid="00054bc5" style:font-weight-asian="bold" style:font-weight-complex="bold"/>
    </style:style>
    <style:style style:name="T19" style:family="text">
      <style:text-properties fo:font-weight="bold" officeooo:rsid="001f9f37" style:font-weight-asian="bold" style:font-weight-complex="bold"/>
    </style:style>
    <style:style style:name="T20" style:family="text">
      <style:text-properties fo:font-weight="bold" officeooo:rsid="00254778" style:font-weight-asian="bold" style:font-weight-complex="bold"/>
    </style:style>
    <style:style style:name="T21" style:family="text">
      <style:text-properties fo:font-weight="bold" officeooo:rsid="0020e512" style:font-weight-asian="bold" style:font-weight-complex="bold"/>
    </style:style>
    <style:style style:name="T22" style:family="text">
      <style:text-properties fo:font-weight="bold" officeooo:rsid="0038778e" style:font-weight-asian="bold" style:font-weight-complex="bold"/>
    </style:style>
    <style:style style:name="T23" style:family="text">
      <style:text-properties fo:font-weight="bold" officeooo:rsid="000cad9d" style:font-weight-asian="bold" style:font-weight-complex="bold"/>
    </style:style>
    <style:style style:name="T24" style:family="text">
      <style:text-properties fo:font-weight="bold" officeooo:rsid="0039fa48" style:font-weight-asian="bold" style:font-weight-complex="bold"/>
    </style:style>
    <style:style style:name="T25" style:family="text">
      <style:text-properties fo:font-weight="bold" officeooo:rsid="003aa73a" style:font-weight-asian="bold" style:font-weight-complex="bold"/>
    </style:style>
    <style:style style:name="T26" style:family="text">
      <style:text-properties officeooo:rsid="00162ed3"/>
    </style:style>
    <style:style style:name="T27" style:family="text">
      <style:text-properties officeooo:rsid="000de3e3"/>
    </style:style>
    <style:style style:name="T28" style:family="text">
      <style:text-properties fo:font-size="12pt" fo:font-weight="bold" officeooo:rsid="000db315" style:font-size-asian="12pt" style:font-weight-asian="bold" style:font-size-complex="12pt" style:font-weight-complex="bold"/>
    </style:style>
    <style:style style:name="T29" style:family="text">
      <style:text-properties officeooo:rsid="0010cd39"/>
    </style:style>
    <style:style style:name="T30" style:family="text">
      <style:text-properties officeooo:rsid="001157aa"/>
    </style:style>
    <style:style style:name="T31" style:family="text">
      <style:text-properties officeooo:rsid="00118862"/>
    </style:style>
    <style:style style:name="T32" style:family="text">
      <style:text-properties officeooo:rsid="00150004"/>
    </style:style>
    <style:style style:name="T33" style:family="text">
      <style:text-properties officeooo:rsid="0009ab56"/>
    </style:style>
    <style:style style:name="T34" style:family="text">
      <style:text-properties officeooo:rsid="002203d5"/>
    </style:style>
    <style:style style:name="T35" style:family="text">
      <style:text-properties officeooo:rsid="000621ba"/>
    </style:style>
    <style:style style:name="T36" style:family="text">
      <style:text-properties officeooo:rsid="00237991"/>
    </style:style>
    <style:style style:name="T37" style:family="text">
      <style:text-properties officeooo:rsid="0032f9e5"/>
    </style:style>
    <style:style style:name="T38" style:family="text">
      <style:text-properties officeooo:rsid="00095b78"/>
    </style:style>
    <style:style style:name="T39" style:family="text">
      <style:text-properties officeooo:rsid="0008ce93"/>
    </style:style>
    <style:style style:name="T40" style:family="text">
      <style:text-properties officeooo:rsid="001e6b7c"/>
    </style:style>
    <style:style style:name="T41" style:family="text">
      <style:text-properties officeooo:rsid="001c010e"/>
    </style:style>
    <style:style style:name="T42" style:family="text">
      <style:text-properties officeooo:rsid="001d0d07"/>
    </style:style>
    <style:style style:name="T43" style:family="text">
      <style:text-properties officeooo:rsid="001f0c78"/>
    </style:style>
    <style:style style:name="T44" style:family="text">
      <style:text-properties officeooo:rsid="001f9f37"/>
    </style:style>
    <style:style style:name="T45" style:family="text">
      <style:text-properties officeooo:rsid="0020e512"/>
    </style:style>
    <style:style style:name="T46" style:family="text">
      <style:text-properties officeooo:rsid="0023901a"/>
    </style:style>
    <style:style style:name="T47" style:family="text">
      <style:text-properties officeooo:rsid="00254778"/>
    </style:style>
    <style:style style:name="T48" style:family="text">
      <style:text-properties officeooo:rsid="0025eb55"/>
    </style:style>
    <style:style style:name="T49" style:family="text">
      <style:text-properties officeooo:rsid="0027ddc1"/>
    </style:style>
    <style:style style:name="T50" style:family="text">
      <style:text-properties officeooo:rsid="0028829e"/>
    </style:style>
    <style:style style:name="T51" style:family="text">
      <style:text-properties officeooo:rsid="0028a60c"/>
    </style:style>
    <style:style style:name="T52" style:family="text">
      <style:text-properties officeooo:rsid="00299b95"/>
    </style:style>
    <style:style style:name="T53" style:family="text">
      <style:text-properties officeooo:rsid="002b8dfc"/>
    </style:style>
    <style:style style:name="T54" style:family="text">
      <style:text-properties officeooo:rsid="002cecb9"/>
    </style:style>
    <style:style style:name="T55" style:family="text">
      <style:text-properties officeooo:rsid="002ff30a"/>
    </style:style>
    <style:style style:name="T56" style:family="text">
      <style:text-properties officeooo:rsid="00334de4"/>
    </style:style>
    <style:style style:name="T57" style:family="text">
      <style:text-properties officeooo:rsid="0038778e"/>
    </style:style>
    <style:style style:name="T58" style:family="text">
      <style:text-properties officeooo:rsid="0038f907"/>
    </style:style>
    <style:style style:name="T59" style:family="text">
      <style:text-properties officeooo:rsid="000cad9d"/>
    </style:style>
    <style:style style:name="T60" style:family="text">
      <style:text-properties officeooo:rsid="0039fa48"/>
    </style:style>
    <style:style style:name="T61" style:family="text">
      <style:text-properties officeooo:rsid="003aa73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5">Jadłospis</text:span><text:span text:style-name="T6"> </text:span><text:span text:style-name="T7">dla dzieci </text:span><text:span text:style-name="T8">1-3</text:span><text:span text:style-name="T9">l.</text:span><text:span text:style-name="T10"> </text:span><text:span text:style-name="T8">(</text:span><text:span text:style-name="T13">29.09-03.10</text:span><text:span text:style-name="T11">.</text:span><text:span text:style-name="T12">2025</text:span><text:span text:style-name="T8">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1457614164880">
          <table:table-cell table:style-name="Tabela1.A1" office:value-type="string">
            <text:p text:style-name="P25">Dzień/ Data</text:p>
          </table:table-cell>
          <table:table-cell table:style-name="Tabela1.A1" office:value-type="string">
            <text:p text:style-name="P30">ŚNIADANIE I</text:p>
          </table:table-cell>
          <table:table-cell table:style-name="Tabela1.A1" office:value-type="string">
            <text:p text:style-name="P30">ŚNIADANIE II</text:p>
          </table:table-cell>
          <table:table-cell table:style-name="Tabela1.A1" office:value-type="string">
            <text:p text:style-name="P30">OBIAD</text:p>
          </table:table-cell>
          <table:table-cell table:style-name="Tabela1.E1" office:value-type="string">
            <text:p text:style-name="P30">PODWIECZOREK</text:p>
          </table:table-cell>
        </table:table-row>
        <table:table-row table:style-name="Tabela1.2">
          <table:table-cell table:style-name="Tabela1.A2" office:value-type="string">
            <text:p text:style-name="P35"/>
            <text:p text:style-name="P40">PONIEDZIAŁEK</text:p>
            <text:p text:style-name="P41"><text:span text:style-name="T4">2</text:span><text:span text:style-name="T27">9</text:span>.09.2025</text:p>
          </table:table-cell>
          <table:table-cell table:style-name="Tabela1.A2" office:value-type="string">
            <text:p text:style-name="P56">Płatki <text:span text:style-name="T30">owsiane</text:span> na <text:line-break/>mleku 3,2% z jabłkiem <text:span text:style-name="T45">(</text:span><text:span text:style-name="T21">gluten, mleko</text:span><text:span text:style-name="T45">)</text:span> -<text:span text:style-name="T56">200</text:span><text:span text:style-name="T31">0ml.</text:span></text:p>
            <text:p text:style-name="P56"/>
            <text:p text:style-name="P56">Chleb pszenny (<text:span text:style-name="T15">gluten</text:span>) - <text:span text:style-name="T30">25g</text:span>, <text:line-break/>masło ekstra (<text:span text:style-name="T15">mleko</text:span>) -<text:span text:style-name="T30">3g</text:span>, </text:p>
            <text:p text:style-name="P56">sałata zielona - <text:span text:style-name="T49">2g</text:span>, </text:p>
            <text:p text:style-name="P56">ser żółty półtłusty<text:line-break/> (<text:span text:style-name="T15">mleko</text:span>)- <text:span text:style-name="T48">8g</text:span>, </text:p>
            <text:p text:style-name="P56">ogórek świeży- <text:span text:style-name="T30">20g</text:span>. </text:p>
            <text:p text:style-name="P56"/>
            <text:p text:style-name="P58">Napar owocowy </text:p>
            <text:p text:style-name="P56"><text:span text:style-name="T26">z maliną - </text:span><text:span text:style-name="T49">150ml</text:span><text:span text:style-name="T26">. </text:span><text:s/></text:p>
          </table:table-cell>
          <table:table-cell table:style-name="Tabela1.A2" office:value-type="string">
            <text:p text:style-name="P83">Banan – <text:span text:style-name="T31">5</text:span><text:span text:style-name="T49">0</text:span><text:span text:style-name="T31">g. </text:span></text:p>
          </table:table-cell>
          <table:table-cell table:style-name="Tabela1.A2" office:value-type="string">
            <text:p text:style-name="P60">Zupa pomidorowa </text:p>
            <text:p text:style-name="P60">(pomidory świeże, <text:span text:style-name="T32">passata pomidorowa, </text:span>marchew, pietruszka korzeń, <text:span text:style-name="T15">seler korzeń</text:span>, por, mięso drobiowe- udko z kurczaka b/sk., natka pietruszki, jogurt naturalny (<text:span text:style-name="T15">mleko</text:span>), sól, pieprz ziołowy, ziele angielskie, liść laurowy) <text:line-break/>z makaronem literki (<text:span text:style-name="T15">gluten</text:span>) – <text:span text:style-name="T49">180 </text:span>ml.</text:p>
            <text:p text:style-name="P56"/>
            <text:p text:style-name="P56">Kluski leniwe ze śliwkami <text:s/></text:p>
            <text:p text:style-name="P56">i jogurtem naturalnym</text:p>
            <text:p text:style-name="P56">(ser biały półtłusty (<text:span text:style-name="T15">mleko</text:span>), </text:p>
            <text:p text:style-name="P56">mąka pszenna,<text:span text:style-name="T15"> jaja kurze całe</text:span>, masło ekstra (<text:span text:style-name="T15">mleko</text:span>), miód, cynamon, jogurt naturalny (<text:span text:style-name="T15">mleko</text:span>) – <text:span text:style-name="T50">135 g</text:span>.</text:p>
            <text:p text:style-name="P56"/>
            <text:p text:style-name="P61">Kompot owocowy<text:line-break/> (woda, mieszanka kompotowa: aronia, śliwka<text:span text:style-name="T50">) – 150 ml</text:span>.</text:p>
          </table:table-cell>
          <table:table-cell table:style-name="Tabela1.E2" office:value-type="string">
            <text:p text:style-name="P82">Pieczone jabłka z farszem </text:p>
            <text:p text:style-name="P56">z kaszy jaglanej,<text:line-break/> z żurawiną<text:line-break/> <text:s/>(kasza jaglana, <text:line-break/><text:span text:style-name="T15">mleko</text:span> 3,2%, żurawina suszona, cynamon) - <text:span text:style-name="T51">100g</text:span>.</text:p>
            <text:p text:style-name="P56"/>
            <text:p text:style-name="P53">Woda źródlana niegazowana<text:line-break/> z cytryną- <text:span text:style-name="T50">150ml.</text:span></text:p>
          </table:table-cell>
        </table:table-row>
      </table:table>
      <text:p text:style-name="P5">Do posiłków użyto przyprawy, które mogą zawierać śladowe ilości: zboża zwierające gluten, orzeszki ziemne, soję, orzechy, seler, gorczycę, sezam, łubin.</text:p>
      <text:p text:style-name="P9"/>
      <text:p text:style-name="P15"><text:span text:style-name="T16"><text:tab/><text:tab/><text:tab/><text:tab/>K</text:span><text:span text:style-name="T17">UCHARZ <text:s text:c="11"/>DIETETYK <text:s text:c="19"/>INTENDENT <text:s text:c="30"/>DY</text:span><text:span text:style-name="T18">REKTOR<text:line-break/><text:tab/><text:tab/><text:tab/><text:tab/></text:span></text:p>
      <text:p text:style-name="P15"><text:span text:style-name="T14"><text:s text:c="32"/></text:span><text:span text:style-name="T28">……………. <text:s text:c="11"/>……………… <text:s text:c="16"/>………………… <text:s text:c="26"/>.………………</text:span></text:p>
      <text:p text:style-name="P4"><text:soft-page-break/><text:span text:style-name="T5">Jadłospis</text:span><text:span text:style-name="T6"> </text:span><text:span text:style-name="T7">dla dzieci </text:span><text:span text:style-name="T8">1-3</text:span><text:span text:style-name="T9">l.</text:span><text:span text:style-name="T10"> </text:span><text:span text:style-name="T8">(</text:span><text:span text:style-name="T13">29.09-03.10</text:span><text:span text:style-name="T11">.</text:span><text:span text:style-name="T12">2025</text:span><text:span text:style-name="T8">)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1457614156176">
          <table:table-cell table:style-name="Tabela2.A1" office:value-type="string">
            <text:p text:style-name="P26">Dzień/ Data</text:p>
          </table:table-cell>
          <table:table-cell table:style-name="Tabela2.A1" office:value-type="string">
            <text:p text:style-name="P31">ŚNIADANIE I</text:p>
          </table:table-cell>
          <table:table-cell table:style-name="Tabela2.A1" office:value-type="string">
            <text:p text:style-name="P31">ŚNIADANIE II</text:p>
          </table:table-cell>
          <table:table-cell table:style-name="Tabela2.A1" office:value-type="string">
            <text:p text:style-name="P31">OBIAD</text:p>
          </table:table-cell>
          <table:table-cell table:style-name="Tabela2.E1" office:value-type="string">
            <text:p text:style-name="P31">PODWIECZOREK</text:p>
          </table:table-cell>
        </table:table-row>
        <table:table-row table:style-name="Tabela2.2">
          <table:table-cell table:style-name="Tabela2.A2" office:value-type="string">
            <text:p text:style-name="P36"/>
            <text:p text:style-name="P46">WTOREK</text:p>
            <text:p text:style-name="P42"><text:span text:style-name="T29">30</text:span>.09.2025</text:p>
          </table:table-cell>
          <table:table-cell table:style-name="Tabela2.A2" office:value-type="string">
            <text:p text:style-name="P66">Płatki jaglane na <text:span text:style-name="T15">mleku</text:span> 3,2% -<text:span text:style-name="T56">200</text:span> ml.</text:p>
            <text:p text:style-name="P66"/>
            <text:p text:style-name="P65">Naleśniki<text:line-break/><text:span text:style-name="T47">(mąka orkiszowa + mąka pszenna (</text:span><text:span text:style-name="T20">gluten</text:span><text:span text:style-name="T47">),</text:span><text:span text:style-name="T20"> jaja kurze całe</text:span><text:span text:style-name="T47">, </text:span><text:span text:style-name="T20">mleko</text:span><text:span text:style-name="T47"> 3,2%, olej rzepakowy</text:span><text:span text:style-name="T31">)</text:span></text:p>
            <text:p text:style-name="P66">z dżemem truskawkowym niskosłodzonym -<text:span text:style-name="T52">95g</text:span>. </text:p>
            <text:p text:style-name="P66"/>
            <text:p text:style-name="P66">Plasterki gruszki - <text:span text:style-name="T52">50g</text:span>. </text:p>
            <text:p text:style-name="P66"/>
            <text:p text:style-name="P50"/>
            <text:p text:style-name="P51">Napar owocowy <text:line-break/><text:span text:style-name="T26">z hibiskusem- </text:span><text:span text:style-name="T50">150ml</text:span>. </text:p>
          </table:table-cell>
          <table:table-cell table:style-name="Tabela2.A2" office:value-type="string">
            <text:p text:style-name="P84">Sałatka z arbuza</text:p>
            <text:p text:style-name="P84">i banana – <text:span text:style-name="T42">120g.</text:span> </text:p>
          </table:table-cell>
          <table:table-cell table:style-name="Tabela2.A2" office:value-type="string">
            <text:p text:style-name="P67">Barszcz ukraiński (burak czerwony, ziemniaki, marchew, <text:span text:style-name="T15">seler korzeń</text:span>, pietruszka korzeń, por, fasolka szparagowa, masło ekstra (<text:span text:style-name="T15">mleko</text:span>),</text:p>
            <text:p text:style-name="P67"><text:span text:style-name="T15">mleko</text:span> 3,2%, koper świeży)- <text:span text:style-name="T50">18</text:span>0ml.</text:p>
            <text:p text:style-name="P67"/>
            <text:p text:style-name="P67">Kasza jęczmienna (<text:span text:style-name="T15">gluten</text:span>) – <text:span text:style-name="T52">18</text:span><text:span text:style-name="T42">g,</text:span></text:p>
            <text:p text:style-name="P67"><text:s/>polędwiczka wieprzowa duszona</text:p>
            <text:p text:style-name="P67">w sosie własnym (mięso wieprzowe – polędwica wieprzowa, czosnek, marchew, por, ziele angielskie, liść laurowy, oregano) -<text:span text:style-name="T52">35g</text:span></text:p>
            <text:p text:style-name="P67">surówka z pora, marchwi i jabłka </text:p>
            <text:p text:style-name="P67">z jogurtem naturalnym (<text:span text:style-name="T15">mleko</text:span>) - <text:span text:style-name="T52">90g</text:span>. </text:p>
            <text:p text:style-name="P67"><text:s/></text:p>
            <text:p text:style-name="P54">Woda źródlana niegazowana<text:line-break/> z cytryną- <text:span text:style-name="T50">150ml</text:span>.</text:p>
          </table:table-cell>
          <table:table-cell table:style-name="Tabela2.E2" office:value-type="string">
            <text:p text:style-name="P65">Ciasteczka owsiane<text:line-break/> z bakaliami <text:span text:style-name="T47">(masło ekstra (</text:span><text:span text:style-name="T20">mleko</text:span><text:span text:style-name="T47">), mąka pszenna (</text:span><text:span text:style-name="T20">gluten</text:span><text:span text:style-name="T47">), płatki owsiane (</text:span><text:span text:style-name="T20">gluten</text:span><text:span text:style-name="T47">), </text:span><text:span text:style-name="T20">jaja kurze całe</text:span><text:span text:style-name="T47">, miód, </text:span><text:span text:style-name="T20">orzechy włoskie, sezam,</text:span><text:span text:style-name="T47"> </text:span><text:s/>słonecznik łuskany, rodzynki<text:span text:style-name="T47">) – </text:span><text:span text:style-name="T54">45g.</text:span></text:p>
            <text:p text:style-name="P65"/>
            <text:p text:style-name="P68"><text:span text:style-name="T52">Plasterki j</text:span>abłk<text:span text:style-name="T54">a</text:span> - <text:span text:style-name="T54">5</text:span><text:span text:style-name="T52">0g</text:span>.</text:p>
            <text:p text:style-name="P64"/>
            <text:p text:style-name="P62">Kompot owocowy<text:line-break/> (woda, mieszanka kompotowa: aronia, śliwka) - <text:span text:style-name="T53">150ml</text:span>.</text:p>
          </table:table-cell>
        </table:table-row>
      </table:table>
      <text:p text:style-name="P5">Do posiłków użyto przyprawy, które mogą zawierać śladowe ilości: zboża zwierające gluten, orzeszki ziemne, soję, orzechy, seler, gorczycę, sezam, łubin.</text:p>
      <text:p text:style-name="P9"/>
      <text:p text:style-name="P12"/>
      <text:p text:style-name="P15"><text:span text:style-name="T16"><text:tab/><text:tab/><text:tab/><text:tab/>K</text:span><text:span text:style-name="T17">UCHARZ <text:s text:c="11"/>DIETETYK <text:s text:c="19"/>INTENDENT <text:s text:c="30"/>DY</text:span><text:span text:style-name="T18">REKTOR<text:line-break/><text:tab/><text:tab/><text:tab/><text:tab/></text:span></text:p>
      <text:p text:style-name="P15"><text:span text:style-name="T14"><text:s text:c="32"/></text:span><text:span text:style-name="T28">……………. <text:s text:c="11"/>……………… <text:s text:c="16"/>………………… <text:s text:c="26"/>.………………</text:span></text:p>
      <text:p text:style-name="P16"/>
      <text:p text:style-name="P16"/>
      <text:p text:style-name="P20"><text:soft-page-break/><text:span text:style-name="T33">Jadłospis</text:span><text:span text:style-name="T34"> </text:span><text:span text:style-name="T35">dla dzieci </text:span><text:span text:style-name="T36">1-3</text:span><text:span text:style-name="T37">l.</text:span><text:span text:style-name="T38"> </text:span><text:span text:style-name="T36">(</text:span><text:span text:style-name="T2">29.09-03.10</text:span><text:span text:style-name="T39">.</text:span><text:span text:style-name="T40">2025</text:span><text:span text:style-name="T36">)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leLine1457614163520">
          <table:table-cell table:style-name="Tabela3.A1" office:value-type="string">
            <text:p text:style-name="P27">Dzień/ Data</text:p>
          </table:table-cell>
          <table:table-cell table:style-name="Tabela3.A1" office:value-type="string">
            <text:p text:style-name="P32">ŚNIADANIE I</text:p>
          </table:table-cell>
          <table:table-cell table:style-name="Tabela3.A1" office:value-type="string">
            <text:p text:style-name="P32">ŚNIADANIE II</text:p>
          </table:table-cell>
          <table:table-cell table:style-name="Tabela3.A1" office:value-type="string">
            <text:p text:style-name="P32">OBIAD</text:p>
          </table:table-cell>
          <table:table-cell table:style-name="Tabela3.E1" office:value-type="string">
            <text:p text:style-name="P32">PODWIECZOREK</text:p>
          </table:table-cell>
        </table:table-row>
        <table:table-row table:style-name="TableLine1457614168960">
          <table:table-cell table:style-name="Tabela3.A2" office:value-type="string">
            <text:p text:style-name="P37"/>
            <text:p text:style-name="P47">ŚRODA</text:p>
            <text:p text:style-name="P43">01.10.2025</text:p>
          </table:table-cell>
          <table:table-cell table:style-name="Tabela3.A2" office:value-type="string">
            <text:p text:style-name="P69">Kluski lane na mleku 3,2% (<text:span text:style-name="T15">gluten, mleko</text:span>) – <text:span text:style-name="T56">200</text:span> ml.</text:p>
            <text:p text:style-name="P69"/>
            <text:p text:style-name="P69">Bułka pszenna (<text:span text:style-name="T15">gluten</text:span>)- <text:span text:style-name="T43">25g</text:span>, </text:p>
            <text:p text:style-name="P69">twarożek truskawkowy <text:line-break/>(ser biały półtłusty (<text:span text:style-name="T15">mleko</text:span>), truskawka, miód) - <text:span text:style-name="T53">35g</text:span>, </text:p>
            <text:p text:style-name="P69">plasterki banana- <text:span text:style-name="T52">55g</text:span>. </text:p>
            <text:p text:style-name="P69"/>
            <text:p text:style-name="P59">Napar owocowy </text:p>
            <text:p text:style-name="P57"><text:span text:style-name="T26">z maliną -</text:span><text:span text:style-name="T50">150ml</text:span><text:span text:style-name="T26">. </text:span><text:s/></text:p>
          </table:table-cell>
          <table:table-cell table:style-name="Tabela3.A2" office:value-type="string">
            <text:p text:style-name="P85">Gruszka -<text:span text:style-name="T43">55g</text:span>.</text:p>
          </table:table-cell>
          <table:table-cell table:style-name="Tabela3.A2" office:value-type="string">
            <text:p text:style-name="P54">Zupa krem z dynii </text:p>
            <text:p text:style-name="P54">z dodatkiem mleka kokosowego </text:p>
            <text:p text:style-name="P54">(marchew, pietruszka korzeń, <text:span text:style-name="T15">seler korzeń</text:span>, dynia mrożona, ziemniaki, mleko kokosowe, <text:span text:style-name="T61">masło ekstra (</text:span><text:span text:style-name="T25">mleko</text:span><text:span text:style-name="T61">),</text:span> czosnek, pietruszka liście, sól, pieprz czarny mielony, kurkuma) - <text:span text:style-name="T54">150 ml,</text:span></text:p>
            <text:p text:style-name="P54">z bagietką pszenna (<text:span text:style-name="T15">gluten</text:span>) – <text:span text:style-name="T54">5g</text:span>.</text:p>
            <text:p text:style-name="P54"/>
            <text:p text:style-name="P54"><text:span text:style-name="T41">Puree ziemniaczane -</text:span><text:span text:style-name="T56">8</text:span><text:span text:style-name="T42">0g,</text:span></text:p>
            <text:p text:style-name="P70">pulpety z piersi kurczaka w sosie koperkowym (mięso drobiowe- <text:line-break/>filet z kurcza<text:span text:style-name="T57">ka</text:span> b/sk.,<text:span text:style-name="T15"> jaja kurze całe</text:span>, cebula, bułka pszenna (<text:span text:style-name="T15">gluten</text:span>), śmietana 12% (<text:span text:style-name="T15">mleko</text:span>), koper świeży)<text:line-break/>- <text:span text:style-name="T54">55g</text:span>,</text:p>
            <text:p text:style-name="P70">surówka z marchewki i jabłka</text:p>
            <text:p text:style-name="P70">ze słonecznikiem- <text:span text:style-name="T56">5</text:span><text:span text:style-name="T54">0g</text:span>. </text:p>
            <text:p text:style-name="P70"/>
            <text:p text:style-name="P63">Kompot owocowy<text:line-break/> (woda, mieszanka kompotowa: aronia, śliwka) – <text:span text:style-name="T50">150ml.</text:span></text:p>
          </table:table-cell>
          <table:table-cell table:style-name="Tabela3.E2" office:value-type="string">
            <text:p text:style-name="P72">Ciasto marchewkowe </text:p>
            <text:p text:style-name="P72">z orzechami włoskimi <text:span text:style-name="T44">(mąka pszenna (</text:span><text:span text:style-name="T19">gluten</text:span><text:span text:style-name="T44">), marchew, olej rzepakowy, </text:span><text:span text:style-name="T19">jaja kurze całe</text:span><text:span text:style-name="T44">, </text:span><text:span text:style-name="T19">mleko</text:span><text:span text:style-name="T44"> 3,2%, miód, cynamon) – </text:span><text:span text:style-name="T56">5</text:span><text:span text:style-name="T54">0g.</text:span></text:p>
            <text:p text:style-name="P72"/>
            <text:p text:style-name="P72"><text:span text:style-name="T43">Nektarynka - </text:span><text:span text:style-name="T53">50g</text:span>.</text:p>
            <text:p text:style-name="P72"/>
            <text:p text:style-name="P55">Woda źródlana niegazowana<text:line-break/> z cytryną - <text:span text:style-name="T54">150ml</text:span>.</text:p>
          </table:table-cell>
        </table:table-row>
      </table:table>
      <text:p text:style-name="P6">Do posiłków użyto przyprawy, które mogą zawierać śladowe ilości: zboża zwierające gluten, orzeszki ziemne, soję, orzechy, seler, gorczycę, sezam, łubin.</text:p>
      <text:p text:style-name="P23"><text:span text:style-name="T16"><text:tab/><text:tab/><text:tab/><text:tab/>K</text:span><text:span text:style-name="T17">UCHARZ <text:s text:c="11"/>DIETETYK <text:s text:c="19"/>INTENDENT <text:s text:c="30"/>DY</text:span><text:span text:style-name="T18">REKTOR<text:line-break/><text:tab/><text:tab/><text:tab/><text:tab/></text:span><text:span text:style-name="T28">……………. <text:s text:c="11"/>……………… <text:s text:c="16"/>………………… <text:s text:c="26"/>.………………</text:span></text:p>
      <text:p text:style-name="P23"><text:soft-page-break/><text:span text:style-name="T28"><text:tab/><text:tab/><text:tab/><text:tab/><text:tab/><text:tab/><text:tab/></text:span><text:span text:style-name="T5">Jadłospis</text:span><text:span text:style-name="T6"> </text:span><text:span text:style-name="T7">dla dzieci </text:span><text:span text:style-name="T8">1-3</text:span><text:span text:style-name="T9">l.</text:span><text:span text:style-name="T10"> </text:span><text:span text:style-name="T8">(</text:span><text:span text:style-name="T13">29.09-03.10</text:span><text:span text:style-name="T11">.</text:span><text:span text:style-name="T12">2025</text:span><text:span text:style-name="T8">)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leLine1457614160256">
          <table:table-cell table:style-name="Tabela4.A1" office:value-type="string">
            <text:p text:style-name="P28">Dzień/ Data</text:p>
          </table:table-cell>
          <table:table-cell table:style-name="Tabela4.A1" office:value-type="string">
            <text:p text:style-name="P33">ŚNIADANIE I</text:p>
          </table:table-cell>
          <table:table-cell table:style-name="Tabela4.A1" office:value-type="string">
            <text:p text:style-name="P33">ŚNIADANIE II</text:p>
          </table:table-cell>
          <table:table-cell table:style-name="Tabela4.A1" office:value-type="string">
            <text:p text:style-name="P33">OBIAD</text:p>
          </table:table-cell>
          <table:table-cell table:style-name="Tabela4.E1" office:value-type="string">
            <text:p text:style-name="P33">PODWIECZOREK</text:p>
          </table:table-cell>
        </table:table-row>
        <table:table-row table:style-name="TableLine1457614181200">
          <table:table-cell table:style-name="Tabela4.A2" office:value-type="string">
            <text:p text:style-name="P38"/>
            <text:p text:style-name="P48">CZWARTEK</text:p>
            <text:p text:style-name="P44"><text:span text:style-name="T41">02</text:span>.10.2025</text:p>
          </table:table-cell>
          <table:table-cell table:style-name="Tabela4.A2" office:value-type="string">
            <text:p text:style-name="P74">Kasza manna na mleku 3,2% </text:p>
            <text:p text:style-name="P74">z musem truskawkowym (<text:span text:style-name="T15">gluten</text:span>, <text:span text:style-name="T15">mleko</text:span>) – <text:span text:style-name="T56">20</text:span>0ml.</text:p>
            <text:p text:style-name="P74"/>
            <text:p text:style-name="P74">Chleb graham (<text:span text:style-name="T15">gluten</text:span>) – 25g,</text:p>
            <text:p text:style-name="P74">pasta jajeczna z serem żółtym i szczypiorkiem (gotowane <text:span text:style-name="T15">jaja kurze</text:span>, ser żółty (<text:span text:style-name="T15">mleko</text:span>), masło ekstra (<text:span text:style-name="T15">mleko</text:span>), szczypiorek)- <text:span text:style-name="T58">20g</text:span></text:p>
            <text:p text:style-name="P74">rzodkiewka - <text:span text:style-name="T58">10g</text:span></text:p>
            <text:p text:style-name="P74"/>
            <text:p text:style-name="P52">Napar owocowy <text:line-break/><text:span text:style-name="T26">z hibiskusem- </text:span><text:span text:style-name="T50">150ml</text:span>. </text:p>
          </table:table-cell>
          <table:table-cell table:style-name="Tabela4.A2" office:value-type="string">
            <text:p text:style-name="P86">Krążki z jabłek pieczone </text:p>
            <text:p text:style-name="P86">w piekarniku </text:p>
            <text:p text:style-name="P99"><text:s/><text:span text:style-name="T59">(jabłka, mleko roślinne (</text:span><text:span text:style-name="T23">owies</text:span><text:span text:style-name="T59">), mąka orkiszowa (</text:span><text:span text:style-name="T23">gluten</text:span><text:span text:style-name="T59">),</text:span><text:span text:style-name="T24">jaja kurze całe</text:span><text:span text:style-name="T60">, </text:span><text:span text:style-name="T59"><text:s/>cynamon)- </text:span><text:span text:style-name="T60">75g</text:span></text:p>
          </table:table-cell>
          <table:table-cell table:style-name="Tabela4.A2" office:value-type="string">
            <text:p text:style-name="P74">Zupa z czerwonej soczewicy <text:span text:style-name="T47">(soczewica czerwona, pomidory, marchew, pietruszka korzeń,</text:span><text:span text:style-name="T20"> seler korzeń</text:span><text:span text:style-name="T47">, cebula, czosnek, oliwa<text:line-break/> z oliwek, śmietana 12% (</text:span><text:span text:style-name="T20">mleko</text:span><text:span text:style-name="T47">), koper świeży, kurkuma, papryka słodka) -</text:span><text:span text:style-name="T56">18</text:span><text:span text:style-name="T47">0ml.</text:span></text:p>
            <text:p text:style-name="P74"/>
            <text:p text:style-name="P89">Pierogi (mąka pszenna (<text:span text:style-name="T15">gluten</text:span>))</text:p>
            <text:p text:style-name="P89">z mięsem mielonym drobiowym (filet z indyka b/sk) i kapustą kiszoną- 120g. </text:p>
            <text:p text:style-name="P89"/>
            <text:p text:style-name="P89">Paseczki papryki czerwonej – 50g.</text:p>
            <text:p text:style-name="P89"/>
            <text:p text:style-name="P90">Woda źródlana niegazowana<text:line-break/> z cytryną - <text:span text:style-name="T54">150ml</text:span>.</text:p>
          </table:table-cell>
          <table:table-cell table:style-name="Tabela4.E2" office:value-type="string">
            <text:p text:style-name="P77">Placuszki z cukinii (cukinia, czosnek, cebula, mąka pszenna (<text:span text:style-name="T15">gluten</text:span>), <text:span text:style-name="T15">jaja kurze całe</text:span>, koper świeży, oliwa z oliwek, pieprz czarny mielony) </text:p>
            <text:p text:style-name="P77">-<text:span text:style-name="T56">50g</text:span>.</text:p>
            <text:p text:style-name="P76"/>
            <text:p text:style-name="P71"/>
            <text:p text:style-name="P78">Sok jabłkowy 100% -200ml.</text:p>
          </table:table-cell>
        </table:table-row>
      </table:table>
      <text:p text:style-name="P7">Do posiłków użyto przyprawy, które mogą zawierać śladowe ilości: zboża zwierające gluten, orzeszki ziemne, soję, orzechy, seler, gorczycę, sezam, łubin.</text:p>
      <text:p text:style-name="P10"/>
      <text:p text:style-name="P13"/>
      <text:p text:style-name="P22"><text:span text:style-name="T16"><text:tab/><text:tab/><text:tab/><text:tab/>K</text:span><text:span text:style-name="T17">UCHARZ <text:s text:c="11"/>DIETETYK <text:s text:c="19"/>INTENDENT <text:s text:c="30"/>DY</text:span><text:span text:style-name="T18">REKTOR<text:line-break/><text:tab/><text:tab/><text:tab/><text:tab/></text:span></text:p>
      <text:p text:style-name="P22"><text:span text:style-name="T14"><text:s text:c="32"/></text:span><text:span text:style-name="T28">……………. <text:s text:c="11"/>……………… <text:s text:c="16"/>………………… <text:s text:c="26"/>.………………</text:span></text:p>
      <text:p text:style-name="P18"/>
      <text:p text:style-name="P17"/>
      <text:p text:style-name="P21"><text:soft-page-break/><text:span text:style-name="T33">Jadłospis</text:span><text:span text:style-name="T34"> </text:span><text:span text:style-name="T35">dla dzieci </text:span><text:span text:style-name="T36">1-3</text:span><text:span text:style-name="T37">l.</text:span><text:span text:style-name="T38"> </text:span><text:span text:style-name="T36">(</text:span><text:span text:style-name="T2">29.09-03.10</text:span><text:span text:style-name="T39">.</text:span><text:span text:style-name="T40">2025</text:span><text:span text:style-name="T36">)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leLine1457614183376">
          <table:table-cell table:style-name="Tabela5.A1" office:value-type="string">
            <text:p text:style-name="P29">Dzień/ Data</text:p>
          </table:table-cell>
          <table:table-cell table:style-name="Tabela5.A1" office:value-type="string">
            <text:p text:style-name="P34">ŚNIADANIE I</text:p>
          </table:table-cell>
          <table:table-cell table:style-name="Tabela5.A1" office:value-type="string">
            <text:p text:style-name="P34">ŚNIADANIE II</text:p>
          </table:table-cell>
          <table:table-cell table:style-name="Tabela5.A1" office:value-type="string">
            <text:p text:style-name="P34">OBIAD</text:p>
          </table:table-cell>
          <table:table-cell table:style-name="Tabela5.E1" office:value-type="string">
            <text:p text:style-name="P34">PODWIECZOREK</text:p>
          </table:table-cell>
        </table:table-row>
        <table:table-row table:style-name="Tabela5.2">
          <table:table-cell table:style-name="Tabela5.A2" office:value-type="string">
            <text:p text:style-name="P39"/>
            <text:p text:style-name="P49">PIĄTEK</text:p>
            <text:p text:style-name="P45"><text:span text:style-name="T41">0</text:span><text:span text:style-name="T46">3.</text:span>10.2025</text:p>
          </table:table-cell>
          <table:table-cell table:style-name="Tabela5.A2" office:value-type="string">
            <text:p text:style-name="P79"><text:s/><text:span text:style-name="T55">Płatki ryżowe </text:span></text:p>
            <text:p text:style-name="P80">na <text:span text:style-name="T15">mleku</text:span> 3,2% - <text:span text:style-name="T56">20</text:span>0ml. </text:p>
            <text:p text:style-name="P80"/>
            <text:p text:style-name="P81">Pancakes na jogurcie naturalnym <text:span text:style-name="T57">(mąka pszenna (</text:span><text:span text:style-name="T22">gluten</text:span><text:span text:style-name="T57">), jaja kurze całe, jogurt naturalny (</text:span><text:span text:style-name="T22">mleko</text:span><text:span text:style-name="T57">) - 85g</text:span>. </text:p>
            <text:p text:style-name="P81"/>
            <text:p text:style-name="P81">Plasterki gruszki – 50g.</text:p>
            <text:p text:style-name="P81"/>
            <text:p text:style-name="P97">Napar owocowy </text:p>
            <text:p text:style-name="P96"><text:span text:style-name="T26">z maliną -</text:span><text:span text:style-name="T50">150ml</text:span><text:span text:style-name="T26">. </text:span><text:s/></text:p>
          </table:table-cell>
          <table:table-cell table:style-name="Tabela5.A2" office:value-type="string">
            <text:p text:style-name="P86">Jogurt naturalny </text:p>
            <text:p text:style-name="P86">z bananem (<text:span text:style-name="T15">mleko</text:span>).</text:p>
          </table:table-cell>
          <table:table-cell table:style-name="Tabela5.A2" office:value-type="string">
            <text:p text:style-name="P75">Zupa zacierkowa (marchew, por, pietruszka korzeń, <text:span text:style-name="T15">seler korzeń</text:span>, masło ekstra (<text:span text:style-name="T15">mleko</text:span>), lubczyk liście, pietruszka liście, sól, kurkuma)</text:p>
            <text:p text:style-name="P75">z makaronem zacierka (<text:span text:style-name="T15">gluten</text:span>) -<text:span text:style-name="T56">180ml</text:span>. </text:p>
            <text:p text:style-name="P75"/>
            <text:p text:style-name="P89">Ziemniaki z koperkiem - 81g, </text:p>
            <text:p text:style-name="P89">pieczone paluszki rybne (<text:span text:style-name="T15">ryba</text:span> – filet miruna kostka b/sk., <text:span text:style-name="T15">jaja kurze całe</text:span>, bułka tarta (<text:span text:style-name="T15">gluten</text:span>), cebula) – 35g,</text:p>
            <text:p text:style-name="P89">plasterki ogórka kiszonego – 50g.</text:p>
            <text:p text:style-name="P89"/>
            <text:p text:style-name="P93"/>
            <text:p text:style-name="P92">Kompot owocowy<text:line-break/> (woda, mieszanka kompotowa: aronia, śliwka) – <text:span text:style-name="T50">150ml.</text:span></text:p>
          </table:table-cell>
          <table:table-cell table:style-name="Tabela5.E2" office:value-type="string">
            <text:p text:style-name="P73">Chrupki kukurydziane -<text:span text:style-name="T57">50g.</text:span> </text:p>
            <text:p text:style-name="P73"/>
            <text:p text:style-name="P89">Plasterki jabłka -<text:span text:style-name="T57">50g.</text:span> </text:p>
            <text:p text:style-name="P89"/>
            <text:p text:style-name="P90">Woda źródlana niegazowana<text:line-break/> z cytryną - <text:span text:style-name="T54">150ml</text:span>.</text:p>
          </table:table-cell>
        </table:table-row>
      </table:table>
      <text:p text:style-name="P8">Do posiłków użyto przyprawy, które mogą zawierać śladowe ilości: zboża zwierające gluten, orzeszki ziemne, soję, orzechy, seler, gorczycę, sezam, łubin.</text:p>
      <text:p text:style-name="P11"/>
      <text:p text:style-name="P14"/>
      <text:p text:style-name="P24"><text:span text:style-name="T16"><text:tab/><text:tab/><text:tab/><text:tab/>K</text:span><text:span text:style-name="T17">UCHARZ <text:s text:c="11"/>DIETETYK <text:s text:c="19"/>INTENDENT <text:s text:c="30"/>DY</text:span><text:span text:style-name="T18">REKTOR<text:line-break/><text:tab/><text:tab/><text:tab/><text:tab/></text:span></text:p>
      <text:p text:style-name="P24"><text:span text:style-name="T14"><text:s text:c="32"/></text:span><text:span text:style-name="T28">……………. <text:s text:c="11"/>……………… <text:s text:c="16"/>………………… <text:s text:c="26"/>.………………</text:span></text:p>
      <text:p text:style-name="P19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2573d3" officeooo:paragraph-rsid="000c5084"/>
    </style:style>
    <style:style style:name="MP2" style:family="paragraph" style:parent-style-name="Footer">
      <style:paragraph-properties fo:text-align="center" style:justify-single-word="false"/>
      <style:text-properties fo:font-style="italic" officeooo:rsid="0013ce4f" officeooo:paragraph-rsid="0015d07e" style:font-style-asian="italic" style:font-style-complex="italic"/>
    </style:style>
    <style:style style:name="MT1" style:family="text">
      <style:text-properties officeooo:rsid="0016b51d"/>
    </style:style>
    <style:style style:name="MT2" style:family="text">
      <style:text-properties officeooo:rsid="000c5084"/>
    </style:style>
    <style:style style:name="MT3" style:family="text">
      <style:text-properties officeooo:rsid="0001d87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paragraph" svg:x="9.567cm" svg:y="-1.272cm" svg:width="3.572cm" style:rel-width="scale" svg:height="1.905cm" style:rel-height="scale" draw:z-index="4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ŻP.016.<text:span text:style-name="MT1">3</text:span><text:span text:style-name="MT2">6</text:span><text:span text:style-name="MT3">.</text:span>2025.AK</text:p>
      </style:header>
      <style:footer>
        <text:p text:style-name="MP2">JADŁOSPIS MOŻE ULEC ZMIANIE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9-22T09:37:42.152000000</meta:creation-date>
    <dc:date>2025-09-26T14:31:23.293000000</dc:date>
    <meta:editing-duration>PT6H33M1S</meta:editing-duration>
    <meta:editing-cycles>14</meta:editing-cycles>
    <meta:generator>LibreOffice/7.1.3.2$Windows_X86_64 LibreOffice_project/47f78053abe362b9384784d31a6e56f8511eb1c1</meta:generator>
    <meta:print-date>2025-09-26T13:00:58.353000000</meta:print-date>
    <meta:document-statistic meta:table-count="5" meta:image-count="1" meta:object-count="0" meta:page-count="5" meta:paragraph-count="147" meta:word-count="878" meta:character-count="7093" meta:non-whitespace-character-count="5522"/>
  </office:meta>
</office:document-meta>
</file>