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908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6.795cm"/>
    </style:style>
    <style:style style:name="Tabela1.E" style:family="table-column">
      <style:table-column-properties style:column-width="4.50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5.013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908cm" fo:margin-left="0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6.795cm"/>
    </style:style>
    <style:style style:name="Tabela2.E" style:family="table-column">
      <style:table-column-properties style:column-width="4.509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908cm" fo:margin-left="0cm" table:align="left"/>
    </style:style>
    <style:style style:name="Tabela3.A" style:family="table-column">
      <style:table-column-properties style:column-width="4.001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795cm"/>
    </style:style>
    <style:style style:name="Tabela3.E" style:family="table-column">
      <style:table-column-properties style:column-width="4.509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908cm" fo:margin-left="0cm" table:align="left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5.207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6.795cm"/>
    </style:style>
    <style:style style:name="Tabela4.E" style:family="table-column">
      <style:table-column-properties style:column-width="4.509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908cm" fo:margin-left="0cm" table:align="left"/>
    </style:style>
    <style:style style:name="Tabela5.A" style:family="table-column">
      <style:table-column-properties style:column-width="4.001cm"/>
    </style:style>
    <style:style style:name="Tabela5.B" style:family="table-column">
      <style:table-column-properties style:column-width="5.207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6.795cm"/>
    </style:style>
    <style:style style:name="Tabela5.E" style:family="table-column">
      <style:table-column-properties style:column-width="4.509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weight="bold" officeooo:rsid="001edada" officeooo:paragraph-rsid="00054bc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officeooo:rsid="001edada" officeooo:paragraph-rsid="000a533e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weight="bold" officeooo:rsid="001edada" officeooo:paragraph-rsid="000b625e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fo:font-weight="bold" officeooo:rsid="001edada" officeooo:paragraph-rsid="0012a082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054bc5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0a533e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0b625e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rsid="000618e1" officeooo:paragraph-rsid="0012a082"/>
    </style:style>
    <style:style style:name="P9" style:family="paragraph" style:parent-style-name="Standard">
      <style:text-properties fo:font-weight="bold" officeooo:rsid="000db315" officeooo:paragraph-rsid="00054bc5" style:font-weight-asian="bold" style:font-weight-complex="bold"/>
    </style:style>
    <style:style style:name="P10" style:family="paragraph" style:parent-style-name="Standard">
      <style:text-properties fo:font-weight="bold" officeooo:rsid="000db315" officeooo:paragraph-rsid="000a533e" style:font-weight-asian="bold" style:font-weight-complex="bold"/>
    </style:style>
    <style:style style:name="P11" style:family="paragraph" style:parent-style-name="Standard">
      <style:text-properties fo:font-weight="bold" officeooo:rsid="000db315" officeooo:paragraph-rsid="000b625e" style:font-weight-asian="bold" style:font-weight-complex="bold"/>
    </style:style>
    <style:style style:name="P12" style:family="paragraph" style:parent-style-name="Standard">
      <style:text-properties fo:font-weight="bold" officeooo:rsid="000db315" officeooo:paragraph-rsid="0012a082" style:font-weight-asian="bold" style:font-weight-complex="bold"/>
    </style:style>
    <style:style style:name="P13" style:family="paragraph" style:parent-style-name="Standard">
      <style:text-properties officeooo:paragraph-rsid="00054bc5"/>
    </style:style>
    <style:style style:name="P14" style:family="paragraph" style:parent-style-name="Standard">
      <style:text-properties officeooo:paragraph-rsid="000a533e"/>
    </style:style>
    <style:style style:name="P15" style:family="paragraph" style:parent-style-name="Standard">
      <style:text-properties officeooo:paragraph-rsid="000b625e"/>
    </style:style>
    <style:style style:name="P16" style:family="paragraph" style:parent-style-name="Standard">
      <style:text-properties fo:font-size="12pt" fo:font-weight="bold" officeooo:rsid="000db315" officeooo:paragraph-rsid="00054bc5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0db315" officeooo:paragraph-rsid="000a533e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0db315" officeooo:paragraph-rsid="000b625e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0db315" officeooo:paragraph-rsid="0012a082" style:font-size-asian="12pt" style:font-weight-asian="bold" style:font-size-complex="12pt" style:font-weight-complex="bold"/>
    </style:style>
    <style:style style:name="P20" style:family="paragraph" style:parent-style-name="Standard">
      <style:text-properties officeooo:paragraph-rsid="0012a082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54bc5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a533e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b625e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2a082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officeooo:paragraph-rsid="00054bc5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paragraph-rsid="000a533e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officeooo:paragraph-rsid="000b625e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tyle="italic" fo:font-weight="bold" officeooo:paragraph-rsid="0012a082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0618e1" officeooo:paragraph-rsid="00054bc5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0618e1" officeooo:paragraph-rsid="000a533e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618e1" officeooo:paragraph-rsid="000b625e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0618e1" officeooo:paragraph-rsid="0012a08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6d5e7" officeooo:paragraph-rsid="00054bc5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3c7fb" officeooo:paragraph-rsid="00054bc5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3c7fb" officeooo:paragraph-rsid="000a533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3c7fb" officeooo:paragraph-rsid="000b625e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3c7fb" officeooo:paragraph-rsid="0012a082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0a533e" officeooo:paragraph-rsid="000a533e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0b625e" officeooo:paragraph-rsid="000b625e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12a082" officeooo:paragraph-rsid="0012a082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73cce" officeooo:paragraph-rsid="00073cce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8cb3d" officeooo:paragraph-rsid="0008cb3d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a533e" officeooo:paragraph-rsid="000a533e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a533e" officeooo:paragraph-rsid="000b625e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b625e" officeooo:paragraph-rsid="000b625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b625e" officeooo:paragraph-rsid="000dc019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3942" officeooo:paragraph-rsid="000b625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be286" officeooo:paragraph-rsid="000be286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dc019" officeooo:paragraph-rsid="000dc019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194c8" officeooo:paragraph-rsid="001194c8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12a082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eae1" officeooo:paragraph-rsid="0012a082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2a082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2a082" officeooo:paragraph-rsid="0012a082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43f2f" officeooo:paragraph-rsid="00143f2f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d44d" officeooo:paragraph-rsid="0015d44d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77cd8" officeooo:paragraph-rsid="00177cd8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officeooo:rsid="000be286" officeooo:paragraph-rsid="000be286"/>
    </style:style>
    <style:style style:name="P59" style:family="paragraph" style:parent-style-name="Footer">
      <style:paragraph-properties fo:text-align="center" style:justify-single-word="false"/>
      <style:text-properties fo:font-style="italic" officeooo:rsid="0013ce4f" officeooo:paragraph-rsid="001a7382" style:font-style-asian="italic" style:font-style-complex="italic"/>
    </style:style>
    <style:style style:name="P60" style:family="paragraph" style:parent-style-name="Header">
      <style:text-properties officeooo:rsid="002573d3" officeooo:paragraph-rsid="00054bc5"/>
    </style:style>
    <style:style style:name="P61" style:family="paragraph" style:parent-style-name="Standard">
      <style:text-properties fo:font-size="12pt" fo:font-weight="bold" officeooo:rsid="000db315" officeooo:paragraph-rsid="0012a082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2pt" fo:font-weight="bold" officeooo:rsid="000618e1" officeooo:paragraph-rsid="001aca4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1a7382" style:font-size-asian="18pt" style:font-weight-asian="bold" style:font-size-complex="18pt" style:font-weight-complex="bold"/>
    </style:style>
    <style:style style:name="P64" style:family="paragraph" style:parent-style-name="Standard">
      <style:text-properties fo:font-weight="bold" officeooo:rsid="000db315" officeooo:paragraph-rsid="001aca40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0db315" officeooo:paragraph-rsid="001aca40" style:font-weight-asian="bold" style:font-weight-complex="bold"/>
    </style:style>
    <style:style style:name="P66" style:family="paragraph" style:parent-style-name="Standard">
      <style:text-properties officeooo:paragraph-rsid="001aca40"/>
    </style:style>
    <style:style style:name="P67" style:family="paragraph" style:parent-style-name="Standard">
      <style:paragraph-properties fo:text-align="center" style:justify-single-word="false"/>
      <style:text-properties officeooo:paragraph-rsid="001aca40"/>
    </style:style>
    <style:style style:name="P6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b625e" officeooo:paragraph-rsid="000b625e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b625e" officeooo:paragraph-rsid="001aca40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85241" officeooo:paragraph-rsid="00185241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194c8" officeooo:paragraph-rsid="001194c8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9a8dc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aca40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64aa0" officeooo:paragraph-rsid="001bfe89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a533e" officeooo:paragraph-rsid="000b625e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2ed3" officeooo:paragraph-rsid="0019a8dc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43f2f" officeooo:paragraph-rsid="00143f2f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a7382" officeooo:paragraph-rsid="001a7382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77cd8" officeooo:paragraph-rsid="00177cd8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1aca40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aca40" officeooo:paragraph-rsid="001aca40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dc019" officeooo:paragraph-rsid="001aca4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fe89" officeooo:paragraph-rsid="001bfe89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1aca40" style:font-style-asian="italic" style:font-weight-asian="bold" style:font-style-complex="italic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tyle="italic" fo:font-weight="bold" officeooo:paragraph-rsid="001aca40" style:font-style-asian="italic" style:font-weight-asian="bold" style:font-style-complex="italic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00618e1" officeooo:paragraph-rsid="001aca40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013c7fb" officeooo:paragraph-rsid="001aca40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1aca40" officeooo:paragraph-rsid="001aca40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officeooo:rsid="001aca40" officeooo:paragraph-rsid="001aca40"/>
    </style:style>
    <style:style style:name="P90" style:family="paragraph" style:parent-style-name="Table_20_Contents">
      <style:paragraph-properties fo:text-align="center" style:justify-single-word="false"/>
      <style:text-properties officeooo:rsid="001bfe89" officeooo:paragraph-rsid="001bfe89"/>
    </style:style>
    <style:style style:name="T1" style:family="text">
      <style:text-properties officeooo:rsid="0016b51d"/>
    </style:style>
    <style:style style:name="T2" style:family="text">
      <style:text-properties officeooo:rsid="00054bc5"/>
    </style:style>
    <style:style style:name="T3" style:family="text">
      <style:text-properties officeooo:rsid="0001d87a"/>
    </style:style>
    <style:style style:name="T4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32f9e5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7ddf9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8ce93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e6b7c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054bc5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28e0ae" style:font-size-asian="18pt" style:font-weight-asian="bold" style:font-size-complex="18pt" style:font-weight-complex="bold"/>
    </style:style>
    <style:style style:name="T15" style:family="text">
      <style:text-properties fo:font-size="18pt" officeooo:rsid="0009ab56" style:font-size-asian="18pt" style:font-size-complex="18pt"/>
    </style:style>
    <style:style style:name="T16" style:family="text">
      <style:text-properties fo:font-size="18pt" officeooo:rsid="002203d5" style:font-size-asian="18pt" style:font-size-complex="18pt"/>
    </style:style>
    <style:style style:name="T17" style:family="text">
      <style:text-properties fo:font-size="18pt" officeooo:rsid="000621ba" style:font-size-asian="18pt" style:font-size-complex="18pt"/>
    </style:style>
    <style:style style:name="T18" style:family="text">
      <style:text-properties fo:font-size="18pt" officeooo:rsid="00237991" style:font-size-asian="18pt" style:font-size-complex="18pt"/>
    </style:style>
    <style:style style:name="T19" style:family="text">
      <style:text-properties fo:font-size="18pt" officeooo:rsid="0032f9e5" style:font-size-asian="18pt" style:font-size-complex="18pt"/>
    </style:style>
    <style:style style:name="T20" style:family="text">
      <style:text-properties fo:font-size="18pt" officeooo:rsid="00095b78" style:font-size-asian="18pt" style:font-size-complex="18pt"/>
    </style:style>
    <style:style style:name="T21" style:family="text">
      <style:text-properties fo:font-size="18pt" officeooo:rsid="00054bc5" style:font-size-asian="18pt" style:font-size-complex="18pt"/>
    </style:style>
    <style:style style:name="T22" style:family="text">
      <style:text-properties fo:font-size="18pt" officeooo:rsid="0017ddf9" style:font-size-asian="18pt" style:font-size-complex="18pt"/>
    </style:style>
    <style:style style:name="T23" style:family="text">
      <style:text-properties fo:font-size="18pt" officeooo:rsid="0008ce93" style:font-size-asian="18pt" style:font-size-complex="18pt"/>
    </style:style>
    <style:style style:name="T24" style:family="text">
      <style:text-properties fo:font-size="18pt" officeooo:rsid="001e6b7c" style:font-size-asian="18pt" style:font-size-complex="18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db315" style:font-weight-asian="bold" style:font-weight-complex="bold"/>
    </style:style>
    <style:style style:name="T27" style:family="text">
      <style:text-properties fo:font-weight="bold" officeooo:rsid="0024d0f3" style:font-weight-asian="bold" style:font-weight-complex="bold"/>
    </style:style>
    <style:style style:name="T28" style:family="text">
      <style:text-properties fo:font-weight="bold" officeooo:rsid="00054bc5" style:font-weight-asian="bold" style:font-weight-complex="bold"/>
    </style:style>
    <style:style style:name="T29" style:family="text">
      <style:text-properties fo:font-weight="bold" officeooo:rsid="000b625e" style:font-weight-asian="bold" style:font-weight-complex="bold"/>
    </style:style>
    <style:style style:name="T30" style:family="text">
      <style:text-properties fo:font-weight="bold" officeooo:rsid="000a533e" style:font-weight-asian="bold" style:font-weight-complex="bold"/>
    </style:style>
    <style:style style:name="T31" style:family="text">
      <style:text-properties fo:font-weight="bold" officeooo:rsid="000be286" style:font-weight-asian="bold" style:font-weight-complex="bold"/>
    </style:style>
    <style:style style:name="T32" style:family="text">
      <style:text-properties fo:font-weight="bold" officeooo:rsid="00181a7d" style:font-weight-asian="bold" style:font-weight-complex="bold"/>
    </style:style>
    <style:style style:name="T33" style:family="text">
      <style:text-properties fo:font-weight="bold" officeooo:rsid="0019a8dc" style:font-weight-asian="bold" style:font-weight-complex="bold"/>
    </style:style>
    <style:style style:name="T34" style:family="text">
      <style:text-properties fo:font-weight="bold" officeooo:rsid="001a7382" style:font-weight-asian="bold" style:font-weight-complex="bold"/>
    </style:style>
    <style:style style:name="T35" style:family="text">
      <style:text-properties fo:font-weight="bold" officeooo:rsid="001edada" style:font-weight-asian="bold" style:font-weight-complex="bold"/>
    </style:style>
    <style:style style:name="T36" style:family="text">
      <style:text-properties fo:font-weight="bold" officeooo:rsid="0023f7a7" style:font-weight-asian="bold" style:font-weight-complex="bold"/>
    </style:style>
    <style:style style:name="T37" style:family="text">
      <style:text-properties fo:font-size="12pt" fo:font-weight="bold" officeooo:rsid="000db315" style:font-size-asian="12pt" style:font-weight-asian="bold" style:font-size-complex="12pt" style:font-weight-complex="bold"/>
    </style:style>
    <style:style style:name="T38" style:family="text">
      <style:text-properties officeooo:rsid="000a533e"/>
    </style:style>
    <style:style style:name="T39" style:family="text">
      <style:text-properties officeooo:rsid="000b625e"/>
    </style:style>
    <style:style style:name="T40" style:family="text">
      <style:text-properties officeooo:rsid="00162ed3"/>
    </style:style>
    <style:style style:name="T41" style:family="text">
      <style:text-properties officeooo:rsid="000be286"/>
    </style:style>
    <style:style style:name="T42" style:family="text">
      <style:text-properties officeooo:rsid="00153942"/>
    </style:style>
    <style:style style:name="T43" style:family="text">
      <style:text-properties officeooo:rsid="0012a082"/>
    </style:style>
    <style:style style:name="T44" style:family="text">
      <style:text-properties officeooo:rsid="00143f2f"/>
    </style:style>
    <style:style style:name="T45" style:family="text">
      <style:text-properties officeooo:rsid="00181a7d"/>
    </style:style>
    <style:style style:name="T46" style:family="text">
      <style:text-properties officeooo:rsid="0019a8dc"/>
    </style:style>
    <style:style style:name="T47" style:family="text">
      <style:text-properties officeooo:rsid="001a7382"/>
    </style:style>
    <style:style style:name="T48" style:family="text">
      <style:text-properties officeooo:rsid="0014b197"/>
    </style:style>
    <style:style style:name="T49" style:family="text">
      <style:text-properties officeooo:rsid="001aca40"/>
    </style:style>
    <style:style style:name="T50" style:family="text">
      <style:text-properties officeooo:rsid="001bfe89"/>
    </style:style>
    <style:style style:name="T51" style:family="text">
      <style:text-properties officeooo:rsid="0023f7a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2-26</text:span><text:span text:style-name="T10">.</text:span><text:span text:style-name="T11">09.</text:span><text:span text:style-name="T12">2025</text:span><text:span text:style-name="T7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424240197584">
          <table:table-cell table:style-name="Tabela1.A1" office:value-type="string">
            <text:p text:style-name="P21">Dzień/ Data</text:p>
          </table:table-cell>
          <table:table-cell table:style-name="Tabela1.A1" office:value-type="string">
            <text:p text:style-name="P25">ŚNIADANIE I</text:p>
          </table:table-cell>
          <table:table-cell table:style-name="Tabela1.A1" office:value-type="string">
            <text:p text:style-name="P25">ŚNIADANIE II</text:p>
          </table:table-cell>
          <table:table-cell table:style-name="Tabela1.A1" office:value-type="string">
            <text:p text:style-name="P25">OBIAD</text:p>
          </table:table-cell>
          <table:table-cell table:style-name="Tabela1.E1" office:value-type="string">
            <text:p text:style-name="P25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33">PONIEDZIAŁEK</text:p>
            <text:p text:style-name="P34"><text:span text:style-name="T2">22</text:span>.09.2025</text:p>
          </table:table-cell>
          <table:table-cell table:style-name="Tabela1.A2" office:value-type="string">
            <text:p text:style-name="P42">Kasza jaglana na <text:line-break/><text:span text:style-name="T25">mleku</text:span> 3,2%.</text:p>
            <text:p text:style-name="P42"/>
            <text:p text:style-name="P56">Racuszki drożdżowe </text:p>
            <text:p text:style-name="P56">z jabłkami i cynamonem <text:span text:style-name="T45">(mąka pszenna (</text:span><text:span text:style-name="T32">gluten</text:span><text:span text:style-name="T45">), </text:span><text:span text:style-name="T32">jaja kurze całe</text:span><text:span text:style-name="T45">, drożdże świeże, </text:span><text:span text:style-name="T32">mleko</text:span><text:span text:style-name="T45"> 3,2 %, jabłka). </text:span></text:p>
            <text:p text:style-name="P56"/>
            <text:p text:style-name="P47">Napar owocowy <text:line-break/><text:span text:style-name="T40">z hibiskusem</text:span>. </text:p>
          </table:table-cell>
          <table:table-cell table:style-name="Tabela1.A2" office:value-type="string">
            <text:p text:style-name="P58">Gruszka. </text:p>
          </table:table-cell>
          <table:table-cell table:style-name="Tabela1.A2" office:value-type="string">
            <text:p text:style-name="P42">Zupa z fasolki szparagowej <text:span text:style-name="T38">(fasolka szparagowa, ziemniaki, por, marchew, </text:span><text:span text:style-name="T30">seler korzeń</text:span><text:span text:style-name="T38">, pietruszka korzeń, masło ekstra (</text:span><text:span text:style-name="T30">mleko</text:span><text:span text:style-name="T38">), koper świeży, <text:line-break/>jogurt naturalny (</text:span><text:span text:style-name="T30">mleko</text:span><text:span text:style-name="T38">). </text:span></text:p>
            <text:p text:style-name="P42"/>
            <text:p text:style-name="P43">Makaron świderki p/z <text:span text:style-name="T39">(</text:span><text:span text:style-name="T29">gluten</text:span><text:span text:style-name="T39">)</text:span> <text:line-break/>z serem białym półtłustym <text:span text:style-name="T39">(</text:span><text:span text:style-name="T29">mleko</text:span><text:span text:style-name="T39">)<text:line-break/></text:span> i musem jagodowym w/wł.</text:p>
            <text:p text:style-name="P43"/>
            <text:p text:style-name="P53">Woda źródlana niegazowana<text:line-break/> z <text:span text:style-name="T50">pomarańczą</text:span>.</text:p>
          </table:table-cell>
          <table:table-cell table:style-name="Tabela1.E2" office:value-type="string">
            <text:p text:style-name="P41">Owsianka </text:p>
            <text:p text:style-name="P41">na mleku 3,2% </text:p>
            <text:p text:style-name="P42">z malinami i wiórkami kokosowymi <text:span text:style-name="T41">(płatki owsiane (</text:span><text:span text:style-name="T31">gluten</text:span><text:span text:style-name="T41">), </text:span><text:span text:style-name="T31">mleko</text:span><text:span text:style-name="T41">).</text:span> </text:p>
            <text:p text:style-name="P42"/>
            <text:p text:style-name="P42"/>
          </table:table-cell>
        </table:table-row>
      </table:table>
      <text:p text:style-name="P1">Do posiłków użyto przyprawy, które mogą zawierać śladowe ilości: zboża zwierające gluten, orzeszki ziemne, soję, orzechy, seler, gorczycę, sezam, łubin.</text:p>
      <text:p text:style-name="P9"/>
      <text:p text:style-name="P9"/>
      <text:p text:style-name="P9"><text:tab/><text:tab/></text:p>
      <text:p text:style-name="P13"><text:span text:style-name="T26"><text:tab/><text:tab/><text:tab/><text:tab/>K</text:span><text:span text:style-name="T27">UCHARZ <text:s text:c="11"/>DIETETYK <text:s text:c="19"/>INTENDENT <text:s text:c="30"/>DY</text:span><text:span text:style-name="T28">REKTOR<text:line-break/><text:tab/><text:tab/><text:tab/><text:tab/></text:span></text:p>
      <text:p text:style-name="P13"><text:span text:style-name="T14"><text:s text:c="32"/></text:span><text:span text:style-name="T37">……………. <text:s text:c="11"/>……………… <text:s text:c="16"/>………………… <text:s text:c="26"/>.………………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oft-page-break/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2-26</text:span><text:span text:style-name="T10">.</text:span><text:span text:style-name="T11">09.</text:span><text:span text:style-name="T12">2025</text:span><text:span text:style-name="T7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424240198672">
          <table:table-cell table:style-name="Tabela2.A1" office:value-type="string">
            <text:p text:style-name="P22">Dzień/ Data</text:p>
          </table:table-cell>
          <table:table-cell table:style-name="Tabela2.A1" office:value-type="string">
            <text:p text:style-name="P26">ŚNIADANIE I</text:p>
          </table:table-cell>
          <table:table-cell table:style-name="Tabela2.A1" office:value-type="string">
            <text:p text:style-name="P26">ŚNIADANIE II</text:p>
          </table:table-cell>
          <table:table-cell table:style-name="Tabela2.A1" office:value-type="string">
            <text:p text:style-name="P26">OBIAD</text:p>
          </table:table-cell>
          <table:table-cell table:style-name="Tabela2.E1" office:value-type="string">
            <text:p text:style-name="P26">PODWIECZOREK</text:p>
          </table:table-cell>
        </table:table-row>
        <table:table-row table:style-name="TableLine2424240083616">
          <table:table-cell table:style-name="Tabela2.A2" office:value-type="string">
            <text:p text:style-name="P30"/>
            <text:p text:style-name="P38">WTOREK</text:p>
            <text:p text:style-name="P35"><text:span text:style-name="T38">23</text:span>.09.2025</text:p>
          </table:table-cell>
          <table:table-cell table:style-name="Tabela2.A2" office:value-type="string">
            <text:p text:style-name="P44">Płatki jęczmienne na<text:line-break/> mleku 3,2% z musem malinowym (<text:span text:style-name="T25">gluten, mleko</text:span>).</text:p>
            <text:p text:style-name="P44"/>
            <text:p text:style-name="P44"><text:span text:style-name="T39">Chleb żytni (</text:span><text:span text:style-name="T29">gluten</text:span><text:span text:style-name="T39">),<text:line-break/> pasta twarogowa z łososiem <text:line-break/>i zieloną pietruszką <text:line-break/>(serek Almette (</text:span><text:span text:style-name="T29">mleko</text:span><text:span text:style-name="T39">), <text:line-break/>łosoś w sosie własnym </text:span><text:span text:style-name="T45">(</text:span><text:span text:style-name="T32">ryba</text:span><text:span text:style-name="T45">)</text:span><text:span text:style-name="T39">), </text:span></text:p>
            <text:p text:style-name="P45"><text:span text:style-name="T41">paseczki papryki czerwonej</text:span>. </text:p>
            <text:p text:style-name="P45"/>
            <text:p text:style-name="P76">Napar owocowy </text:p>
            <text:p text:style-name="P76">z maliną. </text:p>
          </table:table-cell>
          <table:table-cell table:style-name="Tabela2.A2" office:value-type="string">
            <text:p text:style-name="P58"><text:span text:style-name="T43">Banan. </text:span><text:s/></text:p>
          </table:table-cell>
          <table:table-cell table:style-name="Tabela2.A2" office:value-type="string">
            <text:p text:style-name="P48">Zupa szpinakowa z ziemniakami (szpinak mrożony, marchew, pietruszka korzeń, <text:span text:style-name="T25">seler korzeń</text:span>, por, oliwa z oliwek, <text:span text:style-name="T25">mleko</text:span> 3,2%, pieprz czarny mielony, kurkuma).</text:p>
            <text:p text:style-name="P48"/>
            <text:p text:style-name="P48">Ryż z kurczakiem w sosie słodko kwaśnym (ryż biały, mięso drobiowe – filet z kurczaka b/sk., papryka czerwona, marchew, ananas, cebula, passata pomidorowa, curry, sól, pieprz czarny mielony), </text:p>
            <text:p text:style-name="P48">ogórek świeży.</text:p>
            <text:p text:style-name="P48"/>
            <text:p text:style-name="P52"/>
            <text:p text:style-name="P51">Kompot owocowy<text:line-break/> (woda, mieszanka kompotowa: aronia, śliwka).</text:p>
          </table:table-cell>
          <table:table-cell table:style-name="Tabela2.E2" office:value-type="string">
            <text:p text:style-name="P43">Kefir z borówkami. </text:p>
          </table:table-cell>
        </table:table-row>
      </table:table>
      <text:p text:style-name="P2">Do posiłków użyto przyprawy, które mogą zawierać śladowe ilości: zboża zwierające gluten, orzeszki ziemne, soję, orzechy, seler, gorczycę, sezam, łubin.</text:p>
      <text:p text:style-name="P10"/>
      <text:p text:style-name="P10"/>
      <text:p text:style-name="P10"><text:tab/><text:tab/></text:p>
      <text:p text:style-name="P14"><text:span text:style-name="T26"><text:tab/><text:tab/><text:tab/><text:tab/>K</text:span><text:span text:style-name="T27">UCHARZ <text:s text:c="11"/>DIETETYK <text:s text:c="19"/>INTENDENT <text:s text:c="30"/>DY</text:span><text:span text:style-name="T28">REKTOR<text:line-break/><text:tab/><text:tab/><text:tab/><text:tab/></text:span></text:p>
      <text:p text:style-name="P14"><text:span text:style-name="T14"><text:s text:c="32"/></text:span><text:span text:style-name="T37">……………. <text:s text:c="11"/>……………… <text:s text:c="16"/>………………… <text:s text:c="26"/>.………………</text:span></text:p>
      <text:p text:style-name="P17"/>
      <text:p text:style-name="P7"><text:soft-page-break/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2-26</text:span><text:span text:style-name="T10">.</text:span><text:span text:style-name="T11">09.</text:span><text:span text:style-name="T12">2025</text:span><text:span text:style-name="T7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424240080080">
          <table:table-cell table:style-name="Tabela3.A1" office:value-type="string">
            <text:p text:style-name="P23">Dzień/ Data</text:p>
          </table:table-cell>
          <table:table-cell table:style-name="Tabela3.A1" office:value-type="string">
            <text:p text:style-name="P27">ŚNIADANIE I</text:p>
          </table:table-cell>
          <table:table-cell table:style-name="Tabela3.A1" office:value-type="string">
            <text:p text:style-name="P27">ŚNIADANIE II</text:p>
          </table:table-cell>
          <table:table-cell table:style-name="Tabela3.A1" office:value-type="string">
            <text:p text:style-name="P27">OBIAD</text:p>
          </table:table-cell>
          <table:table-cell table:style-name="Tabela3.E1" office:value-type="string">
            <text:p text:style-name="P27">PODWIECZOREK</text:p>
          </table:table-cell>
        </table:table-row>
        <table:table-row table:style-name="TableLine2424240090688">
          <table:table-cell table:style-name="Tabela3.A2" office:value-type="string">
            <text:p text:style-name="P31"/>
            <text:p text:style-name="P39">ŚRODA</text:p>
            <text:p text:style-name="P36"><text:span text:style-name="T38">2</text:span><text:span text:style-name="T39">4</text:span>.09.2025</text:p>
          </table:table-cell>
          <table:table-cell table:style-name="Tabela3.A2" office:value-type="string">
            <text:p text:style-name="P45">Ryż na <text:span text:style-name="T25">mleku</text:span> 3,2% </text:p>
            <text:p text:style-name="P45">z jabłkiem i cynamonem. </text:p>
            <text:p text:style-name="P45"/>
            <text:p text:style-name="P49">Placuszki z mango </text:p>
            <text:p text:style-name="P49">(płatki owsiane (<text:span text:style-name="T25">gluten</text:span>), mąka orkiszowa <text:span text:style-name="T45">(</text:span><text:span text:style-name="T32">gluten</text:span><text:span text:style-name="T45">)</text:span>, <text:line-break/><text:span text:style-name="T25">mleko</text:span> 3,2 %,<text:span text:style-name="T25"> jaja kurze całe</text:span>, mango, cynamon, kardamon).</text:p>
            <text:p text:style-name="P46"/>
            <text:p text:style-name="P49"><text:span text:style-name="T42">Napar owocowy <text:line-break/></text:span><text:span text:style-name="T40">z hibiskusem</text:span><text:span text:style-name="T42">. </text:span><text:s/></text:p>
          </table:table-cell>
          <table:table-cell table:style-name="Tabela3.A2" office:value-type="string">
            <text:p text:style-name="P58">Sok owocowo-warzywny w/wł: jabłko-jarmuż-pomarańcza. </text:p>
          </table:table-cell>
          <table:table-cell table:style-name="Tabela3.A2" office:value-type="string">
            <text:p text:style-name="P49">Krupnik (mięso drobiowe- udko <text:line-break/>z kurczaka b/sk., ziemniaki, marchew, <text:span text:style-name="T25">seler korzeń</text:span>, por, pietruszka korzeń, kasza jęczmienna drobna, pietruszka liście, lubczyk liście, pieprz czarny mielony, sól). <text:s/></text:p>
            <text:p text:style-name="P49"/>
            <text:p text:style-name="P50">Puree ziemniaczane z masłem ekstra (<text:span text:style-name="T25">mleko</text:span>), </text:p>
            <text:p text:style-name="P50">zrazik wieprzowy w sosie własnym pieczeniowym (szynka wp.b/k, <text:span text:style-name="T25">jaja kurze całe</text:span>, mąka ziemniaczana, papryka słodka, ziele angielskie, liść laurowy),</text:p>
            <text:p text:style-name="P50">buraczki z jabłkiem.</text:p>
            <text:p text:style-name="P50"/>
            <text:p text:style-name="P72">Woda źródlana niegazowana<text:line-break/> z cytryną.</text:p>
          </table:table-cell>
          <table:table-cell table:style-name="Tabela3.E2" office:value-type="string">
            <text:p text:style-name="P45">Chałka drożdżowa </text:p>
            <text:p text:style-name="P45">z kruszonką w/wł. </text:p>
            <text:p text:style-name="P70">(mąka pszenna (<text:span text:style-name="T25">gluten</text:span>), </text:p>
            <text:p text:style-name="P70"><text:span text:style-name="T25">mleko</text:span> 3,2%,<text:line-break/> <text:span text:style-name="T25">jaja kurze całe</text:span>, masło ekstra (<text:span text:style-name="T25">mleko</text:span>)). </text:p>
            <text:p text:style-name="P44"/>
            <text:p text:style-name="P44"><text:span text:style-name="T39">Banan. </text:span><text:s/></text:p>
            <text:p text:style-name="P44"/>
            <text:p text:style-name="P72">Woda źródlana niegazowana<text:line-break/> z cytryną.</text:p>
          </table:table-cell>
        </table:table-row>
      </table:table>
      <text:p text:style-name="P3">Do posiłków użyto przyprawy, które mogą zawierać śladowe ilości: zboża zwierające gluten, orzeszki ziemne, soję, orzechy, seler, gorczycę, sezam, łubin.</text:p>
      <text:p text:style-name="P11"/>
      <text:p text:style-name="P11"/>
      <text:p text:style-name="P15"><text:span text:style-name="T26"><text:tab/><text:tab/><text:tab/><text:tab/>K</text:span><text:span text:style-name="T27">UCHARZ <text:s text:c="11"/>DIETETYK <text:s text:c="19"/>INTENDENT <text:s text:c="30"/>DY</text:span><text:span text:style-name="T28">REKTOR<text:line-break/><text:tab/><text:tab/><text:tab/><text:tab/></text:span></text:p>
      <text:p text:style-name="P15"><text:span text:style-name="T14"><text:s text:c="32"/></text:span><text:span text:style-name="T37">……………. <text:s text:c="11"/>……………… <text:s text:c="16"/>………………… <text:s text:c="26"/>.………………</text:span></text:p>
      <text:p text:style-name="P18"/>
      <text:p text:style-name="P18"/>
      <text:p text:style-name="P8"><text:soft-page-break/><text:span text:style-name="T4">Jadłospis</text:span><text:span text:style-name="T5"> </text:span><text:span text:style-name="T6">dla dzieci </text:span><text:span text:style-name="T7">1-3</text:span><text:span text:style-name="T8">l.</text:span><text:span text:style-name="T9"> </text:span><text:span text:style-name="T7">(</text:span><text:span text:style-name="T13">22-26</text:span><text:span text:style-name="T10">.</text:span><text:span text:style-name="T11">09.</text:span><text:span text:style-name="T12">2025</text:span><text:span text:style-name="T7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424240074912">
          <table:table-cell table:style-name="Tabela4.A1" office:value-type="string">
            <text:p text:style-name="P24">Dzień/ Data</text:p>
          </table:table-cell>
          <table:table-cell table:style-name="Tabela4.A1" office:value-type="string">
            <text:p text:style-name="P28">ŚNIADANIE I</text:p>
          </table:table-cell>
          <table:table-cell table:style-name="Tabela4.A1" office:value-type="string">
            <text:p text:style-name="P28">ŚNIADANIE II</text:p>
          </table:table-cell>
          <table:table-cell table:style-name="Tabela4.A1" office:value-type="string">
            <text:p text:style-name="P28">OBIAD</text:p>
          </table:table-cell>
          <table:table-cell table:style-name="Tabela4.E1" office:value-type="string">
            <text:p text:style-name="P28">PODWIECZOREK</text:p>
          </table:table-cell>
        </table:table-row>
        <table:table-row table:style-name="TableLine2424240087152">
          <table:table-cell table:style-name="Tabela4.A2" office:value-type="string">
            <text:p text:style-name="P32"/>
            <text:p text:style-name="P40">CZWARTEK</text:p>
            <text:p text:style-name="P37"><text:span text:style-name="T38">2</text:span><text:span text:style-name="T43">5</text:span>.09.2025</text:p>
          </table:table-cell>
          <table:table-cell table:style-name="Tabela4.A2" office:value-type="string">
            <text:p text:style-name="P57">Płatki orkiszowe <text:span text:style-name="T46">(</text:span><text:span text:style-name="T33">gluten</text:span><text:span text:style-name="T46">)</text:span></text:p>
            <text:p text:style-name="P56">na <text:span text:style-name="T25">mleku</text:span> 3,2%</text:p>
            <text:p text:style-name="P57">z gruszką.</text:p>
            <text:p text:style-name="P57"/>
            <text:p text:style-name="P55">Kolorowe kanapki </text:p>
            <text:p text:style-name="P55">z pastą z awokado, jajkiem <text:line-break/>i warzywami: </text:p>
            <text:p text:style-name="P55">chleb graham (<text:span text:style-name="T25">gluten</text:span>), masło ekstra (<text:span text:style-name="T25">mleko</text:span>), awokado, jaja kurze gotowane na twardo, sałata zielona, pomidor. </text:p>
            <text:p text:style-name="P55"/>
            <text:p text:style-name="P76">Napar owocowy </text:p>
            <text:p text:style-name="P76">z maliną. </text:p>
            <text:p text:style-name="P76"/>
          </table:table-cell>
          <table:table-cell table:style-name="Tabela4.A2" office:value-type="string">
            <text:p text:style-name="P90">Jabłko. </text:p>
          </table:table-cell>
          <table:table-cell table:style-name="Tabela4.A2" office:value-type="string">
            <text:p text:style-name="P78">Zupa krem z cukinii (cukinia, marchew, pietruszka korzeń, <text:span text:style-name="T25">seler korzeń</text:span>, cebula, czosnek, masło ekstra (<text:span text:style-name="T25">mleko</text:span>), mleko 3,2% (<text:span text:style-name="T25">mleko</text:span>))</text:p>
            <text:p text:style-name="P78">groszkiem ptysiowym <text:span text:style-name="T51">(</text:span><text:span text:style-name="T36">gluten</text:span><text:span text:style-name="T51">)</text:span>.</text:p>
            <text:p text:style-name="P78"/>
            <text:p text:style-name="P57">Makaron spaghetti p/z </text:p>
            <text:p text:style-name="P57">z mięsem mielonym drobiowym (filet z indyka b/sk.) i sosem pomidorowo-bazyliowym (passata pomidorowa, bazylia świeża) </text:p>
            <text:p text:style-name="P57">z serem mozzarella <text:span text:style-name="T47">(</text:span><text:span text:style-name="T34">mleko</text:span><text:span text:style-name="T47">).</text:span></text:p>
            <text:p text:style-name="P57"/>
            <text:p text:style-name="P78">Paseczki papryki czerwonej. </text:p>
            <text:p text:style-name="P78"/>
            <text:p text:style-name="P80">Kompot owocowy<text:line-break/> (woda, mieszanka kompotowa: aronia, śliwka).</text:p>
          </table:table-cell>
          <table:table-cell table:style-name="Tabela4.E2" office:value-type="string">
            <text:p text:style-name="P54">Budyń jaglany </text:p>
            <text:p text:style-name="P54">z malinami<text:line-break/> (<text:span text:style-name="T25">mleko</text:span> <text:span text:style-name="T44">3,2%, kasza jaglan</text:span><text:span text:style-name="T51">a</text:span><text:span text:style-name="T44">, maliny).</text:span></text:p>
            <text:p text:style-name="P54"/>
          </table:table-cell>
        </table:table-row>
      </table:table>
      <text:p text:style-name="P4">Do posiłków użyto przyprawy, które mogą zawierać śladowe ilości: zboża zwierające gluten, orzeszki ziemne, soję, orzechy, seler, gorczycę, sezam, łubin.</text:p>
      <text:p text:style-name="P12"/>
      <text:p text:style-name="P12"/>
      <text:p text:style-name="P20"><text:span text:style-name="T26"><text:tab/><text:tab/><text:tab/><text:tab/>K</text:span><text:span text:style-name="T27">UCHARZ <text:s text:c="11"/>DIETETYK <text:s text:c="19"/>INTENDENT <text:s text:c="30"/>DY</text:span><text:span text:style-name="T28">REKTOR<text:line-break/><text:tab/><text:tab/><text:tab/><text:tab/></text:span></text:p>
      <text:p text:style-name="P20"><text:span text:style-name="T14"><text:s text:c="32"/></text:span><text:span text:style-name="T37">……………. <text:s text:c="11"/>……………… <text:s text:c="16"/>………………… <text:s text:c="26"/>.………………</text:span></text:p>
      <text:p text:style-name="P19"/>
      <text:p text:style-name="P19"/>
      <text:p text:style-name="P62"><text:soft-page-break/><text:span text:style-name="T15">Jadłospis</text:span><text:span text:style-name="T16"> </text:span><text:span text:style-name="T17">dla dzieci </text:span><text:span text:style-name="T18">1-3</text:span><text:span text:style-name="T19">l.</text:span><text:span text:style-name="T20"> </text:span><text:span text:style-name="T18">(</text:span><text:span text:style-name="T21">22-26</text:span><text:span text:style-name="T22">.</text:span><text:span text:style-name="T23">09.</text:span><text:span text:style-name="T24">2025</text:span><text:span text:style-name="T18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422416185648">
          <table:table-cell table:style-name="Tabela5.A1" office:value-type="string">
            <text:p text:style-name="P84">Dzień/ Data</text:p>
          </table:table-cell>
          <table:table-cell table:style-name="Tabela5.A1" office:value-type="string">
            <text:p text:style-name="P85">ŚNIADANIE I</text:p>
          </table:table-cell>
          <table:table-cell table:style-name="Tabela5.A1" office:value-type="string">
            <text:p text:style-name="P85">ŚNIADANIE II</text:p>
          </table:table-cell>
          <table:table-cell table:style-name="Tabela5.A1" office:value-type="string">
            <text:p text:style-name="P85">OBIAD</text:p>
          </table:table-cell>
          <table:table-cell table:style-name="Tabela5.E1" office:value-type="string">
            <text:p text:style-name="P85">PODWIECZOREK</text:p>
          </table:table-cell>
        </table:table-row>
        <table:table-row table:style-name="TableLine2422416188096">
          <table:table-cell table:style-name="Tabela5.A2" office:value-type="string">
            <text:p text:style-name="P86"/>
            <text:p text:style-name="P88">PIĄTEK</text:p>
            <text:p text:style-name="P87"><text:span text:style-name="T49">2</text:span><text:span text:style-name="T48">6</text:span>.09.2025</text:p>
          </table:table-cell>
          <table:table-cell table:style-name="Tabela5.A2" office:value-type="string">
            <text:p text:style-name="P81">Bawarka (<text:span text:style-name="T25">mleko</text:span> 3,2%, </text:p>
            <text:p text:style-name="P81">herbata czarna granulowana).</text:p>
            <text:p text:style-name="P81"/>
            <text:p text:style-name="P81">Chleb mieszany (<text:span text:style-name="T25">gluten</text:span>), </text:p>
            <text:p text:style-name="P81">pasta z soczewicy czerwonej </text:p>
            <text:p text:style-name="P81">z suszonymi pomidorami (soczewica czerwona, cebula, suszone pomidory), </text:p>
            <text:p text:style-name="P81">ogórek świeży. </text:p>
            <text:p text:style-name="P69"/>
            <text:p text:style-name="P82"><text:span text:style-name="T42">Napar owocowy <text:line-break/></text:span><text:span text:style-name="T40">z hibiskusem</text:span><text:span text:style-name="T42">. </text:span><text:s/></text:p>
          </table:table-cell>
          <table:table-cell table:style-name="Tabela5.A2" office:value-type="string">
            <text:p text:style-name="P89">Kisiel malinowy w/wł.</text:p>
            <text:p text:style-name="P89"><text:s/>(malina mrożona, skrobia ziemniaczana).</text:p>
          </table:table-cell>
          <table:table-cell table:style-name="Tabela5.A2" office:value-type="string">
            <text:p text:style-name="P83">Zupa selerowa (<text:span text:style-name="T25">seler</text:span> korzeń, marchew, pietruszka korzeń, por, masło ekstra (<text:span text:style-name="T25">mleko</text:span>), <text:span text:style-name="T36">mleko</text:span><text:span text:style-name="T51"> 3,2 %, </text:span>czosnek, sól, pieprz czarny mielony)</text:p>
            <text:p text:style-name="P83">z makaronem durum literki<text:line-break/> (mąka z pszenicy durum (<text:span text:style-name="T25">gluten</text:span>)).</text:p>
            <text:p text:style-name="P73"/>
            <text:p text:style-name="P83">Kasza bulgur, </text:p>
            <text:p text:style-name="P83">klopsiki rybne (filet miruna b/sk.-<text:span text:style-name="T25">ryba</text:span>, bułka tarta (<text:span text:style-name="T25">gluten</text:span>), <text:span text:style-name="T25">jaja kurze całe</text:span>, papryka słodka) </text:p>
            <text:p text:style-name="P83">w sosie koperkowym, </text:p>
            <text:p text:style-name="P83">surówka z kapusty kiszonej, </text:p>
            <text:p text:style-name="P83">z jabłkiem, marchewką, kurkumą, miodem i oliwą z oliwek. </text:p>
            <text:p text:style-name="P83"/>
            <text:p text:style-name="P74">Woda źródlana niegazowana<text:line-break/> z <text:span text:style-name="T50">pomarańczą</text:span>.</text:p>
          </table:table-cell>
          <table:table-cell table:style-name="Tabela5.E2" office:value-type="string">
            <text:p text:style-name="P83">Mus owocowy. </text:p>
            <text:p text:style-name="P83"/>
            <text:p text:style-name="P83"/>
          </table:table-cell>
        </table:table-row>
      </table:table>
      <text:p text:style-name="P67"><text:span text:style-name="T35">Do posiłków użyto przyprawy, które mogą zawierać śladowe ilości: zboża zwierające gluten, orzeszki ziemne, soję, orzechy, seler, gorczycę, sezam, łubin.</text:span></text:p>
      <text:p text:style-name="P65"/>
      <text:p text:style-name="P64"/>
      <text:p text:style-name="P66"><text:span text:style-name="T26"><text:tab/><text:tab/><text:tab/><text:tab/>K</text:span><text:span text:style-name="T27">UCHARZ <text:s text:c="11"/>DIETETYK <text:s text:c="19"/>INTENDENT <text:s text:c="30"/>DY</text:span><text:span text:style-name="T28">REKTOR<text:line-break/><text:tab/><text:tab/><text:tab/><text:tab/></text:span></text:p>
      <text:p text:style-name="P66"><text:span text:style-name="T14"><text:s text:c="32"/></text:span><text:span text:style-name="T37">……………. <text:s text:c="11"/>……………… <text:s text:c="16"/>………………… <text:s text:c="26"/>.………………</text:span></text:p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73d3" officeooo:paragraph-rsid="00054bc5"/>
    </style:style>
    <style:style style:name="MP2" style:family="paragraph" style:parent-style-name="Footer">
      <style:paragraph-properties fo:text-align="center" style:justify-single-word="false"/>
      <style:text-properties fo:font-style="italic" officeooo:rsid="0013ce4f" officeooo:paragraph-rsid="001a7382" style:font-style-asian="italic" style:font-style-complex="italic"/>
    </style:style>
    <style:style style:name="MT1" style:family="text">
      <style:text-properties officeooo:rsid="0016b51d"/>
    </style:style>
    <style:style style:name="MT2" style:family="text">
      <style:text-properties officeooo:rsid="00054bc5"/>
    </style:style>
    <style:style style:name="MT3" style:family="text">
      <style:text-properties officeooo:rsid="0001d87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9.567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ŻP.016.<text:span text:style-name="MT1">3</text:span><text:span text:style-name="MT2">5</text:span><text:span text:style-name="MT3">.</text:span>2025.AK</text:p>
      </style:header>
      <style:footer>
        <text:p text:style-name="MP2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5T12:03:02.972000000</meta:creation-date>
    <dc:date>2025-09-17T11:40:36.388000000</dc:date>
    <meta:editing-duration>PT5H44M12S</meta:editing-duration>
    <meta:editing-cycles>5</meta:editing-cycles>
    <meta:generator>LibreOffice/7.1.3.2$Windows_X86_64 LibreOffice_project/47f78053abe362b9384784d31a6e56f8511eb1c1</meta:generator>
    <meta:print-date>2025-09-17T11:34:53.575000000</meta:print-date>
    <meta:document-statistic meta:table-count="5" meta:image-count="1" meta:object-count="0" meta:page-count="5" meta:paragraph-count="134" meta:word-count="709" meta:character-count="6038" meta:non-whitespace-character-count="4607"/>
  </office:meta>
</office:document-meta>
</file>