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8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795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908cm" fo:margin-left="0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6.795cm"/>
    </style:style>
    <style:style style:name="Tabela2.E" style:family="table-column">
      <style:table-column-properties style:column-width="4.509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908cm" fo:margin-left="0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795cm"/>
    </style:style>
    <style:style style:name="Tabela3.E" style:family="table-column">
      <style:table-column-properties style:column-width="4.50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2" style:family="table-row">
      <style:table-row-properties style:min-row-height="8.918cm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908cm" fo:margin-left="0cm" table:align="left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5.207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6.795cm"/>
    </style:style>
    <style:style style:name="Tabela4.E" style:family="table-column">
      <style:table-column-properties style:column-width="4.509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2" style:family="table-row">
      <style:table-row-properties style:min-row-height="3.108cm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908cm" fo:margin-left="0cm" table:align="left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5.207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6.795cm"/>
    </style:style>
    <style:style style:name="Tabela5.E" style:family="table-column">
      <style:table-column-properties style:column-width="4.509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2" style:family="table-row">
      <style:table-row-properties style:min-row-height="3.108cm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rsid="002573d3" officeooo:paragraph-rsid="0013af5a"/>
    </style:style>
    <style:style style:name="P2" style:family="paragraph" style:parent-style-name="Footer">
      <style:paragraph-properties fo:text-align="center" style:justify-single-word="false"/>
      <style:text-properties fo:font-style="italic" officeooo:rsid="0013ce4f" officeooo:paragraph-rsid="001fe31d" style:font-style-asian="italic" style:font-style-complex="italic"/>
    </style:style>
    <style:style style:name="P3" style:family="paragraph" style:parent-style-name="Footer">
      <style:paragraph-properties fo:text-align="center" style:justify-single-word="false"/>
      <style:text-properties fo:font-weight="bold" officeooo:rsid="001edada" officeooo:paragraph-rsid="00164dd8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weight="bold" officeooo:rsid="001edada" officeooo:paragraph-rsid="00265b5f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13af5a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4b197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64dd8"/>
    </style:style>
    <style:style style:name="P8" style:family="paragraph" style:parent-style-name="Standard">
      <style:text-properties fo:font-weight="bold" officeooo:rsid="000db315" officeooo:paragraph-rsid="00164dd8" style:font-weight-asian="bold" style:font-weight-complex="bold"/>
    </style:style>
    <style:style style:name="P9" style:family="paragraph" style:parent-style-name="Standard">
      <style:text-properties fo:font-weight="bold" officeooo:rsid="000db315" officeooo:paragraph-rsid="00265b5f" style:font-weight-asian="bold" style:font-weight-complex="bold"/>
    </style:style>
    <style:style style:name="P10" style:family="paragraph" style:parent-style-name="Standard">
      <style:text-properties officeooo:paragraph-rsid="00164dd8"/>
    </style:style>
    <style:style style:name="P11" style:family="paragraph" style:parent-style-name="Standard">
      <style:text-properties fo:font-size="12pt" fo:font-weight="bold" officeooo:rsid="000db315" officeooo:paragraph-rsid="00164dd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db315" officeooo:paragraph-rsid="00164d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2pt" fo:font-weight="bold" officeooo:rsid="000db315" officeooo:paragraph-rsid="0023c79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2pt" fo:font-weight="bold" officeooo:rsid="000db315" officeooo:paragraph-rsid="00265b5f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0db315" officeooo:paragraph-rsid="00265b5f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paragraph-rsid="00265b5f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14b197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3af5a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4b197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64dd8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23c79e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265b5f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officeooo:paragraph-rsid="0013af5a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italic" fo:font-weight="bold" officeooo:paragraph-rsid="0014b197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officeooo:paragraph-rsid="00164dd8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paragraph-rsid="0023c79e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officeooo:paragraph-rsid="00265b5f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0618e1" officeooo:paragraph-rsid="0013af5a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0618e1" officeooo:paragraph-rsid="0014b197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618e1" officeooo:paragraph-rsid="00164dd8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618e1" officeooo:paragraph-rsid="0023c79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618e1" officeooo:paragraph-rsid="00265b5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6d5e7" officeooo:paragraph-rsid="0013af5a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3c7fb" officeooo:paragraph-rsid="0013af5a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3c7fb" officeooo:paragraph-rsid="0014b197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4b197" officeooo:paragraph-rsid="0014b197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0d62ad" officeooo:paragraph-rsid="00164dd8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c5b83" officeooo:paragraph-rsid="00164dd8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c5b83" officeooo:paragraph-rsid="0023c79e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c5b83" officeooo:paragraph-rsid="00265b5f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23c79e" officeooo:paragraph-rsid="0023c79e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265b5f" officeooo:paragraph-rsid="00265b5f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4b197" officeooo:paragraph-rsid="0014b19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7b59a" officeooo:paragraph-rsid="0017b59a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7cfa0" officeooo:paragraph-rsid="0017cfa0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9bec4" officeooo:paragraph-rsid="0019bec4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9bec4" officeooo:paragraph-rsid="001d444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4324" officeooo:paragraph-rsid="001b4324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4324" officeooo:paragraph-rsid="00164dd8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1beae1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26ad5b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ae1" officeooo:paragraph-rsid="001beae1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ae1" officeooo:paragraph-rsid="00210224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71a8c" officeooo:paragraph-rsid="001beae1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4440" officeooo:paragraph-rsid="001d4440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dfcfe" officeooo:paragraph-rsid="001dfcf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1fe31d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28385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6ad5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1fe31d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26ad5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10224" officeooo:paragraph-rsid="00210224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202ba" officeooo:paragraph-rsid="002202ba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2202ba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228385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24d376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26ad5b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8066b" officeooo:paragraph-rsid="0018066b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28385" officeooo:paragraph-rsid="0022838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d376" officeooo:paragraph-rsid="0024d376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4d376" officeooo:paragraph-rsid="0026ad5b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5b5f" officeooo:paragraph-rsid="00265b5f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ad5b" officeooo:paragraph-rsid="0026ad5b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weight="normal" officeooo:rsid="00164dd8" officeooo:paragraph-rsid="00164dd8" style:font-weight-asian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weight="normal" officeooo:rsid="0017cfa0" officeooo:paragraph-rsid="0017cfa0" style:font-weight-asian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weight="normal" officeooo:rsid="00265b5f" officeooo:paragraph-rsid="00265b5f" style:font-weight-asian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weight="normal" officeooo:rsid="0026ad5b" officeooo:paragraph-rsid="0026ad5b" style:font-weight-asian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officeooo:rsid="0014b197" officeooo:paragraph-rsid="0014b197"/>
    </style:style>
    <style:style style:name="P79" style:family="paragraph" style:parent-style-name="Table_20_Contents">
      <style:paragraph-properties fo:text-align="center" style:justify-single-word="false"/>
      <style:text-properties officeooo:rsid="001dfcfe" officeooo:paragraph-rsid="001dfcfe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2b6bb9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4324" officeooo:paragraph-rsid="001b4324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4324" officeooo:paragraph-rsid="002bdc9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6b51d"/>
    </style:style>
    <style:style style:name="T2" style:family="text">
      <style:text-properties officeooo:rsid="0013af5a"/>
    </style:style>
    <style:style style:name="T3" style:family="text">
      <style:text-properties officeooo:rsid="0001d87a"/>
    </style:style>
    <style:style style:name="T4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7ddf9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8ce93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e6b7c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3af5a" style:font-size-asian="18pt" style:font-weight-asian="bold" style:font-size-complex="18pt" style:font-weight-complex="bold"/>
    </style:style>
    <style:style style:name="T14" style:family="text">
      <style:text-properties fo:font-size="18pt" officeooo:rsid="0009ab56" style:font-size-asian="18pt" style:font-size-complex="18pt"/>
    </style:style>
    <style:style style:name="T15" style:family="text">
      <style:text-properties fo:font-size="18pt" officeooo:rsid="002203d5" style:font-size-asian="18pt" style:font-size-complex="18pt"/>
    </style:style>
    <style:style style:name="T16" style:family="text">
      <style:text-properties fo:font-size="18pt" officeooo:rsid="000621ba" style:font-size-asian="18pt" style:font-size-complex="18pt"/>
    </style:style>
    <style:style style:name="T17" style:family="text">
      <style:text-properties fo:font-size="18pt" officeooo:rsid="00237991" style:font-size-asian="18pt" style:font-size-complex="18pt"/>
    </style:style>
    <style:style style:name="T18" style:family="text">
      <style:text-properties fo:font-size="18pt" officeooo:rsid="0032f9e5" style:font-size-asian="18pt" style:font-size-complex="18pt"/>
    </style:style>
    <style:style style:name="T19" style:family="text">
      <style:text-properties fo:font-size="18pt" officeooo:rsid="00095b78" style:font-size-asian="18pt" style:font-size-complex="18pt"/>
    </style:style>
    <style:style style:name="T20" style:family="text">
      <style:text-properties fo:font-size="18pt" officeooo:rsid="0013af5a" style:font-size-asian="18pt" style:font-size-complex="18pt"/>
    </style:style>
    <style:style style:name="T21" style:family="text">
      <style:text-properties fo:font-size="18pt" officeooo:rsid="0017ddf9" style:font-size-asian="18pt" style:font-size-complex="18pt"/>
    </style:style>
    <style:style style:name="T22" style:family="text">
      <style:text-properties fo:font-size="18pt" officeooo:rsid="0008ce93" style:font-size-asian="18pt" style:font-size-complex="18pt"/>
    </style:style>
    <style:style style:name="T23" style:family="text">
      <style:text-properties fo:font-size="18pt" officeooo:rsid="001e6b7c" style:font-size-asian="18pt" style:font-size-complex="1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8e0ae" style:font-weight-asian="bold" style:font-weight-complex="bold"/>
    </style:style>
    <style:style style:name="T26" style:family="text">
      <style:text-properties fo:font-weight="bold" officeooo:rsid="000db315" style:font-weight-asian="bold" style:font-weight-complex="bold"/>
    </style:style>
    <style:style style:name="T27" style:family="text">
      <style:text-properties fo:font-weight="bold" officeooo:rsid="0024d0f3" style:font-weight-asian="bold" style:font-weight-complex="bold"/>
    </style:style>
    <style:style style:name="T28" style:family="text">
      <style:text-properties fo:font-weight="bold" officeooo:rsid="001e166f" style:font-weight-asian="bold" style:font-weight-complex="bold"/>
    </style:style>
    <style:style style:name="T29" style:family="text">
      <style:text-properties fo:font-weight="bold" officeooo:rsid="001dfcfe" style:font-weight-asian="bold" style:font-weight-complex="bold"/>
    </style:style>
    <style:style style:name="T30" style:family="text">
      <style:text-properties fo:font-weight="bold" officeooo:rsid="001fe31d" style:font-weight-asian="bold" style:font-weight-complex="bold"/>
    </style:style>
    <style:style style:name="T31" style:family="text">
      <style:text-properties fo:font-weight="bold" officeooo:rsid="00210224" style:font-weight-asian="bold" style:font-weight-complex="bold"/>
    </style:style>
    <style:style style:name="T32" style:family="text">
      <style:text-properties fo:font-weight="bold" officeooo:rsid="002202ba" style:font-weight-asian="bold" style:font-weight-complex="bold"/>
    </style:style>
    <style:style style:name="T33" style:family="text">
      <style:text-properties fo:font-weight="bold" officeooo:rsid="00228385" style:font-weight-asian="bold" style:font-weight-complex="bold"/>
    </style:style>
    <style:style style:name="T34" style:family="text">
      <style:text-properties fo:font-weight="bold" officeooo:rsid="0026ad5b" style:font-weight-asian="bold" style:font-weight-complex="bold"/>
    </style:style>
    <style:style style:name="T35" style:family="text">
      <style:text-properties officeooo:rsid="0014b197"/>
    </style:style>
    <style:style style:name="T36" style:family="text">
      <style:text-properties officeooo:rsid="00164dd8"/>
    </style:style>
    <style:style style:name="T37" style:family="text">
      <style:text-properties fo:font-size="12pt" fo:font-weight="bold" officeooo:rsid="000db315" style:font-size-asian="12pt" style:font-weight-asian="bold" style:font-size-complex="12pt" style:font-weight-complex="bold"/>
    </style:style>
    <style:style style:name="T38" style:family="text">
      <style:text-properties officeooo:rsid="00149243"/>
    </style:style>
    <style:style style:name="T39" style:family="text">
      <style:text-properties officeooo:rsid="001b4324"/>
    </style:style>
    <style:style style:name="T40" style:family="text">
      <style:text-properties fo:font-variant="normal" fo:text-transform="none" fo:color="#282828" loext:opacity="100%" style:font-name="Liberation Serif" fo:font-size="12pt" fo:letter-spacing="normal" fo:font-style="normal" style:font-size-asian="12pt" style:font-style-asian="normal" style:font-size-complex="12pt" style:font-style-complex="normal"/>
    </style:style>
    <style:style style:name="T41" style:family="text">
      <style:text-properties fo:font-variant="normal" fo:text-transform="none" fo:color="#282828" loext:opacity="100%" style:font-name="Liberation Serif" fo:font-size="12pt" fo:letter-spacing="normal" fo:font-style="normal" officeooo:rsid="002bbaa1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282828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officeooo:rsid="001d4440"/>
    </style:style>
    <style:style style:name="T44" style:family="text">
      <style:text-properties officeooo:rsid="001dfcfe"/>
    </style:style>
    <style:style style:name="T45" style:family="text">
      <style:text-properties officeooo:rsid="001e166f"/>
    </style:style>
    <style:style style:name="T46" style:family="text">
      <style:text-properties officeooo:rsid="001fe31d"/>
    </style:style>
    <style:style style:name="T47" style:family="text">
      <style:text-properties officeooo:rsid="00162ed3"/>
    </style:style>
    <style:style style:name="T48" style:family="text">
      <style:text-properties officeooo:rsid="00210224"/>
    </style:style>
    <style:style style:name="T49" style:family="text">
      <style:text-properties officeooo:rsid="002202ba"/>
    </style:style>
    <style:style style:name="T50" style:family="text">
      <style:text-properties officeooo:rsid="00228385"/>
    </style:style>
    <style:style style:name="T51" style:family="text">
      <style:text-properties officeooo:rsid="0023c79e"/>
    </style:style>
    <style:style style:name="T52" style:family="text">
      <style:text-properties officeooo:rsid="00265b5f"/>
    </style:style>
    <style:style style:name="T53" style:family="text">
      <style:text-properties officeooo:rsid="0026ad5b"/>
    </style:style>
    <style:style style:name="T54" style:family="text">
      <style:text-properties officeooo:rsid="000618f7"/>
    </style:style>
    <style:style style:name="T55" style:family="text">
      <style:text-properties officeooo:rsid="002bdc9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15-19</text:span><text:span text:style-name="T10">.</text:span><text:span text:style-name="T11">09.</text:span><text:span text:style-name="T12">2025</text:span><text:span text:style-name="T7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76708636128">
          <table:table-cell table:style-name="Tabela1.A1" office:value-type="string">
            <text:p text:style-name="P18">Dzień/ Data</text:p>
          </table:table-cell>
          <table:table-cell table:style-name="Tabela1.A1" office:value-type="string">
            <text:p text:style-name="P23">ŚNIADANIE I</text:p>
          </table:table-cell>
          <table:table-cell table:style-name="Tabela1.A1" office:value-type="string">
            <text:p text:style-name="P23">ŚNIADANIE II</text:p>
          </table:table-cell>
          <table:table-cell table:style-name="Tabela1.A1" office:value-type="string">
            <text:p text:style-name="P23">OBIAD</text:p>
          </table:table-cell>
          <table:table-cell table:style-name="Tabela1.E1" office:value-type="string">
            <text:p text:style-name="P23">PODWIECZOREK</text:p>
          </table:table-cell>
        </table:table-row>
        <table:table-row table:style-name="TableLine2176708657344">
          <table:table-cell table:style-name="Tabela1.A2" office:value-type="string">
            <text:p text:style-name="P28"/>
            <text:p text:style-name="P33">PONIEDZIAŁEK</text:p>
            <text:p text:style-name="P34"><text:span text:style-name="T35">15</text:span>.09.2025</text:p>
          </table:table-cell>
          <table:table-cell table:style-name="Tabela1.A2" office:value-type="string">
            <text:p text:style-name="P43">Makaron gwiazdki <text:line-break/>na <text:span text:style-name="T24">mleku</text:span> 3,2%. </text:p>
            <text:p text:style-name="P43"/>
            <text:p text:style-name="P48">Jajecznica na parze </text:p>
            <text:p text:style-name="P48">z pomidorami <text:line-break/>i szczypiorkiem <text:span text:style-name="T45">(</text:span><text:span text:style-name="T28">jaja kurze</text:span><text:span text:style-name="T45">)</text:span>, </text:p>
            <text:p text:style-name="P48">chleb graham <text:span text:style-name="T45">(</text:span><text:span text:style-name="T28">gluten</text:span><text:span text:style-name="T45">)</text:span>, </text:p>
            <text:p text:style-name="P48">masło ekstra (<text:span text:style-name="T24">mleko</text:span>). </text:p>
            <text:p text:style-name="P48"/>
            <text:p text:style-name="P50">Napar owocowy </text:p>
            <text:p text:style-name="P50">z maliną. </text:p>
          </table:table-cell>
          <table:table-cell table:style-name="Tabela1.A2" office:value-type="string">
            <text:p text:style-name="P78">Mix owoców:</text:p>
            <text:p text:style-name="P78">banan, malina świeża. </text:p>
          </table:table-cell>
          <table:table-cell table:style-name="Tabela1.A2" office:value-type="string">
            <text:p text:style-name="P45">Zupa kalafiorowa z ziemniakami <text:span text:style-name="T45">(kalafior mrożony, ziemniaki, marchew, pietruszka korzeń, </text:span><text:span text:style-name="T28">seler korzeń</text:span><text:span text:style-name="T45">, por, masło ekstra (</text:span><text:span text:style-name="T28">mleko</text:span><text:span text:style-name="T45">), </text:span><text:span text:style-name="T44"><text:s/></text:span><text:span text:style-name="T29">mleko</text:span><text:span text:style-name="T44"> 3,2 %, </text:span><text:span text:style-name="T45">pietruszka liście, sól, pieprz czarny mielony).</text:span></text:p>
            <text:p text:style-name="P56"/>
            <text:p text:style-name="P44">Gulasz z soczewicą czerwoną, <text:span text:style-name="T46">(soczewica czerwona, pomidory, marchew, cebula czerwona, cukinia, czosnek, papryka słodka, sól, pieprz czarny mielony) </text:span></text:p>
            <text:p text:style-name="P48">z <text:span text:style-name="T43">kaszą </text:span><text:span text:style-name="T51">bulgur</text:span>.</text:p>
            <text:p text:style-name="P52"><text:span text:style-name="T46">Słupki o</text:span>gór<text:span text:style-name="T46">ka świeżego. </text:span></text:p>
            <text:p text:style-name="P52"/>
            <text:p text:style-name="P57">Kompot owocowy<text:line-break/> (woda, mieszanka kompotowa: aronia, śliwka).</text:p>
          </table:table-cell>
          <table:table-cell table:style-name="Tabela1.E2" office:value-type="string">
            <text:p text:style-name="P52">Koktajl truskawkowy<text:line-break/> z maślanką <text:span text:style-name="T46">(</text:span><text:span text:style-name="T30">mleko</text:span><text:span text:style-name="T46">)</text:span>. </text:p>
            <text:p text:style-name="P52"/>
            <text:p text:style-name="P55">Chrupki kukurydziane. </text:p>
            <text:p text:style-name="P55"/>
            <text:p text:style-name="P80">Kompot owocowy<text:line-break/> (woda, mieszanka kompotowa: aronia, śliwka).</text:p>
          </table:table-cell>
        </table:table-row>
      </table:table>
      <text:p text:style-name="P3">Do posiłków użyto przyprawy, które mogą zawierać śladowe ilości: zboża zwierające gluten, orzeszki ziemne, soję, orzechy, seler, gorczycę, sezam, łubin.</text:p>
      <text:p text:style-name="P8"/>
      <text:p text:style-name="P8"/>
      <text:p text:style-name="P8"><text:tab/><text:tab/></text:p>
      <text:p text:style-name="P10"><text:span text:style-name="T26"><text:tab/><text:tab/><text:tab/><text:tab/>K</text:span><text:span text:style-name="T27">UCHARZ <text:s text:c="11"/>DIETETYK <text:s text:c="19"/>INTENDENT <text:s text:c="30"/>DYREKT</text:span><text:span text:style-name="T25">OR</text:span></text:p>
      <text:p text:style-name="P10"><text:span text:style-name="T25"><text:line-break/><text:tab/><text:tab/><text:tab/> <text:s text:c="10"/></text:span><text:span text:style-name="T37">……………. <text:s text:c="11"/>……………… <text:s text:c="16"/>………………… <text:s text:c="26"/>.………………</text:span></text:p>
      <text:p text:style-name="P17"/>
      <text:p text:style-name="P6"><text:soft-page-break/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15-19</text:span><text:span text:style-name="T10">.</text:span><text:span text:style-name="T11">09.</text:span><text:span text:style-name="T12">2025</text:span><text:span text:style-name="T7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176708639120">
          <table:table-cell table:style-name="Tabela2.A1" office:value-type="string">
            <text:p text:style-name="P19">Dzień/ Data</text:p>
          </table:table-cell>
          <table:table-cell table:style-name="Tabela2.A1" office:value-type="string">
            <text:p text:style-name="P24">ŚNIADANIE I</text:p>
          </table:table-cell>
          <table:table-cell table:style-name="Tabela2.A1" office:value-type="string">
            <text:p text:style-name="P24">ŚNIADANIE II</text:p>
          </table:table-cell>
          <table:table-cell table:style-name="Tabela2.A1" office:value-type="string">
            <text:p text:style-name="P24">OBIAD</text:p>
          </table:table-cell>
          <table:table-cell table:style-name="Tabela2.E1" office:value-type="string">
            <text:p text:style-name="P24">PODWIECZOREK</text:p>
          </table:table-cell>
        </table:table-row>
        <table:table-row table:style-name="TableLine2176708654896">
          <table:table-cell table:style-name="Tabela2.A2" office:value-type="string">
            <text:p text:style-name="P29"/>
            <text:p text:style-name="P36">WTOREK</text:p>
            <text:p text:style-name="P35"><text:span text:style-name="T35">16</text:span>.09.2025</text:p>
          </table:table-cell>
          <table:table-cell table:style-name="Tabela2.A2" office:value-type="string">
            <text:p text:style-name="P43">Płatki owsiane </text:p>
            <text:p text:style-name="P43">na <text:span text:style-name="T24">mleku</text:span> <text:span text:style-name="T36">3,2%</text:span></text:p>
            <text:p text:style-name="P43">z <text:span text:style-name="T36">musem jagodowym. </text:span></text:p>
            <text:p text:style-name="P43"/>
            <text:p text:style-name="P53">Chleb pszenno-żytni <text:span text:style-name="T48">(</text:span><text:span text:style-name="T31">gluten</text:span><text:span text:style-name="T48">)</text:span>, <text:line-break/>paprykarz w/wł. <text:span text:style-name="T48">(ryż biały, marchew, pietruszka korzeń, </text:span><text:span text:style-name="T31">seler korzeń</text:span><text:span text:style-name="T48">, passata pomidorowy, cebula, papryka słodka, sól), </text:span></text:p>
            <text:p text:style-name="P53"><text:span text:style-name="T48">o</text:span>górek kiszony. </text:p>
            <text:p text:style-name="P52"/>
            <text:p text:style-name="P60">Napar owocowy <text:line-break/><text:span text:style-name="T47">z hibiskusem</text:span>. </text:p>
          </table:table-cell>
          <table:table-cell table:style-name="Tabela2.A2" office:value-type="string">
            <text:p text:style-name="P79">Melon.</text:p>
          </table:table-cell>
          <table:table-cell table:style-name="Tabela2.A2" office:value-type="string">
            <text:p text:style-name="P55">Barszcz biały z ziemniakami <text:span text:style-name="T49">(ziemniaki, barszcz biały butelka, marchew, pietruszka korzeń, <text:line-break/>śmietana 12% (</text:span><text:span text:style-name="T32">mleko</text:span><text:span text:style-name="T49">), oliwa z oliwek, majeranek, sól, pieprz czarny). </text:span></text:p>
            <text:p text:style-name="P49"/>
            <text:p text:style-name="P63">Łazanki (makaron łazanki (<text:span text:style-name="T24">gluten</text:span>), mięso wieprzowe – szynka wp. b/k, kapusta kiszona, marchew, cebula, oliwa z oliwek, sól, pieprz czarny mielony). </text:p>
            <text:p text:style-name="P63"/>
            <text:p text:style-name="P63">Paseczki <text:s/>papryki czerwonej.</text:p>
            <text:p text:style-name="P63"/>
            <text:p text:style-name="P64">Woda źródlana niegazowana<text:line-break/> z cytryną.</text:p>
          </table:table-cell>
          <table:table-cell table:style-name="Tabela2.E2" office:value-type="string">
            <text:p text:style-name="P68"><text:s/><text:span text:style-name="T39">Śliwki pod owsianą kruszonką </text:span></text:p>
            <text:p text:style-name="P69">(śliwka, płatki owsiane (<text:span text:style-name="T24">gluten</text:span>), masło ekstra (<text:span text:style-name="T24">mleko</text:span>). </text:p>
            <text:p text:style-name="P68"/>
            <text:p text:style-name="P64">Woda źródlana niegazowana<text:line-break/> z cytryną.</text:p>
          </table:table-cell>
        </table:table-row>
      </table:table>
      <text:p text:style-name="P3">Do posiłków użyto przyprawy, które mogą zawierać śladowe ilości: zboża zwierające gluten, orzeszki ziemne, soję, orzechy, seler, gorczycę, sezam, łubin.</text:p>
      <text:p text:style-name="P8"/>
      <text:p text:style-name="P8"/>
      <text:p text:style-name="P8"><text:tab/><text:tab/></text:p>
      <text:p text:style-name="P10"><text:span text:style-name="T26"><text:tab/><text:tab/><text:tab/><text:tab/>K</text:span><text:span text:style-name="T27">UCHARZ <text:s text:c="11"/>DIETETYK <text:s text:c="19"/>INTENDENT <text:s text:c="30"/>DYREKT</text:span><text:span text:style-name="T25">OR</text:span></text:p>
      <text:p text:style-name="P10"><text:span text:style-name="T25"><text:line-break/><text:tab/><text:tab/><text:tab/> <text:s text:c="10"/></text:span><text:span text:style-name="T37">……………. <text:s text:c="11"/>……………… <text:s text:c="16"/>………………… <text:s text:c="26"/>.………………</text:span></text:p>
      <text:p text:style-name="P11"/>
      <text:p text:style-name="P11"/>
      <text:p text:style-name="P11"/>
      <text:p text:style-name="P7"><text:soft-page-break/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15-19</text:span><text:span text:style-name="T10">.</text:span><text:span text:style-name="T11">09.</text:span><text:span text:style-name="T12">2025</text:span><text:span text:style-name="T7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176708659520">
          <table:table-cell table:style-name="Tabela3.A1" office:value-type="string">
            <text:p text:style-name="P20">Dzień/ Data</text:p>
          </table:table-cell>
          <table:table-cell table:style-name="Tabela3.A1" office:value-type="string">
            <text:p text:style-name="P25">ŚNIADANIE I</text:p>
          </table:table-cell>
          <table:table-cell table:style-name="Tabela3.A1" office:value-type="string">
            <text:p text:style-name="P25">ŚNIADANIE II</text:p>
          </table:table-cell>
          <table:table-cell table:style-name="Tabela3.A1" office:value-type="string">
            <text:p text:style-name="P25">OBIAD</text:p>
          </table:table-cell>
          <table:table-cell table:style-name="Tabela3.E1" office:value-type="string">
            <text:p text:style-name="P25">PODWIECZOREK</text:p>
          </table:table-cell>
        </table:table-row>
        <table:table-row table:style-name="Tabela3.2">
          <table:table-cell table:style-name="Tabela3.A2" office:value-type="string">
            <text:p text:style-name="P30"/>
            <text:p text:style-name="P37">ŚRODA</text:p>
            <text:p text:style-name="P38"><text:span text:style-name="T38">1</text:span><text:span text:style-name="T36">7</text:span><text:span text:style-name="T38">.</text:span>09.2025</text:p>
          </table:table-cell>
          <table:table-cell table:style-name="Tabela3.A2" office:value-type="string">
            <text:p text:style-name="P74">Kaszka kukurydziana </text:p>
            <text:p text:style-name="P74">na <text:span text:style-name="T24">mleku</text:span> 3,2%. </text:p>
            <text:p text:style-name="P74"/>
            <text:p text:style-name="P75">Chleb pszenny (<text:span text:style-name="T24">gluten</text:span>),</text:p>
            <text:p text:style-name="P75">twarożek <text:line-break/><text:span text:style-name="T48">(ser biały półtłusty- </text:span><text:span text:style-name="T31">mleko</text:span><text:span text:style-name="T48">) </text:span>na słodko<text:line-break/> z bananem i miodem. </text:p>
            <text:p text:style-name="P75"/>
            <text:p text:style-name="P50">Napar owocowy </text:p>
            <text:p text:style-name="P50">z maliną. </text:p>
          </table:table-cell>
          <table:table-cell table:style-name="Tabela3.A2" office:value-type="string">
            <text:p text:style-name="P52">Brzoskwinia.</text:p>
          </table:table-cell>
          <table:table-cell table:style-name="Tabela3.A2" office:value-type="string">
            <text:p text:style-name="P47"><text:span text:style-name="T43">Zupa pomidorowa ze świeżych pomidorów </text:span><text:span text:style-name="T50">(passata pomidorowa, marchew, pietruszka korzeń, </text:span><text:span text:style-name="T33">seler</text:span><text:span text:style-name="T50"> korzeń, masło ekstra (</text:span><text:span text:style-name="T33">mleko</text:span><text:span text:style-name="T50">), <text:line-break/></text:span><text:span text:style-name="T33">mleko</text:span><text:span text:style-name="T50"> 3,2%, pietruszka liście, sól, pieprz czarny mielony)</text:span></text:p>
            <text:p text:style-name="P55">z ryżem białym.</text:p>
            <text:p text:style-name="P46"/>
            <text:p text:style-name="P48">Pierogi <text:span text:style-name="T50">(mąka pszenna (</text:span><text:span text:style-name="T33">gluten</text:span><text:span text:style-name="T50">), woda, olej rzepakowy, sól) </text:span>ze szpinakiem <text:line-break/>i mięsem mielonym drobiowym<text:line-break/> (filet z indyka b/sk). </text:p>
            <text:p text:style-name="P48"/>
            <text:p text:style-name="P82"><text:span text:style-name="T54">Surówka z marchewki </text:span></text:p>
            <text:p text:style-name="P82"><text:span text:style-name="T54">i jabłka. </text:span><text:s/></text:p>
            <text:p text:style-name="P82"/>
            <text:p text:style-name="P58">Kompot owocowy<text:line-break/> (woda, mieszanka kompotowa: aronia, śliwka).</text:p>
          </table:table-cell>
          <table:table-cell table:style-name="Tabela3.E2" office:value-type="string">
            <text:p text:style-name="P54"><text:s/>Kisiel malinowy w/wł.</text:p>
            <text:p text:style-name="P62">(malina mrożona, mąka ziemniaczana).</text:p>
            <text:p text:style-name="P62"/>
            <text:p text:style-name="P65">Woda źródlana niegazowana<text:line-break/> z cytryną.</text:p>
          </table:table-cell>
        </table:table-row>
      </table:table>
      <text:p text:style-name="P3">Do posiłków użyto przyprawy, które mogą zawierać śladowe ilości: zboża zwierające gluten, orzeszki ziemne, soję, orzechy, seler, gorczycę, sezam, łubin.</text:p>
      <text:p text:style-name="P8"/>
      <text:p text:style-name="P8"/>
      <text:p text:style-name="P8"><text:tab/><text:tab/></text:p>
      <text:p text:style-name="P10"><text:span text:style-name="T26"><text:tab/><text:tab/><text:tab/><text:tab/>K</text:span><text:span text:style-name="T27">UCHARZ <text:s text:c="11"/>DIETETYK <text:s text:c="19"/>INTENDENT <text:s text:c="30"/>DYREKT</text:span><text:span text:style-name="T25">OR</text:span></text:p>
      <text:p text:style-name="P10"><text:span text:style-name="T25"><text:line-break/><text:tab/><text:tab/><text:tab/> <text:s text:c="10"/></text:span><text:span text:style-name="T37">……………. <text:s text:c="11"/>……………… <text:s text:c="16"/>………………… <text:s text:c="26"/>.………………</text:span></text:p>
      <text:p text:style-name="P12"><text:soft-page-break/></text:p>
      <text:p text:style-name="P13"><text:span text:style-name="T14">Jadłospis</text:span><text:span text:style-name="T15"> </text:span><text:span text:style-name="T16">dla dzieci </text:span><text:span text:style-name="T17">1-3</text:span><text:span text:style-name="T18">l.</text:span><text:span text:style-name="T19"> </text:span><text:span text:style-name="T17">(</text:span><text:span text:style-name="T20">15-19</text:span><text:span text:style-name="T21">.</text:span><text:span text:style-name="T22">09.</text:span><text:span text:style-name="T23">2025</text:span><text:span text:style-name="T17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176708665504">
          <table:table-cell table:style-name="Tabela4.A1" office:value-type="string">
            <text:p text:style-name="P21">Dzień/ Data</text:p>
          </table:table-cell>
          <table:table-cell table:style-name="Tabela4.A1" office:value-type="string">
            <text:p text:style-name="P26">ŚNIADANIE I</text:p>
          </table:table-cell>
          <table:table-cell table:style-name="Tabela4.A1" office:value-type="string">
            <text:p text:style-name="P26">ŚNIADANIE II</text:p>
          </table:table-cell>
          <table:table-cell table:style-name="Tabela4.A1" office:value-type="string">
            <text:p text:style-name="P26">OBIAD</text:p>
          </table:table-cell>
          <table:table-cell table:style-name="Tabela4.E1" office:value-type="string">
            <text:p text:style-name="P26">PODWIECZOREK</text:p>
          </table:table-cell>
        </table:table-row>
        <table:table-row table:style-name="Tabela4.2">
          <table:table-cell table:style-name="Tabela4.A2" office:value-type="string">
            <text:p text:style-name="P31"/>
            <text:p text:style-name="P41">CZWARTEK</text:p>
            <text:p text:style-name="P39"><text:span text:style-name="T38">1</text:span><text:span text:style-name="T51">8</text:span><text:span text:style-name="T38">.</text:span>09.2025</text:p>
          </table:table-cell>
          <table:table-cell table:style-name="Tabela4.A2" office:value-type="string">
            <text:p text:style-name="P76"><text:span text:style-name="T40">Kasza manna na </text:span><text:span text:style-name="T42">mleku</text:span><text:span text:style-name="T40"> 3,2% z musem malinowym w/wł.</text:span></text:p>
            <text:p text:style-name="P72"/>
            <text:p text:style-name="P77"><text:span text:style-name="T40">Palu</text:span><text:span text:style-name="T41">ch </text:span><text:span text:style-name="T40">pszenny (</text:span><text:span text:style-name="T42">gluten</text:span><text:span text:style-name="T40">), </text:span></text:p>
            <text:p text:style-name="P77"><text:span text:style-name="T40">nutella w/wł. (awokado, banan, </text:span><text:span text:style-name="T42">orzechy</text:span><text:span text:style-name="T40"> nerkowca mielone, kakao).</text:span></text:p>
            <text:p text:style-name="P73"/>
            <text:p text:style-name="P61"><text:span text:style-name="T40">Napar owocowy <text:line-break/></text:span><text:span text:style-name="T47">z hibiskusem</text:span><text:span text:style-name="T40">. </text:span></text:p>
          </table:table-cell>
          <table:table-cell table:style-name="Tabela4.A2" office:value-type="string">
            <text:p text:style-name="P72">Pieczone jabłuszko </text:p>
            <text:p text:style-name="P72">z konfiturą żurawinową. </text:p>
          </table:table-cell>
          <table:table-cell table:style-name="Tabela4.A2" office:value-type="string">
            <text:p text:style-name="P70">Rosół <text:span text:style-name="T53">(mięso drobiowe – udko z kurczaka b/sk., filet z kurczaka b/sk., udko z kaczki, golonka z indyka, marchew, pietruszka korzeń, </text:span><text:span text:style-name="T34">seler</text:span><text:span text:style-name="T53"> </text:span><text:span text:style-name="T34">korzeń</text:span><text:span text:style-name="T53">, por, cebula, lubczyk liście, pietruszka liście, sól, pieprz czarny mielony, kurkuma)</text:span></text:p>
            <text:p text:style-name="P73">z makaronem nitka <text:line-break/>(mąka pszenna (<text:span text:style-name="T24">gluten</text:span>)).</text:p>
            <text:p text:style-name="P70"/>
            <text:p text:style-name="P70">Kopytka ziemniaczane, </text:p>
            <text:p text:style-name="P70">terina <text:span text:style-name="T52">drobiowa</text:span> z kurczaka sous vide </text:p>
            <text:p text:style-name="P70">z karotką w sosie koperkowym, </text:p>
            <text:p text:style-name="P70">buraczki zasmażane. </text:p>
            <text:p text:style-name="P66"/>
            <text:p text:style-name="P66"/>
            <text:p text:style-name="P66">Woda źródlana niegazowana<text:line-break/> z cytryną.</text:p>
          </table:table-cell>
          <table:table-cell table:style-name="Tabela4.E2" office:value-type="string">
            <text:p text:style-name="P70">Ciasto ucierane </text:p>
            <text:p text:style-name="P70">z truskawkami <text:line-break/>(mąka pszenna, mąka pełnoziarnista (<text:span text:style-name="T24">gluten</text:span>), masło ekstra (<text:span text:style-name="T24">mleko</text:span>), <text:span text:style-name="T24">jaja kurze</text:span>, truskawka mrożona). </text:p>
            <text:p text:style-name="P70"/>
            <text:p text:style-name="P66">Woda źródlana niegazowana<text:line-break/> z cytryną.</text:p>
            <text:p text:style-name="P70"/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9"/>
      <text:p text:style-name="P9"/>
      <text:p text:style-name="P9"><text:tab/><text:tab/></text:p>
      <text:p text:style-name="P16"><text:span text:style-name="T26"><text:tab/><text:tab/><text:tab/><text:tab/>K</text:span><text:span text:style-name="T27">UCHARZ <text:s text:c="11"/>DIETETYK <text:s text:c="19"/>INTENDENT <text:s text:c="30"/>DYREKT</text:span><text:span text:style-name="T25">OR</text:span></text:p>
      <text:p text:style-name="P16"><text:span text:style-name="T25"><text:line-break/><text:tab/><text:tab/><text:tab/> <text:s text:c="10"/></text:span><text:span text:style-name="T37">……………. <text:s text:c="11"/>……………… <text:s text:c="16"/>………………… <text:s text:c="26"/>.………………</text:span></text:p>
      <text:p text:style-name="P15"><text:soft-page-break/></text:p>
      <text:p text:style-name="P14"><text:span text:style-name="T14">Jadłospis</text:span><text:span text:style-name="T15"> </text:span><text:span text:style-name="T16">dla dzieci </text:span><text:span text:style-name="T17">1-3</text:span><text:span text:style-name="T18">l.</text:span><text:span text:style-name="T19"> </text:span><text:span text:style-name="T17">(</text:span><text:span text:style-name="T20">15-19</text:span><text:span text:style-name="T21">.</text:span><text:span text:style-name="T22">09.</text:span><text:span text:style-name="T23">2025</text:span><text:span text:style-name="T17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176708653808">
          <table:table-cell table:style-name="Tabela5.A1" office:value-type="string">
            <text:p text:style-name="P22">Dzień/ Data</text:p>
          </table:table-cell>
          <table:table-cell table:style-name="Tabela5.A1" office:value-type="string">
            <text:p text:style-name="P27">ŚNIADANIE I</text:p>
          </table:table-cell>
          <table:table-cell table:style-name="Tabela5.A1" office:value-type="string">
            <text:p text:style-name="P27">ŚNIADANIE II</text:p>
          </table:table-cell>
          <table:table-cell table:style-name="Tabela5.A1" office:value-type="string">
            <text:p text:style-name="P27">OBIAD</text:p>
          </table:table-cell>
          <table:table-cell table:style-name="Tabela5.E1" office:value-type="string">
            <text:p text:style-name="P27">PODWIECZOREK</text:p>
          </table:table-cell>
        </table:table-row>
        <table:table-row table:style-name="Tabela5.2">
          <table:table-cell table:style-name="Tabela5.A2" office:value-type="string">
            <text:p text:style-name="P32"/>
            <text:p text:style-name="P42">PIĄTEK</text:p>
            <text:p text:style-name="P40"><text:span text:style-name="T38">1</text:span><text:span text:style-name="T51">8</text:span><text:span text:style-name="T38">.</text:span>09.2025</text:p>
          </table:table-cell>
          <table:table-cell table:style-name="Tabela5.A2" office:value-type="string">
            <text:p text:style-name="P77"><text:span text:style-name="T40">Płatki jaglane na </text:span><text:span text:style-name="T42">mleku</text:span><text:span text:style-name="T40"> 3,2% </text:span></text:p>
            <text:p text:style-name="P73">z gruszką. </text:p>
            <text:p text:style-name="P73"><text:s/></text:p>
            <text:p text:style-name="P77"><text:span text:style-name="T40">Chleb rustykalny (</text:span><text:span text:style-name="T42">gluten</text:span><text:span text:style-name="T40">), </text:span></text:p>
            <text:p text:style-name="P77"><text:span text:style-name="T40">masło ekstra (</text:span><text:span text:style-name="T42">mleko</text:span><text:span text:style-name="T40">), </text:span></text:p>
            <text:p text:style-name="P73">pasztet drobiowo-warzywny w/wł., pomidor. </text:p>
            <text:p text:style-name="P73"/>
            <text:p text:style-name="P51">Napar owocowy </text:p>
            <text:p text:style-name="P51">z maliną. </text:p>
          </table:table-cell>
          <table:table-cell table:style-name="Tabela5.A2" office:value-type="string">
            <text:p text:style-name="P73">Sok owocowo-warzywny w/wł.: jabłko, jarmuż, pomarańcza. </text:p>
          </table:table-cell>
          <table:table-cell table:style-name="Tabela5.A2" office:value-type="string">
            <text:p text:style-name="P73">Zupa krem z zielonego groszku </text:p>
            <text:p text:style-name="P73">(groszek mrożony, marchew, pietruszka korzeń, <text:span text:style-name="T24">seler</text:span> korzeń, masło ekstra (<text:span text:style-name="T24">mleko</text:span>), cebula, czosnek, lubczyk liście, jogurt naturalny (<text:span text:style-name="T24">mleko</text:span>), sól, pieprz czarny mielony)</text:p>
            <text:p text:style-name="P73">z bagietką pszenną (<text:span text:style-name="T24">Gluten</text:span>).</text:p>
            <text:p text:style-name="P73"/>
            <text:p text:style-name="P73">Ziemniaki z koperkiem świeżym, </text:p>
            <text:p text:style-name="P73">pieczone paluszki rybne w/wł. (<text:span text:style-name="T24">ryba</text:span> filet miruna b/sk., bułka tarta (mąka <text:span text:style-name="T24">pszenna</text:span>), sól, pieprz czarny mielony), </text:p>
            <text:p text:style-name="P73">mizeria z ogórka świeżego z jogurtem naturalnym (<text:span text:style-name="T24">mleko</text:span>). </text:p>
            <text:p text:style-name="P73"/>
            <text:p text:style-name="P59">Kompot owocowy<text:line-break/> (woda, mieszanka kompotowa: aronia, śliwka).</text:p>
          </table:table-cell>
          <table:table-cell table:style-name="Tabela5.E2" office:value-type="string">
            <text:p text:style-name="P73">Herbatniki zoo. </text:p>
            <text:p text:style-name="P73"/>
            <text:p text:style-name="P73">Banan. </text:p>
            <text:p text:style-name="P73"/>
            <text:p text:style-name="P67">Woda źródlana niegazowana<text:line-break/> z cytryną.</text:p>
            <text:p text:style-name="P71"/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9"/>
      <text:p text:style-name="P9"/>
      <text:p text:style-name="P9"><text:tab/><text:tab/></text:p>
      <text:p text:style-name="P16"><text:span text:style-name="T26"><text:tab/><text:tab/><text:tab/><text:tab/>K</text:span><text:span text:style-name="T27">UCHARZ <text:s text:c="11"/>DIETETYK <text:s text:c="19"/>INTENDENT <text:s text:c="30"/>DYREKT</text:span><text:span text:style-name="T25">OR</text:span></text:p>
      <text:p text:style-name="P16"><text:span text:style-name="T25"><text:line-break/><text:tab/><text:tab/><text:tab/> <text:s text:c="10"/></text:span><text:span text:style-name="T37">……………. <text:s text:c="11"/>……………… <text:s text:c="16"/>………………… <text:s text:c="26"/>.………………</text:span></text:p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3d3" officeooo:paragraph-rsid="0013af5a"/>
    </style:style>
    <style:style style:name="MP2" style:family="paragraph" style:parent-style-name="Footer">
      <style:paragraph-properties fo:text-align="center" style:justify-single-word="false"/>
      <style:text-properties fo:font-style="italic" officeooo:rsid="0013ce4f" officeooo:paragraph-rsid="001fe31d" style:font-style-asian="italic" style:font-style-complex="italic"/>
    </style:style>
    <style:style style:name="MT1" style:family="text">
      <style:text-properties officeooo:rsid="0016b51d"/>
    </style:style>
    <style:style style:name="MT2" style:family="text">
      <style:text-properties officeooo:rsid="0013af5a"/>
    </style:style>
    <style:style style:name="MT3" style:family="text">
      <style:text-properties officeooo:rsid="0001d87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9.567cm" svg:y="-1.272cm" svg:width="3.572cm" style:rel-width="scale" svg:height="1.905cm" style:rel-height="scale" draw:z-index="5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ŻP.016.<text:span text:style-name="MT1">3</text:span><text:span text:style-name="MT2">4</text:span><text:span text:style-name="MT3">.</text:span>2025.AK</text:p>
      </style:header>
      <style:footer>
        <text:p text:style-name="MP2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8T11:49:23.673000000</meta:creation-date>
    <dc:date>2025-09-11T14:16:25.608000000</dc:date>
    <meta:editing-duration>PT1H17M2S</meta:editing-duration>
    <meta:editing-cycles>6</meta:editing-cycles>
    <meta:generator>LibreOffice/7.1.3.2$Windows_X86_64 LibreOffice_project/47f78053abe362b9384784d31a6e56f8511eb1c1</meta:generator>
    <meta:print-date>2025-09-11T13:59:06.515000000</meta:print-date>
    <meta:document-statistic meta:table-count="5" meta:image-count="1" meta:object-count="0" meta:page-count="6" meta:paragraph-count="144" meta:word-count="718" meta:character-count="6081" meta:non-whitespace-character-count="4746"/>
  </office:meta>
</office:document-meta>
</file>