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08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2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6.795cm"/>
    </style:style>
    <style:style style:name="Tabela1.E" style:family="table-column">
      <style:table-column-properties style:column-width="4.50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908cm" fo:margin-left="0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5.207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6.795cm"/>
    </style:style>
    <style:style style:name="Tabela2.E" style:family="table-column">
      <style:table-column-properties style:column-width="4.509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25.908cm" fo:margin-left="0cm" table:align="left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5.207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6.795cm"/>
    </style:style>
    <style:style style:name="Tabela3.E" style:family="table-column">
      <style:table-column-properties style:column-width="4.509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rsid="002573d3" officeooo:paragraph-rsid="001c5b83"/>
    </style:style>
    <style:style style:name="P2" style:family="paragraph" style:parent-style-name="Footer">
      <style:paragraph-properties fo:text-align="center" style:justify-single-word="false"/>
      <style:text-properties fo:font-style="italic" officeooo:rsid="0013ce4f" officeooo:paragraph-rsid="002038e1" style:font-style-asian="italic" style:font-style-complex="italic"/>
    </style:style>
    <style:style style:name="P3" style:family="paragraph" style:parent-style-name="Footer">
      <style:paragraph-properties fo:text-align="center" style:justify-single-word="false"/>
      <style:text-properties fo:font-weight="bold" officeooo:rsid="001edada" officeooo:paragraph-rsid="001c5b83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weight="bold" officeooo:rsid="001edada" officeooo:paragraph-rsid="001de000" style:font-weight-asian="bold" style:font-weight-complex="bold"/>
    </style:style>
    <style:style style:name="P5" style:family="paragraph" style:parent-style-name="Footer">
      <style:paragraph-properties fo:text-align="center" style:justify-single-word="false"/>
      <style:text-properties fo:font-weight="bold" officeooo:rsid="001edada" officeooo:paragraph-rsid="001e3124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1c5b83"/>
    </style:style>
    <style:style style:name="P7" style:family="paragraph" style:parent-style-name="Standard">
      <style:text-properties officeooo:paragraph-rsid="001c5b83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dd82c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de000"/>
    </style:style>
    <style:style style:name="P10" style:family="paragraph" style:parent-style-name="Standard">
      <style:text-properties fo:font-weight="bold" officeooo:rsid="000db315" officeooo:paragraph-rsid="001c5b83" style:font-weight-asian="bold" style:font-weight-complex="bold"/>
    </style:style>
    <style:style style:name="P11" style:family="paragraph" style:parent-style-name="Standard">
      <style:text-properties fo:font-weight="bold" officeooo:rsid="000db315" officeooo:paragraph-rsid="001de000" style:font-weight-asian="bold" style:font-weight-complex="bold"/>
    </style:style>
    <style:style style:name="P12" style:family="paragraph" style:parent-style-name="Standard">
      <style:text-properties fo:font-weight="bold" officeooo:rsid="000db315" officeooo:paragraph-rsid="001e3124" style:font-weight-asian="bold" style:font-weight-complex="bold"/>
    </style:style>
    <style:style style:name="P13" style:family="paragraph" style:parent-style-name="Standard">
      <style:text-properties officeooo:paragraph-rsid="001de000"/>
    </style:style>
    <style:style style:name="P14" style:family="paragraph" style:parent-style-name="Standard">
      <style:text-properties officeooo:paragraph-rsid="001e3124"/>
    </style:style>
    <style:style style:name="P15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c5b83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dd82c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de000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tyle="italic" fo:font-weight="bold" officeooo:paragraph-rsid="001c5b83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tyle="italic" fo:font-weight="bold" officeooo:paragraph-rsid="001dd82c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tyle="italic" fo:font-weight="bold" officeooo:paragraph-rsid="001de000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618e1" officeooo:paragraph-rsid="001c5b83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618e1" officeooo:paragraph-rsid="001dd82c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618e1" officeooo:paragraph-rsid="001de000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6d5e7" officeooo:paragraph-rsid="001c5b8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c5b83" officeooo:paragraph-rsid="001c5b83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c5b83" officeooo:paragraph-rsid="001dd82c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dd82c" officeooo:paragraph-rsid="001dd82c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b610c" officeooo:paragraph-rsid="001de00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normal" officeooo:rsid="0020165a" officeooo:paragraph-rsid="001e3124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weight="normal" officeooo:rsid="00264aa0" officeooo:paragraph-rsid="001e3124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normal" officeooo:rsid="001de000" officeooo:paragraph-rsid="001de000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weight="normal" officeooo:rsid="001e3124" officeooo:paragraph-rsid="001e3124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ed7d" officeooo:paragraph-rsid="001dd82c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610c" officeooo:paragraph-rsid="001f89ee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1f89ee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c5b83" officeooo:paragraph-rsid="001c5b83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dd82c" officeooo:paragraph-rsid="001dd82c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de000" officeooo:paragraph-rsid="001de000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de000" officeooo:paragraph-rsid="001e3124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de000" officeooo:paragraph-rsid="001f89ee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e3124" officeooo:paragraph-rsid="001de000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e3124" officeooo:paragraph-rsid="001e3124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f0618" officeooo:paragraph-rsid="001e3124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15036" officeooo:paragraph-rsid="001f89ee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439c3" officeooo:paragraph-rsid="001f89e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439c3" officeooo:paragraph-rsid="001de000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f89ee" officeooo:paragraph-rsid="001f89e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officeooo:rsid="001dd82c" officeooo:paragraph-rsid="001dd82c"/>
    </style:style>
    <style:style style:name="P49" style:family="paragraph" style:parent-style-name="Table_20_Contents">
      <style:paragraph-properties fo:text-align="center" style:justify-single-word="false"/>
      <style:text-properties officeooo:rsid="001de000" officeooo:paragraph-rsid="001f89ee"/>
    </style:style>
    <style:style style:name="P50" style:family="paragraph" style:parent-style-name="Table_20_Contents">
      <style:paragraph-properties fo:text-align="center" style:justify-single-word="false"/>
      <style:text-properties officeooo:rsid="001e3124" officeooo:paragraph-rsid="001e3124"/>
    </style:style>
    <style:style style:name="P51" style:family="paragraph" style:parent-style-name="Table_20_Contents">
      <style:paragraph-properties fo:text-align="center" style:justify-single-word="false"/>
      <style:text-properties officeooo:rsid="001e3124" officeooo:paragraph-rsid="001f89ee"/>
    </style:style>
    <style:style style:name="T1" style:family="text">
      <style:text-properties officeooo:rsid="0016b51d"/>
    </style:style>
    <style:style style:name="T2" style:family="text">
      <style:text-properties officeooo:rsid="001c5b83"/>
    </style:style>
    <style:style style:name="T3" style:family="text">
      <style:text-properties officeooo:rsid="0001d87a"/>
    </style:style>
    <style:style style:name="T4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3799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32f9e5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0f7578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17ddf9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e6b7c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1c5b83" style:font-size-asian="18pt" style:font-weight-asian="bold" style:font-size-complex="18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db315" style:font-weight-asian="bold" style:font-weight-complex="bold"/>
    </style:style>
    <style:style style:name="T16" style:family="text">
      <style:text-properties fo:font-weight="bold" officeooo:rsid="0024d0f3" style:font-weight-asian="bold" style:font-weight-complex="bold"/>
    </style:style>
    <style:style style:name="T17" style:family="text">
      <style:text-properties fo:font-weight="bold" officeooo:rsid="0028e0ae" style:font-weight-asian="bold" style:font-weight-complex="bold"/>
    </style:style>
    <style:style style:name="T18" style:family="text">
      <style:text-properties fo:font-weight="bold" officeooo:rsid="001e3124" style:font-weight-asian="bold" style:font-weight-complex="bold"/>
    </style:style>
    <style:style style:name="T19" style:family="text">
      <style:text-properties fo:font-weight="bold" officeooo:rsid="001f89ee" style:font-weight-asian="bold" style:font-weight-complex="bold"/>
    </style:style>
    <style:style style:name="T20" style:family="text">
      <style:text-properties officeooo:rsid="001b610c"/>
    </style:style>
    <style:style style:name="T21" style:family="text">
      <style:text-properties fo:font-size="12pt" fo:font-weight="bold" officeooo:rsid="000db315" style:font-size-asian="12pt" style:font-weight-asian="bold" style:font-size-complex="12pt" style:font-weight-complex="bold"/>
    </style:style>
    <style:style style:name="T22" style:family="text">
      <style:text-properties officeooo:rsid="001dd82c"/>
    </style:style>
    <style:style style:name="T23" style:family="text">
      <style:text-properties officeooo:rsid="001de000"/>
    </style:style>
    <style:style style:name="T24" style:family="text">
      <style:text-properties officeooo:rsid="00264aa0"/>
    </style:style>
    <style:style style:name="T25" style:family="text">
      <style:text-properties officeooo:rsid="001e3124"/>
    </style:style>
    <style:style style:name="T26" style:family="text">
      <style:text-properties officeooo:rsid="001e22be"/>
    </style:style>
    <style:style style:name="T27" style:family="text">
      <style:text-properties officeooo:rsid="001f89e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25-27</text:span><text:span text:style-name="T10">.</text:span><text:span text:style-name="T11">08.</text:span><text:span text:style-name="T12">2025</text:span><text:span text:style-name="T7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80928464560">
          <table:table-cell table:style-name="Tabela1.A1" office:value-type="string">
            <text:p text:style-name="P15">Dzień/ Data</text:p>
          </table:table-cell>
          <table:table-cell table:style-name="Tabela1.A1" office:value-type="string">
            <text:p text:style-name="P18">ŚNIADANIE I</text:p>
          </table:table-cell>
          <table:table-cell table:style-name="Tabela1.A1" office:value-type="string">
            <text:p text:style-name="P18">ŚNIADANIE II</text:p>
          </table:table-cell>
          <table:table-cell table:style-name="Tabela1.A1" office:value-type="string">
            <text:p text:style-name="P18">OBIAD</text:p>
          </table:table-cell>
          <table:table-cell table:style-name="Tabela1.E1" office:value-type="string">
            <text:p text:style-name="P18">PODWIECZOREK</text:p>
          </table:table-cell>
        </table:table-row>
        <table:table-row table:style-name="TableLine2780928475440">
          <table:table-cell table:style-name="Tabela1.A2" office:value-type="string">
            <text:p text:style-name="P21"/>
            <text:p text:style-name="P24">PONIEDZIAŁEK</text:p>
            <text:p text:style-name="P25">25.08.2025</text:p>
          </table:table-cell>
          <table:table-cell table:style-name="Tabela1.A2" office:value-type="string">
            <text:p text:style-name="P36">Kaszka kukurydziana na <text:span text:style-name="T14">mleku</text:span> 2%. </text:p>
            <text:p text:style-name="P36"/>
            <text:p text:style-name="P36">Omlet z bazylią i papryką czerwoną <text:span text:style-name="T27">(</text:span><text:span text:style-name="T19">jaja kurze</text:span><text:span text:style-name="T27">)</text:span>, </text:p>
            <text:p text:style-name="P36">chleb graham (mąka żytnia, mąka pszenna (<text:span text:style-name="T14">gluten</text:span>)), masło ekstra (<text:span text:style-name="T14">mleko</text:span>), <text:line-break/>ogórek zielony.</text:p>
            <text:p text:style-name="P36"/>
            <text:p text:style-name="P33">Herbata czarna granulowana <text:line-break/>z cytryną<text:line-break/> (woda, herbata czarna granulowana, cytryna, cukier).</text:p>
          </table:table-cell>
          <table:table-cell table:style-name="Tabela1.A2" office:value-type="string">
            <text:p text:style-name="P48">Koktajl owocowo-warzywny: banan, szpinak świeży, gruszka z jogurtem naturalny (<text:span text:style-name="T14">mleko</text:span>).</text:p>
          </table:table-cell>
          <table:table-cell table:style-name="Tabela1.A2" office:value-type="string">
            <text:p text:style-name="P37">Zupa brokułowa z ziemniakami (brokuł mrożony, ziemniaki, marchew, pietruszka korzeń, <text:span text:style-name="T14">seler korzeń</text:span>, por, masło ekstra (<text:span text:style-name="T14">mleko</text:span>), śmietana 12% (<text:span text:style-name="T14">mleko</text:span>), pietruszka liście, sól, pieprz czarny mielony). </text:p>
            <text:p text:style-name="P38"/>
            <text:p text:style-name="P38">Naleśniki (mąka pszenna, mąka orkiszowa (<text:span text:style-name="T14">gluten</text:span>)</text:p>
            <text:p text:style-name="P38">z serem białym półtłustym (<text:span text:style-name="T14">mleko</text:span>)</text:p>
            <text:p text:style-name="P38">i musem malinowym w/wł.</text:p>
            <text:p text:style-name="P38"/>
            <text:p text:style-name="P38">Marchewka do chrupania. </text:p>
            <text:p text:style-name="P46"/>
            <text:p text:style-name="P44"><text:s/><text:span text:style-name="T24">Woda źródlana niegazowana<text:line-break/> z cytryną.</text:span></text:p>
          </table:table-cell>
          <table:table-cell table:style-name="Tabela1.E2" office:value-type="string">
            <text:p text:style-name="P47">Ciasto drożdżowe ze śliwkami (mąka pszenna (<text:span text:style-name="T14">gluten</text:span>), <text:span text:style-name="T14">jaja kurze</text:span>, drożdże świeże,<text:line-break/> <text:span text:style-name="T14">mleko</text:span> 2%, masło ekstra (<text:span text:style-name="T14">mleko</text:span>), cukier, śliwka)</text:p>
            <text:p text:style-name="P44"><text:s/><text:span text:style-name="T24">Woda źródlana niegazowana<text:line-break/> z cytryną.</text:span></text:p>
          </table:table-cell>
        </table:table-row>
      </table:table>
      <text:p text:style-name="P3">Do posiłków użyto przyprawy, które mogą zawierać śladowe ilości: zboża zwierające gluten, orzeszki ziemne, soję, orzechy, seler, gorczycę, sezam, łubin.</text:p>
      <text:p text:style-name="P10"/>
      <text:p text:style-name="P10"/>
      <text:p text:style-name="P10"><text:tab/><text:tab/><text:tab/></text:p>
      <text:p text:style-name="P7"><text:span text:style-name="T15"><text:tab/><text:tab/><text:tab/><text:tab/>K</text:span><text:span text:style-name="T16">UCHARZ <text:s text:c="11"/>DIETETYK <text:s text:c="19"/>INTENDENT <text:s text:c="30"/>DYREKT</text:span><text:span text:style-name="T17">OR</text:span></text:p>
      <text:p text:style-name="P7"><text:span text:style-name="T17"><text:line-break/><text:tab/><text:tab/><text:tab/><text:tab/></text:span><text:span text:style-name="T21">……………. <text:s text:c="11"/>……………… <text:s text:c="16"/>………………… <text:s text:c="26"/>.………………</text:span></text:p>
      <text:p text:style-name="P7"/>
      <text:p text:style-name="P7"/>
      <text:p text:style-name="P7"/>
      <text:p text:style-name="P7"><text:soft-page-break/></text:p>
      <text:p text:style-name="P8"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25-27</text:span><text:span text:style-name="T10">.</text:span><text:span text:style-name="T11">08.</text:span><text:span text:style-name="T12">2025</text:span><text:span text:style-name="T7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80928459664">
          <table:table-cell table:style-name="Tabela2.A1" office:value-type="string">
            <text:p text:style-name="P16">Dzień/ Data</text:p>
          </table:table-cell>
          <table:table-cell table:style-name="Tabela2.A1" office:value-type="string">
            <text:p text:style-name="P19">ŚNIADANIE I</text:p>
          </table:table-cell>
          <table:table-cell table:style-name="Tabela2.A1" office:value-type="string">
            <text:p text:style-name="P19">ŚNIADANIE II</text:p>
          </table:table-cell>
          <table:table-cell table:style-name="Tabela2.A1" office:value-type="string">
            <text:p text:style-name="P19">OBIAD</text:p>
          </table:table-cell>
          <table:table-cell table:style-name="Tabela2.E1" office:value-type="string">
            <text:p text:style-name="P19">PODWIECZOREK</text:p>
          </table:table-cell>
        </table:table-row>
        <table:table-row table:style-name="TableLine2780928473536">
          <table:table-cell table:style-name="Tabela2.A2" office:value-type="string">
            <text:p text:style-name="P22"/>
            <text:p text:style-name="P27">WTOREK</text:p>
            <text:p text:style-name="P26">2<text:span text:style-name="T22">6</text:span>.08.2025</text:p>
          </table:table-cell>
          <table:table-cell table:style-name="Tabela2.A2" office:value-type="string">
            <text:p text:style-name="P38">Płatki orkiszowe na <text:line-break/>mleku 2% (<text:span text:style-name="T14">mleko</text:span>, <text:span text:style-name="T14">gluten</text:span>).</text:p>
            <text:p text:style-name="P41"/>
            <text:p text:style-name="P32">Chleb pszenny (mąka pszenna (<text:span text:style-name="T14">gluten</text:span>)),</text:p>
            <text:p text:style-name="P32">pasta z łososia i serka śmietankowego (<text:span text:style-name="T14">ryba</text:span> -łosoś w sosie wł., serek śmietankowy Almette (<text:span text:style-name="T14">mleko</text:span>), koperek świeży), ogórek małosolny. </text:p>
            <text:p text:style-name="P32"/>
            <text:p text:style-name="P43">Herbata rumiankowa <text:line-break/><text:span text:style-name="T26">(woda, rumianek)</text:span></text:p>
          </table:table-cell>
          <table:table-cell table:style-name="Tabela2.A2" office:value-type="string">
            <text:p text:style-name="P49">Owoce pod owsianą <text:span text:style-name="T25">k</text:span>ruszonką (<text:span text:style-name="T27">płatki owsiane (</text:span><text:span text:style-name="T19">gluten</text:span><text:span text:style-name="T27">), mąka pszenna (</text:span><text:span text:style-name="T19">gluten</text:span><text:span text:style-name="T27">), masło ekstra (</text:span><text:span text:style-name="T19">mleko</text:span><text:span text:style-name="T27">), śliwka, jabłko</text:span>).</text:p>
            <text:p text:style-name="P50"/>
            <text:p text:style-name="P50"/>
          </table:table-cell>
          <table:table-cell table:style-name="Tabela2.A2" office:value-type="string">
            <text:p text:style-name="P40">Zupa krem z dynii z <text:span text:style-name="T27">jabłkiem (dynia mrożona, jabłka, marchew, </text:span><text:span text:style-name="T19">seler korzeń</text:span><text:span text:style-name="T27">, cebula, czosnek, masło ekstra (</text:span><text:span text:style-name="T19">mleko</text:span><text:span text:style-name="T27">), sól, pieprz czarny mielony)</text:span></text:p>
            <text:p text:style-name="P40"><text:span text:style-name="T27">z groszkiem ptysiowym.</text:span> </text:p>
            <text:p text:style-name="P38"/>
            <text:p text:style-name="P37">Kartacze (ziemniaki, mięso mielone drobiowe – filet z indyka b/sk., cebula, mąka ziemniaczana, sól, majeranek, pieprz czarny mielony). </text:p>
            <text:p text:style-name="P37"/>
            <text:p text:style-name="P37">Paseczki papryki czerwonej. </text:p>
            <text:p text:style-name="P37"/>
            <text:p text:style-name="P35">Kompot owocowy<text:line-break/> (woda, mieszanka kompotowa: aronia, śliwka, cukier).</text:p>
          </table:table-cell>
          <table:table-cell table:style-name="Tabela2.E2" office:value-type="string">
            <text:p text:style-name="P38">Chlebek bananowy </text:p>
            <text:p text:style-name="P38">z orzechami włoskimi </text:p>
            <text:p text:style-name="P38">i gorzką czekoladą <text:span text:style-name="T27">(mąka pszenna (</text:span><text:span text:style-name="T19">gluten</text:span><text:span text:style-name="T27">), banan, </text:span><text:span text:style-name="T19">jaja kurze</text:span><text:span text:style-name="T27">, olej rzepakowy, </text:span><text:span text:style-name="T19">orzech włoski</text:span><text:span text:style-name="T27">, czekolada gorzka). </text:span></text:p>
            <text:p text:style-name="P38"/>
            <text:p text:style-name="P34"/>
            <text:p text:style-name="P35">Kompot owocowy<text:line-break/> (woda, mieszanka kompotowa: aronia, śliwka, cukier).</text:p>
          </table:table-cell>
        </table:table-row>
      </table:table>
      <text:p text:style-name="P4">Do posiłków użyto przyprawy, które mogą zawierać śladowe ilości: zboża zwierające gluten, orzeszki ziemne, soję, orzechy, seler, gorczycę, sezam, łubin.</text:p>
      <text:p text:style-name="P11"/>
      <text:p text:style-name="P11"/>
      <text:p text:style-name="P11"><text:tab/><text:tab/><text:tab/></text:p>
      <text:p text:style-name="P13"><text:span text:style-name="T15"><text:tab/><text:tab/><text:tab/><text:tab/>K</text:span><text:span text:style-name="T16">UCHARZ <text:s text:c="11"/>DIETETYK <text:s text:c="19"/>INTENDENT <text:s text:c="30"/>DYREKT</text:span><text:span text:style-name="T17">OR</text:span></text:p>
      <text:p text:style-name="P13"><text:span text:style-name="T17"><text:line-break/><text:tab/><text:tab/><text:tab/><text:tab/></text:span><text:span text:style-name="T21">……………. <text:s text:c="11"/>……………… <text:s text:c="16"/>………………… <text:s text:c="26"/>.………………</text:span></text:p>
      <text:p text:style-name="P13"/>
      <text:p text:style-name="P13"/>
      <text:p text:style-name="P9"><text:soft-page-break/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25-27</text:span><text:span text:style-name="T10">.</text:span><text:span text:style-name="T11">08.</text:span><text:span text:style-name="T12">2025</text:span><text:span text:style-name="T7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780928461024">
          <table:table-cell table:style-name="Tabela3.A1" office:value-type="string">
            <text:p text:style-name="P17">Dzień/ Data</text:p>
          </table:table-cell>
          <table:table-cell table:style-name="Tabela3.A1" office:value-type="string">
            <text:p text:style-name="P20">ŚNIADANIE I</text:p>
          </table:table-cell>
          <table:table-cell table:style-name="Tabela3.A1" office:value-type="string">
            <text:p text:style-name="P20">ŚNIADANIE II</text:p>
          </table:table-cell>
          <table:table-cell table:style-name="Tabela3.A1" office:value-type="string">
            <text:p text:style-name="P20">OBIAD</text:p>
          </table:table-cell>
          <table:table-cell table:style-name="Tabela3.E1" office:value-type="string">
            <text:p text:style-name="P20">PODWIECZOREK</text:p>
          </table:table-cell>
        </table:table-row>
        <table:table-row table:style-name="TableLine2780928479520">
          <table:table-cell table:style-name="Tabela3.A2" office:value-type="string">
            <text:p text:style-name="P23"/>
            <text:p text:style-name="P28">ŚRODA</text:p>
            <text:p text:style-name="P23"><text:span text:style-name="T20">2</text:span><text:span text:style-name="T23">7</text:span>.08.2025</text:p>
            <text:p text:style-name="P23"/>
          </table:table-cell>
          <table:table-cell table:style-name="Tabela3.A2" office:value-type="string">
            <text:p text:style-name="P31">Kasza manna na mleku 2% </text:p>
            <text:p text:style-name="P31">(<text:span text:style-name="T14">mleko</text:span>, <text:span text:style-name="T14">gluten</text:span>).</text:p>
            <text:p text:style-name="P31"/>
            <text:p text:style-name="P32">Pancakes na maślance naturalnej (mąka pszenna <text:span text:style-name="T27">(</text:span><text:span text:style-name="T19">gluten</text:span><text:span text:style-name="T27">)</text:span>, maślanka naturalna (<text:span text:style-name="T14">mleko</text:span>), <text:span text:style-name="T14">jaja kurze</text:span>, masło ekstra (<text:span text:style-name="T14">mleko</text:span>))</text:p>
            <text:p text:style-name="P32">z bananem, polane miodem.</text:p>
            <text:p text:style-name="P32"/>
            <text:p text:style-name="P29"><text:s/><text:span text:style-name="T24">Herbata owocowa</text:span></text:p>
            <text:p text:style-name="P30">(napar owocowy). </text:p>
            <text:p text:style-name="P32"/>
          </table:table-cell>
          <table:table-cell table:style-name="Tabela3.A2" office:value-type="string">
            <text:p text:style-name="P51">Frytki pieczone w piekarniku w/wł.</text:p>
          </table:table-cell>
          <table:table-cell table:style-name="Tabela3.A2" office:value-type="string">
            <text:p text:style-name="P38">Barszcz czerwony z wyspą ziemniaczaną <text:span text:style-name="T25">(burak czerwony, ziemniaki, marchew, pietruszka korzeń, </text:span><text:span text:style-name="T18">seler korzeń,</text:span><text:span text:style-name="T25"> masło ekstra (</text:span><text:span text:style-name="T18">mleko</text:span><text:span text:style-name="T25">), śmietana 12% (</text:span><text:span text:style-name="T18">mleko</text:span><text:span text:style-name="T25">), koper świeży) i duszoną cebulką. </text:span></text:p>
            <text:p text:style-name="P38"/>
            <text:p text:style-name="P38">Kasza bulgur, </text:p>
            <text:p text:style-name="P38">duszone paseczki schabu w sosie koperkowym (<text:span text:style-name="T25">s</text:span>chab wp. b/k., cebula, czosnek, śmietana 12% (<text:span text:style-name="T14">mleko</text:span>), koper świeży, mąka pszenna (<text:span text:style-name="T14">gluten</text:span>)), </text:p>
            <text:p text:style-name="P42">surówka z marchewki </text:p>
            <text:p text:style-name="P42">i pomarańcza z prażonymi pestkami słonecznika.</text:p>
            <text:p text:style-name="P39"/>
            <text:p text:style-name="P45"/>
            <text:p text:style-name="P44"><text:s/><text:span text:style-name="T24">Woda źródlana niegazowana<text:line-break/> z cytryną.</text:span></text:p>
          </table:table-cell>
          <table:table-cell table:style-name="Tabela3.E2" office:value-type="string">
            <text:p text:style-name="P38">Jagodzianki z kruszonką (mąka pszenna, masło ekstra (<text:span text:style-name="T14">mleko</text:span>), <text:span text:style-name="T14">jaja kurze,</text:span> drożdże świeże, jagoda mrożona, cukier, mąka ziemniaczana, sól).</text:p>
            <text:p text:style-name="P38"/>
            <text:p text:style-name="P45"/>
            <text:p text:style-name="P44"><text:s/><text:span text:style-name="T24">Woda źródlana niegazowana<text:line-break/> z cytryną.</text:span></text:p>
          </table:table-cell>
        </table:table-row>
      </table:table>
      <text:p text:style-name="P5">Do posiłków użyto przyprawy, które mogą zawierać śladowe ilości: zboża zwierające gluten, orzeszki ziemne, soję, orzechy, seler, gorczycę, sezam, łubin.</text:p>
      <text:p text:style-name="P12"/>
      <text:p text:style-name="P12"/>
      <text:p text:style-name="P12"><text:tab/><text:tab/><text:tab/></text:p>
      <text:p text:style-name="P14"><text:span text:style-name="T15"><text:tab/><text:tab/><text:tab/><text:tab/>K</text:span><text:span text:style-name="T16">UCHARZ <text:s text:c="11"/>DIETETYK <text:s text:c="19"/>INTENDENT <text:s text:c="30"/>DYREKT</text:span><text:span text:style-name="T17">OR</text:span></text:p>
      <text:p text:style-name="P14"><text:span text:style-name="T17"><text:line-break/><text:tab/><text:tab/><text:tab/><text:tab/></text:span><text:span text:style-name="T21">……………. <text:s text:c="11"/>……………… <text:s text:c="16"/>………………… <text:s text:c="26"/>.………………</text:span>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73d3" officeooo:paragraph-rsid="001c5b83"/>
    </style:style>
    <style:style style:name="MP2" style:family="paragraph" style:parent-style-name="Footer">
      <style:paragraph-properties fo:text-align="center" style:justify-single-word="false"/>
      <style:text-properties fo:font-style="italic" officeooo:rsid="0013ce4f" officeooo:paragraph-rsid="002038e1" style:font-style-asian="italic" style:font-style-complex="italic"/>
    </style:style>
    <style:style style:name="MT1" style:family="text">
      <style:text-properties officeooo:rsid="0016b51d"/>
    </style:style>
    <style:style style:name="MT2" style:family="text">
      <style:text-properties officeooo:rsid="001c5b83"/>
    </style:style>
    <style:style style:name="MT3" style:family="text">
      <style:text-properties officeooo:rsid="0001d87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9.567cm" svg:y="-1.272cm" svg:width="3.572cm" style:rel-width="scale" svg:height="1.905cm" style:rel-height="scale" draw:z-index="3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ŻP.016.<text:span text:style-name="MT1">3</text:span><text:span text:style-name="MT2">1</text:span><text:span text:style-name="MT3">.</text:span>2025.AK</text:p>
      </style:header>
      <style:footer>
        <text:p text:style-name="MP2">JADŁOSPIS MOŻE ULEC ZMIANI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9T09:21:32.589000000</meta:creation-date>
    <dc:date>2025-08-19T13:23:16.854000000</dc:date>
    <meta:editing-duration>PT1H29M33S</meta:editing-duration>
    <meta:editing-cycles>3</meta:editing-cycles>
    <meta:generator>LibreOffice/7.1.3.2$Windows_X86_64 LibreOffice_project/47f78053abe362b9384784d31a6e56f8511eb1c1</meta:generator>
    <meta:print-date>2025-08-19T10:32:11.932000000</meta:print-date>
    <meta:document-statistic meta:table-count="3" meta:image-count="1" meta:object-count="0" meta:page-count="4" meta:paragraph-count="80" meta:word-count="498" meta:character-count="4123" meta:non-whitespace-character-count="3292"/>
  </office:meta>
</office:document-meta>
</file>