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8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795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908cm" fo:margin-left="0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6.795cm"/>
    </style:style>
    <style:style style:name="Tabela2.E" style:family="table-column">
      <style:table-column-properties style:column-width="4.509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908cm" fo:margin-left="0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795cm"/>
    </style:style>
    <style:style style:name="Tabela3.E" style:family="table-column">
      <style:table-column-properties style:column-width="4.50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908cm" fo:margin-left="0cm" table:align="left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5.207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6.795cm"/>
    </style:style>
    <style:style style:name="Tabela4.E" style:family="table-column">
      <style:table-column-properties style:column-width="4.509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908cm" fo:margin-left="0cm" table:align="left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5.207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6.795cm"/>
    </style:style>
    <style:style style:name="Tabela5.E" style:family="table-column">
      <style:table-column-properties style:column-width="4.509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2573d3" officeooo:paragraph-rsid="0016b51d"/>
    </style:style>
    <style:style style:name="P2" style:family="paragraph" style:parent-style-name="Footer">
      <style:paragraph-properties fo:text-align="center" style:justify-single-word="false"/>
      <style:text-properties fo:font-style="italic" officeooo:rsid="0013ce4f" officeooo:paragraph-rsid="0026316b" style:font-style-asian="italic" style:font-style-complex="italic"/>
    </style:style>
    <style:style style:name="P3" style:family="paragraph" style:parent-style-name="Footer">
      <style:paragraph-properties fo:text-align="center" style:justify-single-word="false"/>
      <style:text-properties fo:font-weight="bold" officeooo:rsid="001edada" officeooo:paragraph-rsid="001cf596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weight="bold" officeooo:rsid="001edada" officeooo:paragraph-rsid="001dd22f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font-weight="bold" officeooo:rsid="001edada" officeooo:paragraph-rsid="001f7f8a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fo:font-weight="bold" officeooo:rsid="001edada" officeooo:paragraph-rsid="001e999e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183714"/>
    </style:style>
    <style:style style:name="P8" style:family="paragraph" style:parent-style-name="Standard">
      <style:text-properties officeooo:paragraph-rsid="00183714"/>
    </style:style>
    <style:style style:name="P9" style:family="paragraph" style:parent-style-name="Standard">
      <style:text-properties officeooo:paragraph-rsid="00190fe6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90fe6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b610c"/>
    </style:style>
    <style:style style:name="P12" style:family="paragraph" style:parent-style-name="Standard">
      <style:text-properties officeooo:paragraph-rsid="001b610c"/>
    </style:style>
    <style:style style:name="P13" style:family="paragraph" style:parent-style-name="Standard">
      <style:text-properties fo:font-weight="bold" officeooo:rsid="000db315" officeooo:paragraph-rsid="001cf596" style:font-weight-asian="bold" style:font-weight-complex="bold"/>
    </style:style>
    <style:style style:name="P14" style:family="paragraph" style:parent-style-name="Standard">
      <style:text-properties fo:font-weight="bold" officeooo:rsid="000db315" officeooo:paragraph-rsid="001dd22f" style:font-weight-asian="bold" style:font-weight-complex="bold"/>
    </style:style>
    <style:style style:name="P15" style:family="paragraph" style:parent-style-name="Standard">
      <style:text-properties fo:font-weight="bold" officeooo:rsid="000db315" officeooo:paragraph-rsid="001e999e" style:font-weight-asian="bold" style:font-weight-complex="bold"/>
    </style:style>
    <style:style style:name="P16" style:family="paragraph" style:parent-style-name="Standard">
      <style:text-properties fo:font-weight="bold" officeooo:rsid="000db315" officeooo:paragraph-rsid="001f7f8a" style:font-weight-asian="bold" style:font-weight-complex="bold"/>
    </style:style>
    <style:style style:name="P17" style:family="paragraph" style:parent-style-name="Standard">
      <style:text-properties officeooo:paragraph-rsid="001cf596"/>
    </style:style>
    <style:style style:name="P18" style:family="paragraph" style:parent-style-name="Standard">
      <style:text-properties officeooo:paragraph-rsid="001dd22f"/>
    </style:style>
    <style:style style:name="P19" style:family="paragraph" style:parent-style-name="Standard">
      <style:text-properties officeooo:paragraph-rsid="001e999e"/>
    </style:style>
    <style:style style:name="P20" style:family="paragraph" style:parent-style-name="Standard">
      <style:text-properties officeooo:paragraph-rsid="001f7f8a"/>
    </style:style>
    <style:style style:name="P21" style:family="paragraph" style:parent-style-name="Standard">
      <style:text-properties officeooo:paragraph-rsid="002b1229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83714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90fe6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b610c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e999e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paragraph-rsid="00183714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officeooo:paragraph-rsid="00190fe6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bold" officeooo:paragraph-rsid="001b610c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tyle="italic" fo:font-weight="bold" officeooo:paragraph-rsid="001e999e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618e1" officeooo:paragraph-rsid="00183714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618e1" officeooo:paragraph-rsid="00190fe6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618e1" officeooo:paragraph-rsid="001b610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0618e1" officeooo:paragraph-rsid="001e999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6d5e7" officeooo:paragraph-rsid="0018371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90fe6" officeooo:paragraph-rsid="00190fe6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b610c" officeooo:paragraph-rsid="001b610c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e999e" officeooo:paragraph-rsid="001e999e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0190fe6" officeooo:paragraph-rsid="00190fe6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190fe6" officeooo:paragraph-rsid="002734a0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weight="normal" officeooo:rsid="001b610c" officeooo:paragraph-rsid="001b610c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1b610c" officeooo:paragraph-rsid="0020308d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2f0618" officeooo:paragraph-rsid="001dd22f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2f0618" officeooo:paragraph-rsid="002734a0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0112692" officeooo:paragraph-rsid="001b610c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01f7f8a" officeooo:paragraph-rsid="0020308d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normal" officeooo:rsid="001f7f8a" officeooo:paragraph-rsid="001f7f8a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normal" officeooo:rsid="0026316b" officeooo:paragraph-rsid="0026316b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weight="normal" officeooo:rsid="00264aa0" officeooo:paragraph-rsid="0026316b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20165a" officeooo:paragraph-rsid="0026316b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weight="normal" officeooo:rsid="002734a0" officeooo:paragraph-rsid="002734a0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0308d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a0596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b1229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aea36" officeooo:paragraph-rsid="001aea36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610c" officeooo:paragraph-rsid="001b610c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610c" officeooo:paragraph-rsid="002a0596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ec7e3" officeooo:paragraph-rsid="00215ce8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15ce8" officeooo:paragraph-rsid="00215ce8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d7d" officeooo:paragraph-rsid="001f7f8a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d7d" officeooo:paragraph-rsid="002734a0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39c3" officeooo:paragraph-rsid="002439c3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e999e" officeooo:paragraph-rsid="001e999e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f7f8a" officeooo:paragraph-rsid="001f7f8a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0308d" officeooo:paragraph-rsid="0020308d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734a0" officeooo:paragraph-rsid="002734a0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f84" officeooo:paragraph-rsid="002734a0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e57f5" officeooo:paragraph-rsid="002734a0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84e0b" officeooo:paragraph-rsid="00215ce8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15036" officeooo:paragraph-rsid="002b1229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b1229" officeooo:paragraph-rsid="002b1229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officeooo:rsid="001b610c" officeooo:paragraph-rsid="001b610c"/>
    </style:style>
    <style:style style:name="P72" style:family="paragraph" style:parent-style-name="Table_20_Contents">
      <style:paragraph-properties fo:text-align="center" style:justify-single-word="false"/>
      <style:text-properties officeooo:rsid="001b610c" officeooo:paragraph-rsid="002c8200"/>
    </style:style>
    <style:style style:name="P73" style:family="paragraph" style:parent-style-name="Table_20_Contents">
      <style:paragraph-properties fo:text-align="center" style:justify-single-word="false"/>
      <style:text-properties officeooo:rsid="001f7f8a" officeooo:paragraph-rsid="001f7f8a"/>
    </style:style>
    <style:style style:name="P74" style:family="paragraph" style:parent-style-name="Standard">
      <style:text-properties fo:font-weight="bold" officeooo:rsid="000db315" officeooo:paragraph-rsid="002b1229" style:font-weight-asian="bold" style:font-weight-complex="bold"/>
    </style:style>
    <style:style style:name="T1" style:family="text">
      <style:text-properties officeooo:rsid="0016b51d"/>
    </style:style>
    <style:style style:name="T2" style:family="text">
      <style:text-properties officeooo:rsid="0001d87a"/>
    </style:style>
    <style:style style:name="T3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f757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7ddf9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1e6b7c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6b51d" style:font-size-asian="18pt" style:font-weight-asian="bold" style:font-size-complex="1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610c" style:font-weight-asian="bold" style:font-weight-complex="bold"/>
    </style:style>
    <style:style style:name="T15" style:family="text">
      <style:text-properties fo:font-weight="bold" officeooo:rsid="0028e0ae" style:font-weight-asian="bold" style:font-weight-complex="bold"/>
    </style:style>
    <style:style style:name="T16" style:family="text">
      <style:text-properties fo:font-weight="bold" officeooo:rsid="000db315" style:font-weight-asian="bold" style:font-weight-complex="bold"/>
    </style:style>
    <style:style style:name="T17" style:family="text">
      <style:text-properties fo:font-weight="bold" officeooo:rsid="0024d0f3" style:font-weight-asian="bold" style:font-weight-complex="bold"/>
    </style:style>
    <style:style style:name="T18" style:family="text">
      <style:text-properties fo:font-weight="bold" officeooo:rsid="001e999e" style:font-weight-asian="bold" style:font-weight-complex="bold"/>
    </style:style>
    <style:style style:name="T19" style:family="text">
      <style:text-properties fo:font-weight="bold" officeooo:rsid="0020308d" style:font-weight-asian="bold" style:font-weight-complex="bold"/>
    </style:style>
    <style:style style:name="T20" style:family="text">
      <style:text-properties fo:font-weight="bold" officeooo:rsid="0026316b" style:font-weight-asian="bold" style:font-weight-complex="bold"/>
    </style:style>
    <style:style style:name="T21" style:family="text">
      <style:text-properties fo:font-weight="bold" officeooo:rsid="002b1229" style:font-weight-asian="bold" style:font-weight-complex="bold"/>
    </style:style>
    <style:style style:name="T22" style:family="text">
      <style:text-properties officeooo:rsid="00183714"/>
    </style:style>
    <style:style style:name="T23" style:family="text">
      <style:text-properties officeooo:rsid="001b610c"/>
    </style:style>
    <style:style style:name="T24" style:family="text">
      <style:text-properties fo:font-size="12pt" fo:font-weight="bold" officeooo:rsid="000db315" style:font-size-asian="12pt" style:font-weight-asian="bold" style:font-size-complex="12pt" style:font-weight-complex="bold"/>
    </style:style>
    <style:style style:name="T25" style:family="text">
      <style:text-properties officeooo:rsid="001e22be"/>
    </style:style>
    <style:style style:name="T26" style:family="text">
      <style:text-properties officeooo:rsid="001e999e"/>
    </style:style>
    <style:style style:name="T27" style:family="text">
      <style:text-properties officeooo:rsid="001ec7e3"/>
    </style:style>
    <style:style style:name="T28" style:family="text">
      <style:text-properties officeooo:rsid="0020308d"/>
    </style:style>
    <style:style style:name="T29" style:family="text">
      <style:text-properties officeooo:rsid="0026316b"/>
    </style:style>
    <style:style style:name="T30" style:family="text">
      <style:text-properties officeooo:rsid="00264aa0"/>
    </style:style>
    <style:style style:name="T31" style:family="text">
      <style:text-properties officeooo:rsid="002734a0"/>
    </style:style>
    <style:style style:name="T32" style:family="text">
      <style:text-properties officeooo:rsid="002b1229"/>
    </style:style>
    <style:style style:name="T33" style:family="text">
      <style:text-properties officeooo:rsid="002d9f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dłospis</text:span><text:span text:style-name="T4"> </text:span><text:span text:style-name="T5">dla dzieci </text:span><text:span text:style-name="T6">1-3</text:span><text:span text:style-name="T7">l.</text:span><text:span text:style-name="T8"> </text:span><text:span text:style-name="T6">(</text:span><text:span text:style-name="T12">18-22</text:span><text:span text:style-name="T9">.</text:span><text:span text:style-name="T10">08.</text:span><text:span text:style-name="T11">2025</text:span><text:span text:style-name="T6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79039856384">
          <table:table-cell table:style-name="Tabela1.A1" office:value-type="string">
            <text:p text:style-name="P22">Dzień/ Data</text:p>
          </table:table-cell>
          <table:table-cell table:style-name="Tabela1.A1" office:value-type="string">
            <text:p text:style-name="P26">ŚNIADANIE I</text:p>
          </table:table-cell>
          <table:table-cell table:style-name="Tabela1.A1" office:value-type="string">
            <text:p text:style-name="P26">ŚNIADANIE II</text:p>
          </table:table-cell>
          <table:table-cell table:style-name="Tabela1.A1" office:value-type="string">
            <text:p text:style-name="P26">OBIAD</text:p>
          </table:table-cell>
          <table:table-cell table:style-name="Tabela1.E1" office:value-type="string">
            <text:p text:style-name="P26">PODWIECZOREK</text:p>
          </table:table-cell>
        </table:table-row>
        <table:table-row table:style-name="TableLine2779039847680">
          <table:table-cell table:style-name="Tabela1.A2" office:value-type="string">
            <text:p text:style-name="P30"/>
            <text:p text:style-name="P34">PONIEDZIAŁEK</text:p>
            <text:p text:style-name="P30"><text:span text:style-name="T22">18</text:span>.08.2025</text:p>
            <text:p text:style-name="P30"/>
          </table:table-cell>
          <table:table-cell table:style-name="Tabela1.A2" office:value-type="string">
            <text:p text:style-name="P40">Płatki jaglane na <text:span text:style-name="T13">mleku</text:span> 2%. </text:p>
            <text:p text:style-name="P40"/>
            <text:p text:style-name="P45">Jajecznica na parze ze szczypiorkiem (<text:span text:style-name="T13">jaja kurze</text:span>)</text:p>
            <text:p text:style-name="P45">i pomidorami, </text:p>
            <text:p text:style-name="P45">chleb graham <text:span text:style-name="T29">(</text:span>mąka żytnia, <text:s/>mąka pszenna (<text:span text:style-name="T13">gluten</text:span>)<text:span text:style-name="T29">)</text:span>, </text:p>
            <text:p text:style-name="P45">masło ekstra (<text:span text:style-name="T13">mleko</text:span>), </text:p>
            <text:p text:style-name="P45"><text:s/>paseczki papryki czerwonej. </text:p>
            <text:p text:style-name="P44"/>
            <text:p text:style-name="P59">Herbata czarna granulowana <text:line-break/>z cytryną<text:line-break/> (woda, herbata czarna granulowana, cytryna, cukier).</text:p>
          </table:table-cell>
          <table:table-cell table:style-name="Tabela1.A2" office:value-type="string">
            <text:p text:style-name="P72">Banan.</text:p>
          </table:table-cell>
          <table:table-cell table:style-name="Tabela1.A2" office:value-type="string">
            <text:p text:style-name="P55">Zupa ogórkowa (ogórek kiszony, mięso drobiowe – udko z kurczaka b/sk., ziemniaki, marchew, pietruszka korzeń, <text:span text:style-name="T13">seler korzeń</text:span>, por, <text:line-break/>śmietana 12% (<text:span text:style-name="T13">mleko</text:span>), koper świeży).</text:p>
            <text:p text:style-name="P55"/>
            <text:p text:style-name="P54">Parowańce (mąka pszenna <text:span text:style-name="T23">(</text:span><text:span text:style-name="T14">gluten</text:span><text:span text:style-name="T23">)</text:span>, <text:span text:style-name="T13">mleko</text:span> 2%, drożdże świeże,<text:line-break/> <text:span text:style-name="T13">jaja kurze,</text:span> masło 82% (<text:span text:style-name="T13">mleko</text:span>)<text:span text:style-name="T33">)</text:span> <text:line-break/>z musem jogurtowo <text:span text:style-name="T23">(</text:span><text:span text:style-name="T14">mleko</text:span><text:span text:style-name="T23">) -</text:span></text:p>
            <text:p text:style-name="P55">jagodowym. </text:p>
            <text:p text:style-name="P55"/>
            <text:p text:style-name="P55"/>
            <text:p text:style-name="P51">Kompot owocowy<text:line-break/> (woda, mieszanka kompotowa: aronia, śliwka, cukier).</text:p>
          </table:table-cell>
          <table:table-cell table:style-name="Tabela1.E2" office:value-type="string">
            <text:p text:style-name="P55">Ciasto marchewkowe </text:p>
            <text:p text:style-name="P55">z orzechami włoskimi <text:span text:style-name="T29">(mąka pszenna (</text:span><text:span text:style-name="T20">gluten</text:span><text:span text:style-name="T29">), olej rzepakowy, </text:span><text:span text:style-name="T20">jaja kurze</text:span><text:span text:style-name="T29">, marchew, </text:span><text:span text:style-name="T20">orzechy włoskie</text:span><text:span text:style-name="T29">, cynamon).</text:span></text:p>
            <text:p text:style-name="P55"/>
            <text:p text:style-name="P51">Kompot owocowy<text:line-break/> (woda, mieszanka kompotowa: aronia, śliwka, cukier).</text:p>
          </table:table-cell>
        </table:table-row>
      </table:table>
      <text:p text:style-name="P3">Do posiłków użyto przyprawy, które mogą zawierać śladowe ilości: zboża zwierające gluten, orzeszki ziemne, soję, orzechy, seler, gorczycę, sezam, łubin.</text:p>
      <text:p text:style-name="P13"/>
      <text:p text:style-name="P13"/>
      <text:p text:style-name="P13"><text:tab/><text:tab/><text:tab/></text:p>
      <text:p text:style-name="P17"><text:span text:style-name="T16"><text:tab/><text:tab/><text:tab/><text:tab/>K</text:span><text:span text:style-name="T17">UCHARZ <text:s text:c="11"/>DIETETYK <text:s text:c="19"/>INTENDENT <text:s text:c="30"/>DYREKT</text:span><text:span text:style-name="T15">OR</text:span></text:p>
      <text:p text:style-name="P17"><text:span text:style-name="T15"><text:line-break/><text:tab/><text:tab/><text:tab/><text:tab/></text:span><text:span text:style-name="T24">……………. <text:s text:c="11"/>……………… <text:s text:c="16"/>………………… <text:s text:c="26"/>.………………</text:span></text:p>
      <text:p text:style-name="P8"/>
      <text:p text:style-name="P8"/>
      <text:p text:style-name="P8"/>
      <text:p text:style-name="P10"><text:soft-page-break/><text:span text:style-name="T3">Jadłospis</text:span><text:span text:style-name="T4"> </text:span><text:span text:style-name="T5">dla dzieci </text:span><text:span text:style-name="T6">1-3</text:span><text:span text:style-name="T7">l.</text:span><text:span text:style-name="T8"> </text:span><text:span text:style-name="T6">(</text:span><text:span text:style-name="T12">18-22</text:span><text:span text:style-name="T9">.</text:span><text:span text:style-name="T10">08.</text:span><text:span text:style-name="T11">2025</text:span><text:span text:style-name="T6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79039850400">
          <table:table-cell table:style-name="Tabela2.A1" office:value-type="string">
            <text:p text:style-name="P23">Dzień/ Data</text:p>
          </table:table-cell>
          <table:table-cell table:style-name="Tabela2.A1" office:value-type="string">
            <text:p text:style-name="P27">ŚNIADANIE I</text:p>
          </table:table-cell>
          <table:table-cell table:style-name="Tabela2.A1" office:value-type="string">
            <text:p text:style-name="P27">ŚNIADANIE II</text:p>
          </table:table-cell>
          <table:table-cell table:style-name="Tabela2.A1" office:value-type="string">
            <text:p text:style-name="P27">OBIAD</text:p>
          </table:table-cell>
          <table:table-cell table:style-name="Tabela2.E1" office:value-type="string">
            <text:p text:style-name="P27">PODWIECZOREK</text:p>
          </table:table-cell>
        </table:table-row>
        <table:table-row table:style-name="TableLine2779039853120">
          <table:table-cell table:style-name="Tabela2.A2" office:value-type="string">
            <text:p text:style-name="P31"/>
            <text:p text:style-name="P35">WTOREK</text:p>
            <text:p text:style-name="P31"><text:span text:style-name="T22">1</text:span><text:span text:style-name="T23">9</text:span>.08.2025</text:p>
            <text:p text:style-name="P31"/>
          </table:table-cell>
          <table:table-cell table:style-name="Tabela2.A2" office:value-type="string">
            <text:p text:style-name="P38">Makaron zacierka na <text:line-break/>mleku 2%<text:line-break/> (mąka pszenna <text:span text:style-name="T23">(</text:span><text:span text:style-name="T14">gluten</text:span><text:span text:style-name="T23">) </text:span>, <text:span text:style-name="T13">mleko</text:span>).</text:p>
            <text:p text:style-name="P38"/>
            <text:p text:style-name="P38">Racuszki drożdżowe </text:p>
            <text:p text:style-name="P38">z jabłkami i cynamonem (mąka pszenna <text:span text:style-name="T23">(</text:span><text:span text:style-name="T14">gluten</text:span><text:span text:style-name="T23">)</text:span>), <text:line-break/><text:span text:style-name="T13">jaja kurze</text:span>, drożdże świeże, <text:span text:style-name="T13">mleko</text:span> 2%, jabłka, <text:span text:style-name="T23">cynamon</text:span>).</text:p>
            <text:p text:style-name="P38"/>
            <text:p text:style-name="P42">Herbata rumiankowa <text:line-break/><text:span text:style-name="T25">(woda, rumianek). </text:span></text:p>
          </table:table-cell>
          <table:table-cell table:style-name="Tabela2.A2" office:value-type="string">
            <text:p text:style-name="P71"><text:s/>Sok owocowo-warzywny:</text:p>
            <text:p text:style-name="P72"><text:s/>szpinak świeży, marchew, jabłko. <text:s/></text:p>
          </table:table-cell>
          <table:table-cell table:style-name="Tabela2.A2" office:value-type="string">
            <text:p text:style-name="P57">Krupnik (mięso drobiowe - udko<text:line-break/> z kurczaka b/sk., ziemniaki, marchew, <text:span text:style-name="T13">seler korzeń</text:span>, pietruszka korzeń, por, kasza jaglana, pietruszka liście, sól, pieprz czarny mielony). </text:p>
            <text:p text:style-name="P57"/>
            <text:p text:style-name="P61">Podróże do WŁOCH: Spaghetti <text:span text:style-name="T29">(makaron w/wł. - mąka pszenna (</text:span><text:span text:style-name="T20">gluten</text:span><text:span text:style-name="T29">), </text:span><text:span text:style-name="T20">jaja</text:span><text:span text:style-name="T29"> </text:span><text:span text:style-name="T20">kurze</text:span><text:span text:style-name="T29">)</text:span><text:line-break/>z mięsem mielonym drobiowym (filet z indyka b/sk.) i sosem pomidorow<text:span text:style-name="T29">o-bazyliowym. </text:span><text:s/></text:p>
            <text:p text:style-name="P61"/>
            <text:p text:style-name="P69"><text:s/><text:span text:style-name="T30">Woda źródlana niegazowana<text:line-break/> z cytryną.</text:span></text:p>
          </table:table-cell>
          <table:table-cell table:style-name="Tabela2.E2" office:value-type="string">
            <text:p text:style-name="P58">Piernik z powidłami śliwkowymi (mąka pszenna (<text:span text:style-name="T13">gluten</text:span>), masło ekstra (<text:span text:style-name="T13">mleko</text:span>), <text:line-break/><text:span text:style-name="T13">mleko</text:span> 2%, powidła śliwkowe, miód, przyprawa do piernika). </text:p>
            <text:p text:style-name="P58"/>
            <text:p text:style-name="P69"><text:s/><text:span text:style-name="T30">Woda źródlana niegazowana<text:line-break/> z cytryną.</text:span></text:p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14"/>
      <text:p text:style-name="P14"/>
      <text:p text:style-name="P14"/>
      <text:p text:style-name="P18"><text:span text:style-name="T16"><text:tab/><text:tab/><text:tab/><text:tab/>K</text:span><text:span text:style-name="T17">UCHARZ <text:s text:c="11"/>DIETETYK <text:s text:c="19"/>INTENDENT <text:s text:c="30"/>DYREKT</text:span><text:span text:style-name="T15">OR</text:span></text:p>
      <text:p text:style-name="P18"><text:span text:style-name="T15"><text:line-break/><text:tab/><text:tab/><text:tab/><text:tab/></text:span><text:span text:style-name="T24">……………. <text:s text:c="11"/>……………… <text:s text:c="16"/>………………… <text:s text:c="26"/>.………………</text:span></text:p>
      <text:p text:style-name="P9"/>
      <text:p text:style-name="P9"/>
      <text:p text:style-name="P9"/>
      <text:p text:style-name="P9"/>
      <text:p text:style-name="P11"><text:soft-page-break/><text:span text:style-name="T3">Jadłospis</text:span><text:span text:style-name="T4"> </text:span><text:span text:style-name="T5">dla dzieci </text:span><text:span text:style-name="T6">1-3</text:span><text:span text:style-name="T7">l.</text:span><text:span text:style-name="T8"> </text:span><text:span text:style-name="T6">(</text:span><text:span text:style-name="T12">18-22</text:span><text:span text:style-name="T9">.</text:span><text:span text:style-name="T10">08.</text:span><text:span text:style-name="T11">2025</text:span><text:span text:style-name="T6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779039851216">
          <table:table-cell table:style-name="Tabela3.A1" office:value-type="string">
            <text:p text:style-name="P24">Dzień/ Data</text:p>
          </table:table-cell>
          <table:table-cell table:style-name="Tabela3.A1" office:value-type="string">
            <text:p text:style-name="P28">ŚNIADANIE I</text:p>
          </table:table-cell>
          <table:table-cell table:style-name="Tabela3.A1" office:value-type="string">
            <text:p text:style-name="P28">ŚNIADANIE II</text:p>
          </table:table-cell>
          <table:table-cell table:style-name="Tabela3.A1" office:value-type="string">
            <text:p text:style-name="P28">OBIAD</text:p>
          </table:table-cell>
          <table:table-cell table:style-name="Tabela3.E1" office:value-type="string">
            <text:p text:style-name="P28">PODWIECZOREK</text:p>
          </table:table-cell>
        </table:table-row>
        <table:table-row table:style-name="TableLine2779039875152">
          <table:table-cell table:style-name="Tabela3.A2" office:value-type="string">
            <text:p text:style-name="P32"/>
            <text:p text:style-name="P36">ŚRODA</text:p>
            <text:p text:style-name="P32"><text:span text:style-name="T23">20</text:span>.08.2025</text:p>
            <text:p text:style-name="P32"/>
          </table:table-cell>
          <table:table-cell table:style-name="Tabela3.A2" office:value-type="string">
            <text:p text:style-name="P46">Ryż na <text:span text:style-name="T13">mleku</text:span> 2%. </text:p>
            <text:p text:style-name="P46"/>
            <text:p text:style-name="P46">Kolorowe kanapeczki: </text:p>
            <text:p text:style-name="P46">chleb mieszany (mąka pszenna, mąka żytnia <text:span text:style-name="T28">(</text:span><text:span text:style-name="T19">gluten</text:span><text:span text:style-name="T28">)</text:span>), </text:p>
            <text:p text:style-name="P46">masło ekstra (<text:span text:style-name="T13">mleko</text:span>), sałata zielona, wędlina drobiowa – filet z indyka Premium <text:span text:style-name="T28">(</text:span><text:span text:style-name="T19">soja</text:span><text:span text:style-name="T28">)</text:span>, </text:p>
            <text:p text:style-name="P46">ogórek świeży, szczypiorek. </text:p>
            <text:p text:style-name="P46"/>
            <text:p text:style-name="P49"><text:s/><text:span text:style-name="T30">Herbata owocowa</text:span></text:p>
            <text:p text:style-name="P48">(napar owocowy). </text:p>
          </table:table-cell>
          <table:table-cell table:style-name="Tabela3.A2" office:value-type="string">
            <text:p text:style-name="P71">Pieczone placuszki pomidorowe (pomidor, ziemniak, kasza manna (<text:span text:style-name="T13">gluten</text:span>),<text:span text:style-name="T13"> jaja kurze</text:span>, cebula, czosnek, sól, pieprz czarny mielony, bazylia suszona).</text:p>
          </table:table-cell>
          <table:table-cell table:style-name="Tabela3.A2" office:value-type="string">
            <text:p text:style-name="P64">Zupa selerowa (<text:span text:style-name="T13">seler korzeń</text:span>, marchew, pietruszka korzeń, por, cebula, masło ekstra (<text:span text:style-name="T13">mleko</text:span>), <text:line-break/>śmietana 12% (<text:span text:style-name="T13">mleko</text:span>), pietruszka liście, sól, pieprz czarny mielony)</text:p>
            <text:p text:style-name="P64">z makaronem kokardki (mąka pszenna (<text:span text:style-name="T13">gluten</text:span>)).</text:p>
            <text:p text:style-name="P62"/>
            <text:p text:style-name="P62">Kasza jęczmienna, </text:p>
            <text:p text:style-name="P62">pulpeciki drobiowe (mięso drobiowe filet z kurczaka b/sk., bułka tarta (<text:span text:style-name="T13">gluten</text:span>), cebula, czosnek), </text:p>
            <text:p text:style-name="P62">surówka z czerwonej kapusty </text:p>
            <text:p text:style-name="P62">z marchewką, jabłkiem z jogurtem naturalnym (<text:span text:style-name="T13">mleko</text:span>).</text:p>
            <text:p text:style-name="P62"/>
            <text:p text:style-name="P53">Kompot owocowy<text:line-break/> (woda, mieszanka kompotowa: aronia, śliwka, cukier).</text:p>
          </table:table-cell>
          <table:table-cell table:style-name="Tabela3.E2" office:value-type="string">
            <text:p text:style-name="P63">Ciasto drożdżowe </text:p>
            <text:p text:style-name="P63">z owocami sezonowymi </text:p>
            <text:p text:style-name="P63">i kruszonką (mąka pszenna (<text:span text:style-name="T13">gluten</text:span>), masło ekstra (<text:span text:style-name="T13">mleko</text:span>), śliwka, <text:span text:style-name="T13">mleko</text:span> 2%, drożdże świeże, <text:span text:style-name="T13">jaja kurze</text:span>).</text:p>
            <text:p text:style-name="P63"/>
            <text:p text:style-name="P53">Kompot owocowy<text:line-break/> (woda, mieszanka kompotowa: aronia, śliwka, cukier).</text:p>
          </table:table-cell>
        </table:table-row>
      </table:table>
      <text:p text:style-name="P6">Do posiłków użyto przyprawy, które mogą zawierać śladowe ilości: zboża zwierające gluten, orzeszki ziemne, soję, orzechy, seler, gorczycę, sezam, łubin.</text:p>
      <text:p text:style-name="P15"/>
      <text:p text:style-name="P19"><text:span text:style-name="T16"><text:tab/><text:tab/><text:tab/><text:tab/>K</text:span><text:span text:style-name="T17">UCHARZ <text:s text:c="11"/>DIETETYK <text:s text:c="19"/>INTENDENT <text:s text:c="30"/>DYREKT</text:span><text:span text:style-name="T15">OR</text:span></text:p>
      <text:p text:style-name="P19"><text:span text:style-name="T15"><text:line-break/><text:tab/><text:tab/><text:tab/><text:tab/></text:span><text:span text:style-name="T24">……………. <text:s text:c="11"/>……………… <text:s text:c="16"/>………………… <text:s text:c="26"/>.………………</text:span></text:p>
      <text:p text:style-name="P12"/>
      <text:p text:style-name="P12"/>
      <text:p text:style-name="P11"><text:soft-page-break/><text:span text:style-name="T3">Jadłospis</text:span><text:span text:style-name="T4"> </text:span><text:span text:style-name="T5">dla dzieci </text:span><text:span text:style-name="T6">1-3</text:span><text:span text:style-name="T7">l.</text:span><text:span text:style-name="T8"> </text:span><text:span text:style-name="T6">(</text:span><text:span text:style-name="T12">18-22</text:span><text:span text:style-name="T9">.</text:span><text:span text:style-name="T10">08.</text:span><text:span text:style-name="T11">2025</text:span><text:span text:style-name="T6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779039860192">
          <table:table-cell table:style-name="Tabela4.A1" office:value-type="string">
            <text:p text:style-name="P24">Dzień/ Data</text:p>
          </table:table-cell>
          <table:table-cell table:style-name="Tabela4.A1" office:value-type="string">
            <text:p text:style-name="P28">ŚNIADANIE I</text:p>
          </table:table-cell>
          <table:table-cell table:style-name="Tabela4.A1" office:value-type="string">
            <text:p text:style-name="P28">ŚNIADANIE II</text:p>
          </table:table-cell>
          <table:table-cell table:style-name="Tabela4.A1" office:value-type="string">
            <text:p text:style-name="P28">OBIAD</text:p>
          </table:table-cell>
          <table:table-cell table:style-name="Tabela4.E1" office:value-type="string">
            <text:p text:style-name="P28">PODWIECZOREK</text:p>
          </table:table-cell>
        </table:table-row>
        <table:table-row table:style-name="TableLine2779039863728">
          <table:table-cell table:style-name="Tabela4.A2" office:value-type="string">
            <text:p text:style-name="P32"/>
            <text:p text:style-name="P36">CZWARTEK</text:p>
            <text:p text:style-name="P32"><text:span text:style-name="T23">21</text:span>.08.2025</text:p>
            <text:p text:style-name="P32"/>
          </table:table-cell>
          <table:table-cell table:style-name="Tabela4.A2" office:value-type="string">
            <text:p text:style-name="P47">Płatki orkiszowe na <text:line-break/>mleku 2% (<text:span text:style-name="T13">gluten</text:span>, <text:span text:style-name="T13">mleko</text:span>).</text:p>
            <text:p text:style-name="P47"/>
            <text:p text:style-name="P41">Chleb pszenny <text:line-break/>(mąka pszenna (<text:span text:style-name="T13">gluten</text:span>), twarożek na słodko<text:line-break/> z malinami (ser biały półtłusty (<text:span text:style-name="T13">mleko</text:span>), malina, jogurt naturalny (<text:span text:style-name="T13">mleko</text:span>), miód).</text:p>
            <text:p text:style-name="P41"/>
            <text:p text:style-name="P60">Herbata czarna granulowana <text:line-break/>z cytryną<text:line-break/> (woda, herbata czarna granulowana, cytryna, cukier).</text:p>
          </table:table-cell>
          <table:table-cell table:style-name="Tabela4.A2" office:value-type="string">
            <text:p text:style-name="P71">Arbuz.</text:p>
          </table:table-cell>
          <table:table-cell table:style-name="Tabela4.A2" office:value-type="string">
            <text:p text:style-name="P66">Zupa pomidorowa (pomidory, passata pomidorowa, mięso drobiowe – udko</text:p>
            <text:p text:style-name="P66"><text:s/>z kurczaka b/sk., marchew, pietruszka korzeń, <text:span text:style-name="T13">seler</text:span> korzeń, por, <text:line-break/>śmietana 12% (<text:span text:style-name="T13">mleko</text:span>), pietruszka liście, sól, pieprz czarny mielony)</text:p>
            <text:p text:style-name="P67">z <text:span text:style-name="T31">ryżem białym.</text:span></text:p>
            <text:p text:style-name="P58"/>
            <text:p text:style-name="P58">Puree ziemniaczane z masłem ekstra (<text:span text:style-name="T13">mleko</text:span>), duszone zrazy wieprzowe </text:p>
            <text:p text:style-name="P58">w sosie własnym (mięso wieprzowe szynk wp. b/k., cebula, czosnek, pietruszka liście), </text:p>
            <text:p text:style-name="P58">buraczki zasmażane (burak czerwony, sok z cytryny).</text:p>
            <text:p text:style-name="P58"/>
            <text:p text:style-name="P56"/>
            <text:p text:style-name="P52">Kompot owocowy<text:line-break/> (woda, mieszanka kompotowa: aronia, śliwka, cukier).</text:p>
          </table:table-cell>
          <table:table-cell table:style-name="Tabela4.E2" office:value-type="string">
            <text:p text:style-name="P55">Ciasteczka owsiane </text:p>
            <text:p text:style-name="P55">z bakaliami <text:span text:style-name="T26">(płatki owsiane (</text:span><text:span text:style-name="T18">gluten</text:span><text:span text:style-name="T26">)</text:span>,<text:line-break/> <text:span text:style-name="T26">masło 82% (</text:span><text:span text:style-name="T18">mleko</text:span><text:span text:style-name="T26">), mąka pszenna, <text:line-break/></text:span><text:span text:style-name="T18">jaja kurze</text:span><text:span text:style-name="T26">, </text:span><text:span text:style-name="T18">orzechy</text:span><text:span text:style-name="T26"> nerkowca, żurawina suszona).</text:span></text:p>
            <text:p text:style-name="P55"/>
            <text:p text:style-name="P56"/>
            <text:p text:style-name="P52">Kompot owocowy<text:line-break/> (woda, mieszanka kompotowa: aronia, śliwka, cukier).</text:p>
          </table:table-cell>
        </table:table-row>
      </table:table>
      <text:p text:style-name="P12"/>
      <text:p text:style-name="P6">Do posiłków użyto przyprawy, które mogą zawierać śladowe ilości: zboża zwierające gluten, orzeszki ziemne, soję, orzechy, seler, gorczycę, sezam, łubin.</text:p>
      <text:p text:style-name="P15"/>
      <text:p text:style-name="P19"><text:span text:style-name="T16"><text:tab/><text:tab/><text:tab/><text:tab/>K</text:span><text:span text:style-name="T17">UCHARZ <text:s text:c="11"/>DIETETYK <text:s text:c="19"/>INTENDENT <text:s text:c="30"/>DYREKT</text:span><text:span text:style-name="T15">OR</text:span></text:p>
      <text:p text:style-name="P21"><text:span text:style-name="T15"><text:line-break/><text:tab/><text:tab/><text:tab/><text:tab/></text:span><text:span text:style-name="T24">……………. <text:s text:c="11"/>……………… <text:s text:c="16"/>………………… <text:s text:c="26"/>.………………</text:span></text:p>
      <text:p text:style-name="P21"><text:soft-page-break/><text:span text:style-name="T24"><text:tab/><text:tab/><text:tab/><text:tab/><text:tab/><text:tab/></text:span><text:span text:style-name="T3">Jadłospis</text:span><text:span text:style-name="T4"> </text:span><text:span text:style-name="T5">dla dzieci </text:span><text:span text:style-name="T6">1-3</text:span><text:span text:style-name="T7">l.</text:span><text:span text:style-name="T8"> </text:span><text:span text:style-name="T6">(</text:span><text:span text:style-name="T12">18-22</text:span><text:span text:style-name="T9">.</text:span><text:span text:style-name="T10">08.</text:span><text:span text:style-name="T11">2025</text:span><text:span text:style-name="T6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779039864000">
          <table:table-cell table:style-name="Tabela5.A1" office:value-type="string">
            <text:p text:style-name="P25">Dzień/ Data</text:p>
          </table:table-cell>
          <table:table-cell table:style-name="Tabela5.A1" office:value-type="string">
            <text:p text:style-name="P29">ŚNIADANIE I</text:p>
          </table:table-cell>
          <table:table-cell table:style-name="Tabela5.A1" office:value-type="string">
            <text:p text:style-name="P29">ŚNIADANIE II</text:p>
          </table:table-cell>
          <table:table-cell table:style-name="Tabela5.A1" office:value-type="string">
            <text:p text:style-name="P29">OBIAD</text:p>
          </table:table-cell>
          <table:table-cell table:style-name="Tabela5.E1" office:value-type="string">
            <text:p text:style-name="P29">PODWIECZOREK</text:p>
          </table:table-cell>
        </table:table-row>
        <table:table-row table:style-name="TableLine2779039874064">
          <table:table-cell table:style-name="Tabela5.A2" office:value-type="string">
            <text:p text:style-name="P33"/>
            <text:p text:style-name="P37">PIĄTEK</text:p>
            <text:p text:style-name="P33"><text:span text:style-name="T23">2</text:span><text:span text:style-name="T27">2</text:span>.08.2025</text:p>
            <text:p text:style-name="P33"/>
          </table:table-cell>
          <table:table-cell table:style-name="Tabela5.A2" office:value-type="string">
            <text:p text:style-name="P50">Kakao na <text:span text:style-name="T13">mleku</text:span> 2%.</text:p>
            <text:p text:style-name="P50"/>
            <text:p text:style-name="P50">Paluch pszenny <text:span text:style-name="T32">(mąka pszenna (</text:span><text:span text:style-name="T21">gluten</text:span><text:span text:style-name="T32">))</text:span>, </text:p>
            <text:p text:style-name="P50">masło ekstra (<text:span text:style-name="T13">mleko</text:span>), </text:p>
            <text:p text:style-name="P50">dżem truskawkowy niskosłodzony. </text:p>
            <text:p text:style-name="P50"/>
            <text:p text:style-name="P50">Marchewka do chrupania. </text:p>
            <text:p text:style-name="P50"/>
            <text:p text:style-name="P50"/>
            <text:p text:style-name="P39"/>
            <text:p text:style-name="P43">Herbata rumiankowa <text:line-break/><text:span text:style-name="T25">(woda, rumianek). </text:span></text:p>
          </table:table-cell>
          <table:table-cell table:style-name="Tabela5.A2" office:value-type="string">
            <text:p text:style-name="P73">Budyń waniliowy w/wł.<text:line-break/>na mleku 2% (<text:span text:style-name="T13">mleko</text:span>, skrobia ziemniaczana, cukier)</text:p>
          </table:table-cell>
          <table:table-cell table:style-name="Tabela5.A2" office:value-type="string">
            <text:p text:style-name="P65">Zupa koperkowa (mięso drobiowe – udko z kurczaka b/sk., koper świeży, marchew, pietruszka korzeń,<text:span text:style-name="T13"> seler korzeń</text:span>, por, śmietana 12% (<text:span text:style-name="T13">mleko</text:span>), sól, pieprz czarny mielony)</text:p>
            <text:p text:style-name="P65">z makaronem literki (mąka pszenna (<text:span text:style-name="T13">gluten</text:span>)).</text:p>
            <text:p text:style-name="P65"/>
            <text:p text:style-name="P58">Gotowane ziemniaczki z koperkiem świeżym, </text:p>
            <text:p text:style-name="P58"><text:s/>burgerki rybne (<text:span text:style-name="T13">ryba</text:span>- filet miruna b/sk., <text:span text:style-name="T13">jaja kurze</text:span>, bułka tarta (<text:span text:style-name="T13">gluten</text:span>), cebula, czosnek), </text:p>
            <text:p text:style-name="P68">surówka z kapusty kiszonej <text:line-break/>z marchewką, jabłkiem <text:span text:style-name="T32">z oliwą</text:span></text:p>
            <text:p text:style-name="P70">z oliwek, kurkuma. </text:p>
            <text:p text:style-name="P70"/>
            <text:p text:style-name="P69"><text:s/><text:span text:style-name="T30">Woda źródlana niegazowana<text:line-break/> z cytryną.</text:span></text:p>
          </table:table-cell>
          <table:table-cell table:style-name="Tabela5.E2" office:value-type="string">
            <text:p text:style-name="P58">Chrupki kukurydziane. </text:p>
            <text:p text:style-name="P58"/>
            <text:p text:style-name="P69"><text:s/><text:span text:style-name="T30">Woda źródlana niegazowana<text:line-break/> z cytryną.</text:span></text:p>
          </table:table-cell>
        </table:table-row>
      </table:table>
      <text:p text:style-name="P19"/>
      <text:p text:style-name="P5">Do posiłków użyto przyprawy, które mogą zawierać śladowe ilości: zboża zwierające gluten, orzeszki ziemne, soję, orzechy, seler, gorczycę, sezam, łubin.</text:p>
      <text:p text:style-name="P16"/>
      <text:p text:style-name="P74"><text:tab/><text:tab/><text:tab/><text:tab/></text:p>
      <text:p text:style-name="P21"><text:span text:style-name="T16"><text:tab/><text:tab/><text:tab/><text:tab/>K</text:span><text:span text:style-name="T17">UCHARZ <text:s text:c="11"/>DIETETYK <text:s text:c="19"/>INTENDENT <text:s text:c="30"/>DYREKT</text:span><text:span text:style-name="T15">OR</text:span></text:p>
      <text:p text:style-name="P20"><text:span text:style-name="T15"><text:line-break/><text:tab/><text:tab/><text:tab/><text:tab/></text:span><text:span text:style-name="T24">……………. <text:s text:c="11"/>……………… <text:s text:c="16"/>………………… <text:s text:c="26"/>.………………</text:span></text:p>
      <text:p text:style-name="P20"><text:soft-page-break/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3d3" officeooo:paragraph-rsid="0016b51d"/>
    </style:style>
    <style:style style:name="MP2" style:family="paragraph" style:parent-style-name="Footer">
      <style:paragraph-properties fo:text-align="center" style:justify-single-word="false"/>
      <style:text-properties fo:font-style="italic" officeooo:rsid="0013ce4f" officeooo:paragraph-rsid="0026316b" style:font-style-asian="italic" style:font-style-complex="italic"/>
    </style:style>
    <style:style style:name="MT1" style:family="text">
      <style:text-properties officeooo:rsid="0016b51d"/>
    </style:style>
    <style:style style:name="MT2" style:family="text">
      <style:text-properties officeooo:rsid="0001d87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9.567cm" svg:y="-1.272cm" svg:width="3.572cm" style:rel-width="scale" svg:height="1.905cm" style:rel-height="scale" draw:z-index="5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ŻP.016.<text:span text:style-name="MT1">30</text:span><text:span text:style-name="MT2">.</text:span>2025.AK</text:p>
      </style:header>
      <style:footer>
        <text:p text:style-name="MP2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1T09:15:59.203000000</meta:creation-date>
    <dc:date>2025-08-20T14:33:33.468000000</dc:date>
    <meta:editing-duration>PT9H32M43S</meta:editing-duration>
    <meta:editing-cycles>8</meta:editing-cycles>
    <meta:generator>LibreOffice/7.1.3.2$Windows_X86_64 LibreOffice_project/47f78053abe362b9384784d31a6e56f8511eb1c1</meta:generator>
    <meta:document-statistic meta:table-count="5" meta:image-count="1" meta:object-count="0" meta:page-count="6" meta:paragraph-count="134" meta:word-count="814" meta:character-count="6792" meta:non-whitespace-character-count="5402"/>
  </office:meta>
</office:document-meta>
</file>