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799cm" fo:margin-left="0cm" table:align="left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5.207cm"/>
    </style:style>
    <style:style style:name="Tabela1.C" style:family="table-column">
      <style:table-column-properties style:column-width="5.482cm"/>
    </style:style>
    <style:style style:name="Tabela1.D" style:family="table-column">
      <style:table-column-properties style:column-width="6.71cm"/>
    </style:style>
    <style:style style:name="Tabela1.E" style:family="table-column">
      <style:table-column-properties style:column-width="4.399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" style:family="table">
      <style:table-properties style:width="25.823cm" fo:margin-left="-0.011cm" table:align="left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5.207cm"/>
    </style:style>
    <style:style style:name="Tabela2.C" style:family="table-column">
      <style:table-column-properties style:column-width="5.482cm"/>
    </style:style>
    <style:style style:name="Tabela2.D" style:family="table-column">
      <style:table-column-properties style:column-width="6.71cm"/>
    </style:style>
    <style:style style:name="Tabela2.E" style:family="table-column">
      <style:table-column-properties style:column-width="4.403cm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3" style:family="table">
      <style:table-properties style:width="25.823cm" fo:margin-left="-0.011cm" table:align="left"/>
    </style:style>
    <style:style style:name="Tabela3.A" style:family="table-column">
      <style:table-column-properties style:column-width="4.022cm"/>
    </style:style>
    <style:style style:name="Tabela3.B" style:family="table-column">
      <style:table-column-properties style:column-width="5.207cm"/>
    </style:style>
    <style:style style:name="Tabela3.C" style:family="table-column">
      <style:table-column-properties style:column-width="5.482cm"/>
    </style:style>
    <style:style style:name="Tabela3.D" style:family="table-column">
      <style:table-column-properties style:column-width="6.71cm"/>
    </style:style>
    <style:style style:name="Tabela3.E" style:family="table-column">
      <style:table-column-properties style:column-width="4.403cm"/>
    </style:style>
    <style:style style:name="Tabela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3.E1" style:family="table-cell">
      <style:table-cell-properties fo:padding="0.049cm" fo:border="0.05pt solid #000000" style:writing-mode="page"/>
    </style:style>
    <style:style style:name="Tabela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4" style:family="table">
      <style:table-properties style:width="25.823cm" fo:margin-left="-0.011cm" table:align="left"/>
    </style:style>
    <style:style style:name="Tabela4.A" style:family="table-column">
      <style:table-column-properties style:column-width="4.022cm"/>
    </style:style>
    <style:style style:name="Tabela4.B" style:family="table-column">
      <style:table-column-properties style:column-width="5.207cm"/>
    </style:style>
    <style:style style:name="Tabela4.C" style:family="table-column">
      <style:table-column-properties style:column-width="5.482cm"/>
    </style:style>
    <style:style style:name="Tabela4.D" style:family="table-column">
      <style:table-column-properties style:column-width="6.71cm"/>
    </style:style>
    <style:style style:name="Tabela4.E" style:family="table-column">
      <style:table-column-properties style:column-width="4.403cm"/>
    </style:style>
    <style:style style:name="Tabela4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4.E1" style:family="table-cell">
      <style:table-cell-properties fo:padding="0.049cm" fo:border="0.05pt solid #000000" style:writing-mode="page"/>
    </style:style>
    <style:style style:name="Tabela4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4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" style:family="table">
      <style:table-properties style:width="25.823cm" fo:margin-left="-0.011cm" table:align="left"/>
    </style:style>
    <style:style style:name="Tabela5.A" style:family="table-column">
      <style:table-column-properties style:column-width="4.022cm"/>
    </style:style>
    <style:style style:name="Tabela5.B" style:family="table-column">
      <style:table-column-properties style:column-width="5.207cm"/>
    </style:style>
    <style:style style:name="Tabela5.C" style:family="table-column">
      <style:table-column-properties style:column-width="5.482cm"/>
    </style:style>
    <style:style style:name="Tabela5.D" style:family="table-column">
      <style:table-column-properties style:column-width="6.71cm"/>
    </style:style>
    <style:style style:name="Tabela5.E" style:family="table-column">
      <style:table-column-properties style:column-width="4.403cm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E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center" style:justify-single-word="false"/>
      <style:text-properties fo:font-weight="bold" officeooo:rsid="001edada" officeooo:paragraph-rsid="000802e5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weight="bold" officeooo:rsid="001edada" officeooo:paragraph-rsid="0009584f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officeooo:paragraph-rsid="00057617"/>
    </style:style>
    <style:style style:name="P4" style:family="paragraph" style:parent-style-name="Standard">
      <style:paragraph-properties fo:text-align="center" style:justify-single-word="false"/>
      <style:text-properties officeooo:paragraph-rsid="000802e5"/>
    </style:style>
    <style:style style:name="P5" style:family="paragraph" style:parent-style-name="Standard">
      <style:paragraph-properties fo:text-align="center" style:justify-single-word="false"/>
      <style:text-properties officeooo:paragraph-rsid="0009584f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618e1" officeooo:paragraph-rsid="000802e5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9ab56" officeooo:paragraph-rsid="000802e5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2pt" fo:font-weight="bold" officeooo:rsid="00237991" officeooo:paragraph-rsid="000802e5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officeooo:rsid="001bed7d" officeooo:paragraph-rsid="000802e5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057617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0802e5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officeooo:paragraph-rsid="00057617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tyle="italic" fo:font-weight="bold" officeooo:paragraph-rsid="000802e5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618e1" officeooo:paragraph-rsid="00057617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618e1" officeooo:paragraph-rsid="000802e5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0785ce" officeooo:paragraph-rsid="000802e5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normal" officeooo:rsid="000a9ece" officeooo:paragraph-rsid="00057617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0c361d" officeooo:paragraph-rsid="000802e5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weight="normal" officeooo:rsid="000bdb3a" officeooo:paragraph-rsid="000802e5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font-weight="normal" officeooo:rsid="000ddbd6" officeooo:paragraph-rsid="000802e5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15c622" officeooo:paragraph-rsid="000802e5" style:font-weight-asian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font-weight="normal" officeooo:rsid="000d1668" officeooo:paragraph-rsid="000802e5" style:font-weight-asian="normal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officeooo:rsid="000f07ac" officeooo:paragraph-rsid="00057617"/>
    </style:style>
    <style:style style:name="P2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c622" officeooo:paragraph-rsid="0005761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c622" officeooo:paragraph-rsid="000802e5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34d14" officeooo:paragraph-rsid="0005761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34d14" officeooo:paragraph-rsid="000802e5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07969" officeooo:paragraph-rsid="00057617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19048" officeooo:paragraph-rsid="00057617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19048" officeooo:paragraph-rsid="000802e5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af908" officeooo:paragraph-rsid="000802e5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65898" officeooo:paragraph-rsid="000802e5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4255" officeooo:paragraph-rsid="000802e5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6b4d9" officeooo:paragraph-rsid="000802e5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0802e5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28224" officeooo:paragraph-rsid="000802e5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font-style="normal" officeooo:rsid="00119048" officeooo:paragraph-rsid="00057617" style:font-style-asian="normal" style:font-style-complex="normal"/>
    </style:style>
    <style:style style:name="P38" style:family="paragraph" style:parent-style-name="Table_20_Contents">
      <style:paragraph-properties fo:text-align="center" style:justify-single-word="false"/>
      <style:text-properties officeooo:rsid="000e76c2" officeooo:paragraph-rsid="000802e5"/>
    </style:style>
    <style:style style:name="P39" style:family="paragraph" style:parent-style-name="Table_20_Contents">
      <style:paragraph-properties fo:text-align="center" style:justify-single-word="false"/>
      <style:text-properties officeooo:rsid="000f6eeb" officeooo:paragraph-rsid="000802e5"/>
    </style:style>
    <style:style style:name="P40" style:family="paragraph" style:parent-style-name="Footer">
      <style:paragraph-properties fo:text-align="center" style:justify-single-word="false"/>
      <style:text-properties fo:font-weight="bold" officeooo:rsid="001edada" officeooo:paragraph-rsid="000c0a6c" style:font-weight-asian="bold" style:font-weight-complex="bold"/>
    </style:style>
    <style:style style:name="P41" style:family="paragraph" style:parent-style-name="Footer">
      <style:paragraph-properties fo:text-align="center" style:justify-single-word="false"/>
      <style:text-properties fo:font-style="italic" officeooo:rsid="000dfe32" officeooo:paragraph-rsid="000c0a6c" style:font-style-asian="italic" style:font-style-complex="italic"/>
    </style:style>
    <style:style style:name="P42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9ab56" officeooo:paragraph-rsid="0009584f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9ab56" officeooo:paragraph-rsid="000c0a6c" style:font-size-asian="18pt" style:font-weight-asian="bold" style:font-size-complex="18pt" style:font-weight-complex="bold"/>
    </style:style>
    <style:style style:name="P44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618e1" officeooo:paragraph-rsid="000802e5" style:font-size-asian="18pt" style:font-weight-asian="bold" style:font-size-complex="18pt" style:font-weight-complex="bold"/>
    </style:style>
    <style:style style:name="P45" style:family="paragraph" style:parent-style-name="Standard">
      <style:paragraph-properties fo:text-align="center" style:justify-single-word="false">
        <style:tab-stops>
          <style:tab-stop style:position="10.88cm"/>
        </style:tab-stops>
      </style:paragraph-properties>
      <style:text-properties fo:font-size="18pt" fo:font-weight="bold" officeooo:rsid="000618e1" officeooo:paragraph-rsid="000c0a6c" style:font-size-asian="18pt" style:font-weight-asian="bold" style:font-size-complex="18pt" style:font-weight-complex="bold"/>
    </style:style>
    <style:style style:name="P46" style:family="paragraph" style:parent-style-name="Standard">
      <style:paragraph-properties fo:text-align="center" style:justify-single-word="false"/>
      <style:text-properties officeooo:paragraph-rsid="000c0a6c"/>
    </style:style>
    <style:style style:name="P47" style:family="paragraph" style:parent-style-name="Table_20_Contents">
      <style:paragraph-properties fo:text-align="center" style:justify-single-word="false"/>
      <style:text-properties fo:font-style="italic" fo:font-weight="bold" officeooo:rsid="000618e1" officeooo:paragraph-rsid="000c0a6c" style:font-style-asian="italic" style:font-weight-asian="bold" style:font-style-complex="italic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font-style="italic" fo:font-weight="bold" officeooo:paragraph-rsid="000c0a6c" style:font-style-asian="italic" style:font-weight-asian="bold" style:font-style-complex="italic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font-weight="bold" officeooo:rsid="000618e1" officeooo:paragraph-rsid="000c0a6c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weight="bold" officeooo:rsid="000785ce" officeooo:paragraph-rsid="000c0a6c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normal" officeooo:rsid="0020d244" officeooo:paragraph-rsid="000c0a6c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fo:font-weight="normal" officeooo:rsid="000ddbd6" officeooo:paragraph-rsid="000c0a6c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font-weight="normal" officeooo:rsid="000c361d" officeooo:paragraph-rsid="000c0a6c" style:font-weight-asian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font-weight="normal" officeooo:rsid="000a9ece" officeooo:paragraph-rsid="000c0a6c" style:font-weight-asian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weight="normal" officeooo:rsid="00237013" officeooo:paragraph-rsid="000c0a6c" style:font-weight-asian="normal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fo:font-weight="normal" officeooo:rsid="00255c46" officeooo:paragraph-rsid="000c0a6c" style:font-weight-asian="normal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font-weight="normal" officeooo:rsid="000d1668" officeooo:paragraph-rsid="000c0a6c" style:font-weight-asian="normal" style:font-weight-complex="normal"/>
    </style:style>
    <style:style style:name="P58" style:family="paragraph" style:parent-style-name="Table_20_Contents">
      <style:paragraph-properties fo:text-align="center" style:justify-single-word="false"/>
      <style:text-properties officeooo:rsid="001eaa8a" officeooo:paragraph-rsid="000c0a6c"/>
    </style:style>
    <style:style style:name="P59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03487" officeooo:paragraph-rsid="000c0a6c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b4255" officeooo:paragraph-rsid="000c0a6c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c64c4" officeooo:paragraph-rsid="000c0a6c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514e6" officeooo:paragraph-rsid="000c0a6c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b62cd" officeooo:paragraph-rsid="000c0a6c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2a9556" officeooo:paragraph-rsid="000c0a6c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134d14" officeooo:paragraph-rsid="000c0a6c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3111f8" officeooo:paragraph-rsid="000c0a6c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font-variant="normal" fo:text-transform="none" fo:color="#282828" loext:opacity="100%" style:font-name="Liberation Serif" fo:font-size="12pt" fo:letter-spacing="normal" fo:font-style="normal" fo:font-weight="normal" officeooo:rsid="000dece4" officeooo:paragraph-rsid="000dece4" style:font-size-asian="12pt" style:font-style-asian="normal" style:font-weight-asian="normal" style:font-size-complex="12pt" style:font-style-complex="normal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officeooo:rsid="00237013" officeooo:paragraph-rsid="000c0a6c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237991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95b78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a9ece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95364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5de06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00d12e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1d8b8a" style:font-size-asian="18pt" style:font-weight-asian="bold" style:font-size-complex="18pt" style:font-weight-complex="bold"/>
    </style:style>
    <style:style style:name="T11" style:family="text">
      <style:text-properties fo:font-size="18pt" fo:font-weight="bold" officeooo:rsid="00057617" style:font-size-asian="18pt" style:font-weight-asian="bold" style:font-size-complex="18pt" style:font-weight-complex="bold"/>
    </style:style>
    <style:style style:name="T12" style:family="text">
      <style:text-properties officeooo:rsid="0004625d"/>
    </style:style>
    <style:style style:name="T13" style:family="text">
      <style:text-properties officeooo:rsid="000a9ece"/>
    </style:style>
    <style:style style:name="T14" style:family="text">
      <style:text-properties officeooo:rsid="0019536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10ba3" style:font-weight-asian="bold" style:font-weight-complex="bold"/>
    </style:style>
    <style:style style:name="T17" style:family="text">
      <style:text-properties fo:font-weight="bold" officeooo:rsid="00057617" style:font-weight-asian="bold" style:font-weight-complex="bold"/>
    </style:style>
    <style:style style:name="T18" style:family="text">
      <style:text-properties fo:font-weight="bold" officeooo:rsid="00068ce9" style:font-weight-asian="bold" style:font-weight-complex="bold"/>
    </style:style>
    <style:style style:name="T19" style:family="text">
      <style:text-properties fo:font-weight="bold" officeooo:rsid="000802e5" style:font-weight-asian="bold" style:font-weight-complex="bold"/>
    </style:style>
    <style:style style:name="T20" style:family="text">
      <style:text-properties fo:font-weight="bold" officeooo:rsid="000db315" style:font-weight-asian="bold" style:font-weight-complex="bold"/>
    </style:style>
    <style:style style:name="T21" style:family="text">
      <style:text-properties fo:font-weight="bold" officeooo:rsid="0024d0f3" style:font-weight-asian="bold" style:font-weight-complex="bold"/>
    </style:style>
    <style:style style:name="T22" style:family="text">
      <style:text-properties fo:font-weight="bold" officeooo:rsid="0028e0ae" style:font-weight-asian="bold" style:font-weight-complex="bold"/>
    </style:style>
    <style:style style:name="T23" style:family="text">
      <style:text-properties fo:font-weight="bold" officeooo:rsid="0016b4d9" style:font-weight-asian="bold" style:font-weight-complex="bold"/>
    </style:style>
    <style:style style:name="T24" style:family="text">
      <style:text-properties fo:font-weight="bold" officeooo:rsid="0009584f" style:font-weight-asian="bold" style:font-weight-complex="bold"/>
    </style:style>
    <style:style style:name="T25" style:family="text">
      <style:text-properties fo:font-weight="bold" officeooo:rsid="000c0a6c" style:font-weight-asian="bold" style:font-weight-complex="bold"/>
    </style:style>
    <style:style style:name="T26" style:family="text">
      <style:text-properties fo:font-weight="bold" officeooo:rsid="000ddbd6" style:font-weight-asian="bold" style:font-weight-complex="bold"/>
    </style:style>
    <style:style style:name="T27" style:family="text">
      <style:text-properties fo:font-weight="bold" officeooo:rsid="001c64c4" style:font-weight-asian="bold" style:font-weight-complex="bold"/>
    </style:style>
    <style:style style:name="T28" style:family="text">
      <style:text-properties fo:font-weight="bold" officeooo:rsid="0020d244" style:font-weight-asian="bold" style:font-weight-complex="bold"/>
    </style:style>
    <style:style style:name="T29" style:family="text">
      <style:text-properties fo:font-weight="bold" officeooo:rsid="00255c46" style:font-weight-asian="bold" style:font-weight-complex="bold"/>
    </style:style>
    <style:style style:name="T30" style:family="text">
      <style:text-properties officeooo:rsid="000c361d"/>
    </style:style>
    <style:style style:name="T31" style:family="text">
      <style:text-properties officeooo:rsid="0027bfe7"/>
    </style:style>
    <style:style style:name="T32" style:family="text">
      <style:text-properties officeooo:rsid="00110ba3"/>
    </style:style>
    <style:style style:name="T33" style:family="text">
      <style:text-properties fo:font-variant="normal" fo:text-transform="none" fo:color="#282828" loext:opacity="100%" style:font-name="Liberation Serif" fo:font-size="12pt" fo:letter-spacing="normal" fo:font-weight="normal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282828" loext:opacity="100%" style:font-name="Liberation Serif" fo:font-size="12pt" fo:letter-spacing="normal" fo:font-weight="normal" officeooo:rsid="0017682e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282828" loext:opacity="100%" style:font-name="Liberation Serif" fo:font-size="12pt" fo:letter-spacing="normal" fo:font-weight="normal" officeooo:rsid="000802e5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282828" loext:opacity="100%" style:font-name="Liberation Serif" fo:font-size="12pt" fo:letter-spacing="normal" fo:font-weight="bold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282828" loext:opacity="100%" style:font-name="Liberation Serif" fo:font-size="12pt" fo:letter-spacing="normal" fo:font-weight="bold" officeooo:rsid="000802e5" style:font-size-asian="12pt" style:font-weight-asian="bold" style:font-size-complex="12pt" style:font-weight-complex="bold"/>
    </style:style>
    <style:style style:name="T38" style:family="text">
      <style:text-properties officeooo:rsid="00057617"/>
    </style:style>
    <style:style style:name="T39" style:family="text">
      <style:text-properties officeooo:rsid="00068ce9"/>
    </style:style>
    <style:style style:name="T40" style:family="text">
      <style:text-properties officeooo:rsid="000802e5"/>
    </style:style>
    <style:style style:name="T41" style:family="text">
      <style:text-properties officeooo:rsid="00237991"/>
    </style:style>
    <style:style style:name="T42" style:family="text">
      <style:text-properties fo:font-size="12pt" officeooo:rsid="00237991" style:font-size-asian="12pt" style:font-size-complex="12pt"/>
    </style:style>
    <style:style style:name="T43" style:family="text">
      <style:text-properties officeooo:rsid="0009ab56"/>
    </style:style>
    <style:style style:name="T44" style:family="text">
      <style:text-properties officeooo:rsid="002203d5"/>
    </style:style>
    <style:style style:name="T45" style:family="text">
      <style:text-properties officeooo:rsid="000621ba"/>
    </style:style>
    <style:style style:name="T46" style:family="text">
      <style:text-properties officeooo:rsid="00095b78"/>
    </style:style>
    <style:style style:name="T47" style:family="text">
      <style:text-properties officeooo:rsid="0005de06"/>
    </style:style>
    <style:style style:name="T48" style:family="text">
      <style:text-properties officeooo:rsid="0000d12e"/>
    </style:style>
    <style:style style:name="T49" style:family="text">
      <style:text-properties officeooo:rsid="001d8b8a"/>
    </style:style>
    <style:style style:name="T50" style:family="text">
      <style:text-properties officeooo:rsid="000bdb3a"/>
    </style:style>
    <style:style style:name="T51" style:family="text">
      <style:text-properties officeooo:rsid="0016b4d9"/>
    </style:style>
    <style:style style:name="T52" style:family="text">
      <style:text-properties officeooo:rsid="001514e6"/>
    </style:style>
    <style:style style:name="T53" style:family="text">
      <style:text-properties officeooo:rsid="0008925d"/>
    </style:style>
    <style:style style:name="T54" style:family="text">
      <style:text-properties officeooo:rsid="002f4205"/>
    </style:style>
    <style:style style:name="T55" style:family="text">
      <style:text-properties officeooo:rsid="0009584f"/>
    </style:style>
    <style:style style:name="T56" style:family="text">
      <style:text-properties officeooo:rsid="000a49b0"/>
    </style:style>
    <style:style style:name="T57" style:family="text">
      <style:text-properties officeooo:rsid="000c0a6c"/>
    </style:style>
    <style:style style:name="T58" style:family="text">
      <style:text-properties officeooo:rsid="0015c622"/>
    </style:style>
    <style:style style:name="T59" style:family="text">
      <style:text-properties officeooo:rsid="000ddbd6"/>
    </style:style>
    <style:style style:name="T60" style:family="text">
      <style:text-properties officeooo:rsid="003111f8"/>
    </style:style>
    <style:style style:name="T61" style:family="text">
      <style:text-properties officeooo:rsid="001c64c4"/>
    </style:style>
    <style:style style:name="T62" style:family="text">
      <style:text-properties officeooo:rsid="001d7b2b"/>
    </style:style>
    <style:style style:name="T63" style:family="text">
      <style:text-properties officeooo:rsid="001eaa8a"/>
    </style:style>
    <style:style style:name="T64" style:family="text">
      <style:text-properties officeooo:rsid="0020d244"/>
    </style:style>
    <style:style style:name="T65" style:family="text">
      <style:text-properties officeooo:rsid="0025877e"/>
    </style:style>
    <style:style style:name="T66" style:family="text">
      <style:text-properties officeooo:rsid="00255c46"/>
    </style:style>
    <style:style style:name="T67" style:family="text">
      <style:text-properties officeooo:rsid="0033072c"/>
    </style:style>
    <style:style style:name="T68" style:family="text">
      <style:text-properties officeooo:rsid="000dece4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dłospis</text:span><text:span text:style-name="T2"> </text:span><text:span text:style-name="T3">dla dzieci </text:span><text:span text:style-name="T11">z alergią</text:span><text:span text:style-name="T5"> </text:span><text:span text:style-name="T4">(</text:span><text:span text:style-name="T6">17-21</text:span><text:span text:style-name="T7">.03</text:span><text:span text:style-name="T8">.</text:span><text:span text:style-name="T9">202</text:span><text:span text:style-name="T10">5</text:span><text:span text:style-name="T4">)<text:line-break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657172540592">
          <table:table-cell table:style-name="Tabela1.A1" office:value-type="string">
            <text:p text:style-name="P10">Dzień/ Data</text:p>
          </table:table-cell>
          <table:table-cell table:style-name="Tabela1.A1" office:value-type="string">
            <text:p text:style-name="P12">ŚNIADANIE I</text:p>
          </table:table-cell>
          <table:table-cell table:style-name="Tabela1.A1" office:value-type="string">
            <text:p text:style-name="P12">ŚNIADANIE II</text:p>
          </table:table-cell>
          <table:table-cell table:style-name="Tabela1.A1" office:value-type="string">
            <text:p text:style-name="P12">OBIAD</text:p>
          </table:table-cell>
          <table:table-cell table:style-name="Tabela1.E1" office:value-type="string">
            <text:p text:style-name="P12">PODWIECZOREK</text:p>
          </table:table-cell>
        </table:table-row>
        <table:table-row table:style-name="TableLine2657172530800">
          <table:table-cell table:style-name="Tabela1.A2" office:value-type="string">
            <text:p text:style-name="P14"/>
            <text:p text:style-name="P14">PONIEDZIAŁEK </text:p>
            <text:p text:style-name="P14"><text:span text:style-name="T12">1</text:span><text:span text:style-name="T13">7</text:span>.<text:span text:style-name="T14">03.</text:span>2025</text:p>
          </table:table-cell>
          <table:table-cell table:style-name="Tabela1.A2" office:value-type="string">
            <text:p text:style-name="P17">Płatki ryżowe na mleku <text:span text:style-name="T38">roślinnym</text:span> (<text:span text:style-name="T17">gluten - owies</text:span>, płatki ryżowe).</text:p>
            <text:p text:style-name="P17"/>
            <text:p text:style-name="P17">Chleb graham (mąka <text:span text:style-name="T15">pszenna</text:span>, mąka <text:span text:style-name="T15">żytnia</text:span>), <text:span text:style-name="T38">pasta z batata i papryki czerwonej (batat, papryka czerwona, cebula, czosnek, olej rzepakowy, sól, pieprz czarny mielony).</text:span><text:span text:style-name="T30"> </text:span></text:p>
            <text:p text:style-name="P17"/>
            <text:p text:style-name="P17"><text:span text:style-name="T31">Herbata rumiankowa <text:line-break/>(woda, rumianek).</text:span> </text:p>
            <text:p text:style-name="P17"/>
          </table:table-cell>
          <table:table-cell table:style-name="Tabela1.A2" office:value-type="string">
            <text:p text:style-name="P23">Jabłko zapiekane pod kruszonką z płatków owsianych (jabłka, płatki owsiane, <text:span text:style-name="T38">olej rzepakowy</text:span>, cukier).</text:p>
          </table:table-cell>
          <table:table-cell table:style-name="Tabela1.A2" office:value-type="string">
            <text:p text:style-name="P24">Zupa grochowa (woda, ziemniaki, cienka kiełbasa, groch łuskany, marchew, cebula, pietruszka liście, liść laurowy, ziele angielskie, majeranek, sól, pieprz czarny mielony).</text:p>
            <text:p text:style-name="P26"/>
            <text:p text:style-name="P28">Par<text:span text:style-name="T32">owańce z musem malinowym w/wł. i jogurtem </text:span><text:span text:style-name="T39">vege</text:span><text:span text:style-name="T32"> (mąka </text:span><text:span text:style-name="T16">pszenna</text:span><text:span text:style-name="T32">, mleko </text:span><text:span text:style-name="T39">roślinne</text:span><text:span text:style-name="T32"> (</text:span><text:span text:style-name="T18">gluten- owies</text:span><text:span text:style-name="T32">), <text:s/>drożdże świeże, malina mrożona, jogurt </text:span><text:span text:style-name="T40">vege (soja), olej rzepakowy, sól, cukier</text:span><text:span text:style-name="T32">)). </text:span></text:p>
            <text:p text:style-name="P28"/>
            <text:p text:style-name="P26">Woda z pomarańczą (woda źródlana niegazowana z pomarańczą).</text:p>
          </table:table-cell>
          <table:table-cell table:style-name="Tabela1.E2" office:value-type="string">
            <text:p text:style-name="P37"><text:span text:style-name="T34">M</text:span><text:span text:style-name="T33">uffinki szpinakowe (mąka </text:span><text:span text:style-name="T36">pszenna</text:span><text:span text:style-name="T33">, <text:line-break/>mleko </text:span><text:span text:style-name="T35">roślinne</text:span><text:span text:style-name="T33"> (</text:span><text:span text:style-name="T37">gluten - owies</text:span><text:span text:style-name="T33">), </text:span><text:span text:style-name="T35">olej rzepakowy</text:span><text:span text:style-name="T33">, szpinak świeży, banan).</text:span></text:p>
            <text:p text:style-name="P29"/>
            <text:p text:style-name="P24">Gruszka. </text:p>
            <text:p text:style-name="P24"/>
            <text:p text:style-name="P26">Woda z pomarańczą (woda źródlana niegazowana <text:line-break/>z pomarańczą).</text:p>
          </table:table-cell>
        </table:table-row>
      </table:table>
      <text:p text:style-name="P1">Do posiłków użyto przyprawy, które mogą zawierać śladowe ilości: zboża zwierające gluten, orzeszki ziemne, soję, orzechy, seler, gorczycę, sezam, łubin.</text:p>
      <text:p text:style-name="P1"/>
      <text:p text:style-name="P1"/>
      <text:p text:style-name="P4"><text:span text:style-name="T20">K</text:span><text:span text:style-name="T21">UCHARZ <text:s text:c="11"/>DIETETYK <text:s text:c="19"/>INTENDENT <text:s text:c="30"/>DYREKT</text:span><text:span text:style-name="T22">OR</text:span></text:p>
      <text:p text:style-name="P7"><text:span text:style-name="T41"><text:s/></text:span><text:span text:style-name="T42">……………. <text:s text:c="11"/>……………… <text:s text:c="16"/>………………… <text:s text:c="26"/>.………………</text:span></text:p>
      <text:p text:style-name="P8"/>
      <text:p text:style-name="P6"/>
      <text:p text:style-name="P6"/>
      <text:p text:style-name="P6"><text:soft-page-break/><text:span text:style-name="T43">Jadłospis</text:span><text:span text:style-name="T44"> </text:span><text:span text:style-name="T45">dla dzieci </text:span><text:span text:style-name="T38">z alergią</text:span><text:span text:style-name="T46"> </text:span><text:span text:style-name="T41">(</text:span><text:span text:style-name="T13">17-21</text:span><text:span text:style-name="T14">.03</text:span><text:span text:style-name="T47">.</text:span><text:span text:style-name="T48">202</text:span><text:span text:style-name="T49">5</text:span><text:span text:style-name="T41">)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657172535152">
          <table:table-cell table:style-name="Tabela2.A1" office:value-type="string">
            <text:p text:style-name="P11">Dzień/ Data</text:p>
          </table:table-cell>
          <table:table-cell table:style-name="Tabela2.A1" office:value-type="string">
            <text:p text:style-name="P13">ŚNIADANIE I</text:p>
          </table:table-cell>
          <table:table-cell table:style-name="Tabela2.A1" office:value-type="string">
            <text:p text:style-name="P13">ŚNIADANIE II</text:p>
          </table:table-cell>
          <table:table-cell table:style-name="Tabela2.A1" office:value-type="string">
            <text:p text:style-name="P13">OBIAD</text:p>
          </table:table-cell>
          <table:table-cell table:style-name="Tabela2.E1" office:value-type="string">
            <text:p text:style-name="P13">PODWIECZOREK</text:p>
          </table:table-cell>
        </table:table-row>
        <table:table-row table:style-name="TableLine2657172538688">
          <table:table-cell table:style-name="Tabela2.A2" office:value-type="string">
            <text:p text:style-name="P15"/>
            <text:p text:style-name="P16">WTOREK <text:span text:style-name="T50">18</text:span>.03.2025</text:p>
          </table:table-cell>
          <table:table-cell table:style-name="Tabela2.A2" office:value-type="string">
            <text:p text:style-name="P18">Płatki orkiszowe na<text:line-break/> mleku <text:span text:style-name="T40">roślinnym</text:span> (<text:span text:style-name="T19">gluten - owies</text:span>, <text:span text:style-name="T15">orkisz</text:span>).</text:p>
            <text:p text:style-name="P19"/>
            <text:p text:style-name="P19">Chleb mieszany<text:line-break/> (mąka <text:span text:style-name="T15">pszenna</text:span>, mąka <text:span text:style-name="T15">żytnia</text:span>), pasta z pieczonej marchewki i ciecierzycy <text:line-break/>(marchew, ciecierzyca, <text:line-break/>pestki słonecznika, sól, pieprz czarny mielony, czosnek),<text:line-break/><text:span text:style-name="T30">ogórek świeży.</text:span></text:p>
            <text:p text:style-name="P19"/>
            <text:p text:style-name="P9">Herbata czarna granulowana <text:line-break/>z cytryną<text:line-break/> (woda, herbata czarna granulowana, cytryna, cukier). </text:p>
            <text:p text:style-name="P19"/>
          </table:table-cell>
          <table:table-cell table:style-name="Tabela2.A2" office:value-type="string">
            <text:p text:style-name="P38">Koktajl owocowy w/wł.: <text:line-break/>banan – truskawka z jogurtem <text:span text:style-name="T40">vege</text:span> (<text:span text:style-name="T19">soja</text:span>).</text:p>
          </table:table-cell>
          <table:table-cell table:style-name="Tabela2.A2" office:value-type="string">
            <text:p text:style-name="P25">Rosół (woda, mięso drobiowe – udko z kurczaka bez skóry, golonka<text:line-break/> z indyka bez skóry; mięso wieprzowe – antrykot wołowy, marchew, <text:span text:style-name="T15">seler</text:span> korzeń, pietruszka korzeń, por, cebula, pietruszka liście, lubczyk, kurkuma, ziele angielskie, sól, pieprz czarny mielony)</text:p>
            <text:p text:style-name="P31">z makaronem durum nitka <text:line-break/>(mąka z <text:span text:style-name="T15">pszenicy</text:span> durum).</text:p>
            <text:p text:style-name="P25"/>
            <text:p text:style-name="P32">Ziemniaki z koperkiem świeżym, </text:p>
            <text:p text:style-name="P32">pieczone kotleciki mielone (szynka wp b/k<text:span text:style-name="T51">, bułka tarta (gluten </text:span><text:span text:style-name="T23">pszenny</text:span><text:span text:style-name="T51">), sól, pieprz czarny mielony),</text:span></text:p>
            <text:p text:style-name="P33">surówka z pora i jabłka (por, jabłko, marchew, <text:span text:style-name="T40">oliwa z oliwek</text:span>, sól, pieprz czarny mielony).</text:p>
            <text:p text:style-name="P34"><text:s/></text:p>
            <text:p text:style-name="P35">Kompot owocowy (woda, mieszanka kompotowa: aronia, śliwka, cukier).</text:p>
          </table:table-cell>
          <table:table-cell table:style-name="Tabela2.E2" office:value-type="string">
            <text:p text:style-name="P25">Rogaliki z konfiturą truskawkową (mąka <text:span text:style-name="T15">pszenna</text:span>, drożdże świeże, <text:span text:style-name="T40">mleko roślinne (gluten - owies)</text:span>, <text:span text:style-name="T40">olej rzepakowy, </text:span>konfitura truskawkowa niskosłodzona).</text:p>
            <text:p text:style-name="P25"/>
            <text:p text:style-name="P35">Kompot owocowy (woda, mieszanka kompotowa: aronia, śliwka, cukier).</text:p>
            <text:p text:style-name="P35"/>
          </table:table-cell>
        </table:table-row>
      </table:table>
      <text:p text:style-name="P1">Do posiłków użyto przyprawy, które mogą zawierać śladowe ilości: zboża zwierające gluten, orzeszki ziemne, soję, orzechy, seler, gorczycę, sezam, łubin.</text:p>
      <text:p text:style-name="P1"/>
      <text:p text:style-name="P1"/>
      <text:p text:style-name="P4"><text:span text:style-name="T20">K</text:span><text:span text:style-name="T21">UCHARZ <text:s text:c="11"/>DIETETYK <text:s text:c="19"/>INTENDENT <text:s text:c="30"/>DYREKT</text:span><text:span text:style-name="T22">OR</text:span></text:p>
      <text:p text:style-name="P7"><text:span text:style-name="T41"><text:s/></text:span><text:span text:style-name="T42">……………. <text:s text:c="11"/>……………… <text:s text:c="16"/>………………… <text:s text:c="26"/>.………………</text:span></text:p>
      <text:p text:style-name="P6"><text:soft-page-break/><text:span text:style-name="T43">Jadłospis</text:span><text:span text:style-name="T44"> </text:span><text:span text:style-name="T45">dla dzieci </text:span><text:span text:style-name="T38">z alergią</text:span><text:span text:style-name="T46"> </text:span><text:span text:style-name="T41">(</text:span><text:span text:style-name="T13">17-21</text:span><text:span text:style-name="T14">.03</text:span><text:span text:style-name="T47">.</text:span><text:span text:style-name="T48">202</text:span><text:span text:style-name="T49">5</text:span><text:span text:style-name="T41">)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657172537328">
          <table:table-cell table:style-name="Tabela3.A1" office:value-type="string">
            <text:p text:style-name="P11">Dzień/ Data</text:p>
          </table:table-cell>
          <table:table-cell table:style-name="Tabela3.A1" office:value-type="string">
            <text:p text:style-name="P13">ŚNIADANIE I</text:p>
          </table:table-cell>
          <table:table-cell table:style-name="Tabela3.A1" office:value-type="string">
            <text:p text:style-name="P13">ŚNIADANIE II</text:p>
          </table:table-cell>
          <table:table-cell table:style-name="Tabela3.A1" office:value-type="string">
            <text:p text:style-name="P13">OBIAD</text:p>
          </table:table-cell>
          <table:table-cell table:style-name="Tabela3.E1" office:value-type="string">
            <text:p text:style-name="P13">PODWIECZOREK</text:p>
          </table:table-cell>
        </table:table-row>
        <table:table-row table:style-name="TableLine2657172543856">
          <table:table-cell table:style-name="Tabela3.A2" office:value-type="string">
            <text:p text:style-name="P15"/>
            <text:p text:style-name="P16">ŚRODA<text:line-break/> <text:span text:style-name="T30">19</text:span>.03.2025</text:p>
          </table:table-cell>
          <table:table-cell table:style-name="Tabela3.A2" office:value-type="string">
            <text:p text:style-name="P20">Płatki kukurydziane na <text:line-break/>mleku <text:span text:style-name="T55">roślinne</text:span> <text:line-break/>(<text:span text:style-name="T24">gluten - owies</text:span>, płatki kukurydziane).</text:p>
            <text:p text:style-name="P20"/>
            <text:p text:style-name="P21">Chleb rustykalny (mąka <text:span text:style-name="T15">pszenna</text:span>, mąka <text:span text:style-name="T15">żytnia</text:span>), pasztet drobiowo-warzywny (gotowane mięso drobiowe, marchew, pietruszka korzeń, pietruszka liście, sól, pieprz czarny mielony), </text:p>
            <text:p text:style-name="P21">rzodkiewka.</text:p>
            <text:p text:style-name="P18"/>
            <text:p text:style-name="P22">Herbata owocowa (woda, napar owocowy, cukier). </text:p>
            <text:p text:style-name="P22"/>
          </table:table-cell>
          <table:table-cell table:style-name="Tabela3.A2" office:value-type="string">
            <text:p text:style-name="P39">Pieczone pomidorowe placuszki z bazylią (pomidory, mąka <text:span text:style-name="T15">orkiszowa</text:span>, cebula, olej rzepakowy, bazylia świeża).</text:p>
          </table:table-cell>
          <table:table-cell table:style-name="Tabela3.A2" office:value-type="string">
            <text:p text:style-name="P27">Zupa jarzynowa z ziemniakami (woda, ziemniaki, marchew, pietruszka korzeń, <text:span text:style-name="T15">seler</text:span> korzeń, <text:span text:style-name="T52">kalafior mrożony, brokuł mrożony, </text:span><text:span text:style-name="T56">oliwa<text:line-break/> z oliwek, </text:span><text:span text:style-name="T52">pietruszka liście). </text:span></text:p>
            <text:p text:style-name="P27"/>
            <text:p text:style-name="P30"><text:span text:style-name="T53">F</text:span>ilet z kurczaka w curry (mięso drobiowe – filet z indyka bez skóry, curry, <text:span text:style-name="T54">sól, pieprz, papryka słodka</text:span>), duszony z warzywami <text:span text:style-name="T54">(</text:span>papryka czerwona, cukinia, cebula, marchew<text:span text:style-name="T54">)</text:span></text:p>
            <text:p text:style-name="P30">z ryżem białym,<text:line-break/><text:span text:style-name="T51">słupki świeżego ogórka. </text:span></text:p>
            <text:p text:style-name="P30"/>
            <text:p text:style-name="P27">Woda z pomarańczą (woda źródlana niegazowana z pomarańczą).</text:p>
          </table:table-cell>
          <table:table-cell table:style-name="Tabela3.E2" office:value-type="string">
            <text:p text:style-name="P36">Domowa szarlotka<text:line-break/> z kruszonką (mąka <text:span text:style-name="T15">pszenna</text:span>, jabłka, <text:line-break/><text:span text:style-name="T57">olej rzepakowy</text:span>, <text:span text:style-name="T57">banan</text:span>, cukier, cynamon).</text:p>
            <text:p text:style-name="P36"/>
            <text:p text:style-name="P27">Woda z pomarańczą (woda źródlana niegazowana<text:line-break/> z pomarańczą).</text:p>
            <text:p text:style-name="P30"/>
          </table:table-cell>
        </table:table-row>
      </table:table>
      <text:p text:style-name="P2">Do posiłków użyto przyprawy, które mogą zawierać śladowe ilości: zboża zwierające gluten, orzeszki ziemne, soję, orzechy, seler, gorczycę, sezam, łubin.</text:p>
      <text:p text:style-name="P2"/>
      <text:p text:style-name="P2"/>
      <text:p text:style-name="P5"><text:span text:style-name="T20">K</text:span><text:span text:style-name="T21">UCHARZ <text:s text:c="11"/>DIETETYK <text:s text:c="19"/>INTENDENT <text:s text:c="30"/>DYREKT</text:span><text:span text:style-name="T22">OR</text:span></text:p>
      <text:p text:style-name="P42"><text:span text:style-name="T41"><text:s/></text:span><text:span text:style-name="T42">……………. <text:s text:c="11"/>……………… <text:s text:c="16"/>………………… <text:s text:c="26"/>.………………</text:span></text:p>
      <text:p text:style-name="P42"><text:span text:style-name="T42"/></text:p>
      <text:p text:style-name="P42"><text:span text:style-name="T42"/></text:p>
      <text:p text:style-name="P42"><text:span text:style-name="T42"/></text:p>
      <text:p text:style-name="P42"><text:span text:style-name="T42"/></text:p>
      <text:p text:style-name="P45"><text:soft-page-break/><text:span text:style-name="T43">Jadłospis</text:span><text:span text:style-name="T44"> </text:span><text:span text:style-name="T45">dla dzieci </text:span><text:span text:style-name="T38">z alergią</text:span><text:span text:style-name="T46"> </text:span><text:span text:style-name="T41">(</text:span><text:span text:style-name="T13">17-21</text:span><text:span text:style-name="T14">.03</text:span><text:span text:style-name="T47">.</text:span><text:span text:style-name="T48">202</text:span><text:span text:style-name="T49">5</text:span><text:span text:style-name="T41">)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657427466256">
          <table:table-cell table:style-name="Tabela4.A1" office:value-type="string">
            <text:p text:style-name="P47">Dzień/ Data</text:p>
          </table:table-cell>
          <table:table-cell table:style-name="Tabela4.A1" office:value-type="string">
            <text:p text:style-name="P48">ŚNIADANIE I</text:p>
          </table:table-cell>
          <table:table-cell table:style-name="Tabela4.A1" office:value-type="string">
            <text:p text:style-name="P48">ŚNIADANIE II</text:p>
          </table:table-cell>
          <table:table-cell table:style-name="Tabela4.A1" office:value-type="string">
            <text:p text:style-name="P48">OBIAD</text:p>
          </table:table-cell>
          <table:table-cell table:style-name="Tabela4.E1" office:value-type="string">
            <text:p text:style-name="P48">PODWIECZOREK</text:p>
          </table:table-cell>
        </table:table-row>
        <table:table-row table:style-name="TableLine2657427487200">
          <table:table-cell table:style-name="Tabela4.A2" office:value-type="string">
            <text:p text:style-name="P49"/>
            <text:p text:style-name="P50"><text:span text:style-name="T58">Czwartek</text:span><text:line-break/><text:span text:style-name="T58">20</text:span>.03.2025</text:p>
          </table:table-cell>
          <table:table-cell table:style-name="Tabela4.A2" office:value-type="string">
            <text:p text:style-name="P51">Kasza manna na mleku <text:span text:style-name="T57">roślinnym<text:line-break/></text:span> (<text:span text:style-name="T15">gluten</text:span> pszenny, <text:span text:style-name="T25">gluten - owies</text:span>)</text:p>
            <text:p text:style-name="P51">z musem truskawkowym w/wł. <text:line-break/>(truskawka mrożona).</text:p>
            <text:p text:style-name="P52"/>
            <text:p text:style-name="P53">Chleb pszenny<text:line-break/> <text:span text:style-name="T59">(mąka </text:span><text:span text:style-name="T26">pszenna</text:span><text:span text:style-name="T59">),</text:span><text:line-break/>pasta z tuń<text:span text:style-name="T59">c</text:span>zyka<text:span text:style-name="T59"><text:line-break/>(</text:span><text:span text:style-name="T26">ryba</text:span><text:span text:style-name="T59"> - tuńczyk w sosie własnym, szczypiorek)/ </text:span><text:span text:style-name="T57">pasta jajeczna (</text:span><text:span text:style-name="T25">jaja</text:span><text:span text:style-name="T57"> kurze</text:span><text:span text:style-name="T59">, </text:span><text:span text:style-name="T57">jogurt naturalny (</text:span><text:span text:style-name="T25">mleko</text:span><text:span text:style-name="T57">), szczypiorek),<text:line-break/></text:span><text:span text:style-name="T59"> papryka czerwona. </text:span></text:p>
            <text:p text:style-name="P53"/>
            <text:p text:style-name="P53"/>
            <text:p text:style-name="P54"><text:span text:style-name="T31">Herbata rumiankowa <text:line-break/>(woda, rumianek).</text:span> </text:p>
          </table:table-cell>
          <table:table-cell table:style-name="Tabela4.A2" office:value-type="string">
            <text:p text:style-name="P58">Banan. </text:p>
          </table:table-cell>
          <table:table-cell table:style-name="Tabela4.A2" office:value-type="string">
            <text:p text:style-name="P59">Barszcz biały z wyspą ziemniaczaną (woda, barszcz biały butelka, ziemniaki, <text:span text:style-name="T57">oliwa z oliwek,</text:span> majeranek, koper świeży, sól, pieprz czarny) <text:span text:style-name="T60">i</text:span> duszoną cebulką.</text:p>
            <text:p text:style-name="P60"/>
            <text:p text:style-name="P60">Makaron p/z świderki (mąka pełnoziarnista <text:span text:style-name="T15">żytnia</text:span>, mąka <text:span text:style-name="T15">pszenna</text:span>), pulpeciki drobiowe (mięso drobiowe – <text:span text:style-name="T61">filet z indyka bez skóry, bułka pszenna (</text:span><text:span text:style-name="T27">mąka</text:span><text:span text:style-name="T61"> pszenna), sól, pieprz czarny mielony) </text:span></text:p>
            <text:p text:style-name="P61">w sosie pomidorowo-bazyliowym (passata pomidorowa, bazylia <text:span text:style-name="T62">suszona, </text:span><text:span text:style-name="T63">oregano suszone).</text:span></text:p>
            <text:p text:style-name="P61"/>
            <text:p text:style-name="P62">Kompot owocowy (woda, mieszanka kompotowa: aronia, śliwka, cukier).</text:p>
          </table:table-cell>
          <table:table-cell table:style-name="Tabela4.E2" office:value-type="string">
            <text:p text:style-name="P59">Ciasteczka owsiane <text:line-break/>z bakaliami (płatki owsiane, mąka <text:span text:style-name="T15">pszenna</text:span> pełnoziarnista, <text:span text:style-name="T57">banan, skrobia ziemniaczana</text:span>, <text:span text:style-name="T64">słonecznik łuskany, żurawina suszona, </text:span><text:span text:style-name="T28">orzech</text:span><text:span text:style-name="T64"> włoski).</text:span></text:p>
            <text:p text:style-name="P59"/>
            <text:p text:style-name="P62">Kompot owocowy (woda, mieszanka kompotowa: aronia, śliwka, cukier).</text:p>
          </table:table-cell>
        </table:table-row>
      </table:table>
      <text:p text:style-name="P40">Do posiłków użyto przyprawy, które mogą zawierać śladowe ilości: zboża zwierające gluten, orzeszki ziemne, soję, orzechy, seler, gorczycę, sezam, łubin.</text:p>
      <text:p text:style-name="P40"/>
      <text:p text:style-name="P40"/>
      <text:p text:style-name="P46"><text:span text:style-name="T20">K</text:span><text:span text:style-name="T21">UCHARZ <text:s text:c="11"/>DIETETYK <text:s text:c="19"/>INTENDENT <text:s text:c="30"/>DYREKT</text:span><text:span text:style-name="T22">OR</text:span></text:p>
      <text:p text:style-name="P43"><text:span text:style-name="T41"><text:s/></text:span><text:span text:style-name="T42">……………. <text:s text:c="11"/>……………… <text:s text:c="16"/>………………… <text:s text:c="26"/>.………………</text:span></text:p>
      <text:p text:style-name="P45"><text:soft-page-break/><text:span text:style-name="T43">Jadłospis</text:span><text:span text:style-name="T44"> </text:span><text:span text:style-name="T45">dla dzieci </text:span><text:span text:style-name="T38">z alergią</text:span><text:span text:style-name="T46"> </text:span><text:span text:style-name="T41">(</text:span><text:span text:style-name="T13">17-21</text:span><text:span text:style-name="T14">.03</text:span><text:span text:style-name="T47">.</text:span><text:span text:style-name="T48">202</text:span><text:span text:style-name="T49">5</text:span><text:span text:style-name="T41">)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leLine2657427514128">
          <table:table-cell table:style-name="Tabela5.A1" office:value-type="string">
            <text:p text:style-name="P47">Dzień/ Data</text:p>
          </table:table-cell>
          <table:table-cell table:style-name="Tabela5.A1" office:value-type="string">
            <text:p text:style-name="P48">ŚNIADANIE I</text:p>
          </table:table-cell>
          <table:table-cell table:style-name="Tabela5.A1" office:value-type="string">
            <text:p text:style-name="P48">ŚNIADANIE II</text:p>
          </table:table-cell>
          <table:table-cell table:style-name="Tabela5.A1" office:value-type="string">
            <text:p text:style-name="P48">OBIAD</text:p>
          </table:table-cell>
          <table:table-cell table:style-name="Tabela5.E1" office:value-type="string">
            <text:p text:style-name="P48">PODWIECZOREK</text:p>
          </table:table-cell>
        </table:table-row>
        <table:table-row table:style-name="TableLine2657427501344">
          <table:table-cell table:style-name="Tabela5.A2" office:value-type="string">
            <text:p text:style-name="P49"/>
            <text:p text:style-name="P50"><text:span text:style-name="T63">Piątek</text:span><text:line-break/><text:span text:style-name="T58">2</text:span><text:span text:style-name="T63">1</text:span>.03.2025</text:p>
          </table:table-cell>
          <table:table-cell table:style-name="Tabela5.A2" office:value-type="string">
            <text:p text:style-name="P55"><text:span text:style-name="T65">Kubek ciepłego mleka </text:span><text:span text:style-name="T57">roślinnego (gluten – </text:span><text:span text:style-name="T25">owies</text:span><text:span text:style-name="T57">).</text:span></text:p>
            <text:p text:style-name="P55"/>
            <text:p text:style-name="P55">Pancakes na <text:span text:style-name="T57">mleku roślinnym </text:span><text:span text:style-name="T66">(</text:span><text:span text:style-name="T57">mleko roślinne (gluten - owies</text:span><text:span text:style-name="T66">, mąka </text:span><text:span text:style-name="T29">pszenna</text:span><text:span text:style-name="T66">, </text:span><text:span text:style-name="T57">banan</text:span><text:span text:style-name="T66">,).</text:span></text:p>
            <text:p text:style-name="P55"/>
            <text:p text:style-name="P56">Marchewka do chrupania.</text:p>
            <text:p text:style-name="P56"/>
            <text:p text:style-name="P57">Herbata owocowa (woda, napar owocowy, cukier). </text:p>
          </table:table-cell>
          <table:table-cell table:style-name="Tabela5.A2" office:value-type="string">
            <text:p text:style-name="P68">Sok owocowo-warzywny: </text:p>
            <text:p text:style-name="P68">jabłko-marchew-szpinak. </text:p>
          </table:table-cell>
          <table:table-cell table:style-name="Tabela5.A2" office:value-type="string">
            <text:p text:style-name="P63">Zupa krem pomidorowo-paprykowy (woda, passata pomidorowa, papryka czerwona, marchew, pietruszka <text:span text:style-name="T68">korzeń</text:span>, cebula, czosnek, <text:span text:style-name="T57">oliwa<text:line-break/> z oliwek</text:span>, sól, pieprz czarny mielony)</text:p>
            <text:p text:style-name="P63">z grzanką czosnkową (bagietka pszenna (mąka <text:span text:style-name="T15">pszenna</text:span>), <text:span text:style-name="T57">oliwa <text:line-break/>z oliwek,</text:span> czosnek). </text:p>
            <text:p text:style-name="P64"/>
            <text:p text:style-name="P64">Kasza jęczmienna, </text:p>
            <text:p text:style-name="P67">kotleciki warzywne (marchew, pietruszka, brokuł, pietruszka liście, bułka tarta (gluten pszenny), sól, pieprz czarny mielony),</text:p>
            <text:p text:style-name="P64">w sosie koperkowym (woda, koper świeży, skrobia ziemniaczana, sól, pieprz czarny mielony), </text:p>
            <text:p text:style-name="P64">buraczki zasmażane<text:line-break/> (burak czerwony, sok z cytryny).</text:p>
            <text:p text:style-name="P65">Woda z pomarańczą (woda źródlana niegazowana z pomarańczą).</text:p>
          </table:table-cell>
          <table:table-cell table:style-name="Tabela5.E2" office:value-type="string">
            <text:p text:style-name="P66">Chrupki kukurydziane <text:span text:style-name="T67">(mąka kukurydziana).</text:span> </text:p>
            <text:p text:style-name="P66"/>
            <text:p text:style-name="P66">Jabłko.</text:p>
            <text:p text:style-name="P65"/>
            <text:p text:style-name="P65">Woda z pomarańczą (woda źródlana niegazowana<text:line-break/> z pomarańczą).</text:p>
            <text:p text:style-name="P62"/>
          </table:table-cell>
        </table:table-row>
      </table:table>
      <text:p text:style-name="P40">Do posiłków użyto przyprawy, które mogą zawierać śladowe ilości: zboża zwierające gluten, orzeszki ziemne, soję, orzechy, seler, gorczycę, sezam, łubin.</text:p>
      <text:p text:style-name="P40"/>
      <text:p text:style-name="P40"/>
      <text:p text:style-name="P46"><text:span text:style-name="T20">K</text:span><text:span text:style-name="T21">UCHARZ <text:s text:c="11"/>DIETETYK <text:s text:c="19"/>INTENDENT <text:s text:c="30"/>DYREKT</text:span><text:span text:style-name="T22">OR</text:span></text:p>
      <text:p text:style-name="P43"><text:span text:style-name="T42"><text:s/>……………. <text:s text:c="11"/>……………… <text:s text:c="16"/>………………… <text:s text:c="26"/>.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officeooo:rsid="000dfe32" officeooo:paragraph-rsid="000c0a6c" style:font-style-asian="italic" style:font-style-complex="italic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9.567cm" svg:y="-1.272cm" svg:width="3.572cm" style:rel-width="scale" svg:height="1.905cm" style:rel-height="scale" draw:z-index="0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  <style:footer>
        <text:p text:style-name="MP1">JADŁOSPIS MOŻE ULEC ZMIANI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3T13:24:03.408000000</meta:creation-date>
    <dc:date>2025-03-14T10:07:17.894000000</dc:date>
    <meta:editing-duration>PT22M42S</meta:editing-duration>
    <meta:editing-cycles>3</meta:editing-cycles>
    <meta:generator>LibreOffice/7.1.3.2$Windows_X86_64 LibreOffice_project/47f78053abe362b9384784d31a6e56f8511eb1c1</meta:generator>
    <meta:print-date>2025-03-14T10:06:45.050000000</meta:print-date>
    <meta:document-statistic meta:table-count="5" meta:image-count="1" meta:object-count="0" meta:page-count="5" meta:paragraph-count="113" meta:word-count="895" meta:character-count="7438" meta:non-whitespace-character-count="6025"/>
  </office:meta>
</office:document-meta>
</file>