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67cm" style:rel-column-width="12592*"/>
    </style:style>
    <style:style style:name="Tabela1.B" style:family="table-column">
      <style:table-column-properties style:column-width="3.815cm" style:rel-column-width="14707*"/>
    </style:style>
    <style:style style:name="Tabela1.C" style:family="table-column">
      <style:table-column-properties style:column-width="3.009cm" style:rel-column-width="11600*"/>
    </style:style>
    <style:style style:name="Tabela1.D" style:family="table-column">
      <style:table-column-properties style:column-width="3.584cm" style:rel-column-width="13816*"/>
    </style:style>
    <style:style style:name="Tabela1.E" style:family="table-column">
      <style:table-column-properties style:column-width="3.325cm" style:rel-column-width="12820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1.655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343cm"/>
    </style:style>
    <style:style style:name="Tabela1.5" style:family="table-row">
      <style:table-row-properties style:min-row-height="0.499cm"/>
    </style:style>
    <style:style style:name="Tabela1.7" style:family="table-row">
      <style:table-row-properties style:min-row-height="0.598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67cm" style:rel-column-width="12592*"/>
    </style:style>
    <style:style style:name="Tabela2.B" style:family="table-column">
      <style:table-column-properties style:column-width="3.815cm" style:rel-column-width="14707*"/>
    </style:style>
    <style:style style:name="Tabela2.C" style:family="table-column">
      <style:table-column-properties style:column-width="3.009cm" style:rel-column-width="11600*"/>
    </style:style>
    <style:style style:name="Tabela2.D" style:family="table-column">
      <style:table-column-properties style:column-width="3.584cm" style:rel-column-width="13816*"/>
    </style:style>
    <style:style style:name="Tabela2.E" style:family="table-column">
      <style:table-column-properties style:column-width="3.325cm" style:rel-column-width="12820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1.655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4" style:family="table-row">
      <style:table-row-properties style:min-row-height="4.343cm"/>
    </style:style>
    <style:style style:name="Tabela2.5" style:family="table-row">
      <style:table-row-properties style:min-row-height="0.499cm"/>
    </style:style>
    <style:style style:name="P1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paragraph-rsid="00197528"/>
    </style:style>
    <style:style style:name="P2" style:family="paragraph" style:parent-style-name="Standard">
      <style:text-properties officeooo:paragraph-rsid="00197528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97528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97528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97528" style:font-name-asian="NSimSun1" style:font-size-asian="11pt" style:font-style-asian="italic" style:font-name-complex="Liberation Mono" style:font-size-complex="11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f6d8b" officeooo:paragraph-rsid="00197528" style:font-name-asian="NSimSun1" style:font-size-asian="11pt" style:font-weight-asian="normal" style:font-name-complex="Liberation Mono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532c" officeooo:paragraph-rsid="00197528" style:font-name-asian="NSimSun1" style:font-size-asian="11pt" style:font-weight-asian="normal" style:font-name-complex="Liberation Mono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197528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24d0" officeooo:paragraph-rsid="00197528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97528" style:font-name-asian="NSimSun1" style:font-size-asian="10pt" style:font-weight-asian="normal" style:font-name-complex="Liberation Mono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6d8b" officeooo:paragraph-rsid="00197528" style:font-name-asian="NSimSun1" style:font-size-asian="10pt" style:font-weight-asian="normal" style:font-name-complex="Liberation Mono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f0af6" officeooo:paragraph-rsid="00197528" style:font-name-asian="NSimSun1" style:font-size-asian="10pt" style:font-weight-asian="normal" style:font-name-complex="Liberation Mono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89f4" officeooo:paragraph-rsid="001b89f4" style:font-name-asian="NSimSun1" style:font-size-asian="10pt" style:font-weight-asian="normal" style:font-name-complex="Liberation Mono" style:font-size-complex="10pt" style:font-weight-complex="normal"/>
    </style:style>
    <style:style style:name="P14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1b89f4" officeooo:paragraph-rsid="001b89f4" style:font-name-asian="NSimSun1" style:font-size-asian="10pt" style:font-weight-asian="normal" style:font-name-complex="Liberation Mono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197528" style:font-name-asian="NSimSun1" style:font-size-asian="10pt" style:font-name-complex="Liberation Mono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97528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97528" style:font-name-asian="NSimSun1" style:font-size-asian="10pt" style:font-name-complex="Liberation Mono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197528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197528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cb80f" officeooo:paragraph-rsid="00197528" style:font-name-asian="NSimSun1" style:font-size-asian="11pt" style:font-weight-asian="bold" style:font-name-complex="Liberation Mono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197528" style:font-name-asian="NSimSun1" style:font-size-asian="11pt" style:font-weight-asian="bold" style:font-name-complex="Liberation Mono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1cb80f" officeooo:paragraph-rsid="0019752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19752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97528" officeooo:paragraph-rsid="00197528" style:font-name-asian="NSimSun1" style:font-size-asian="10pt" style:font-weight-asian="normal" style:font-name-complex="Liberation Mono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97528" officeooo:paragraph-rsid="001f4ff3" style:font-name-asian="NSimSun1" style:font-size-asian="10pt" style:font-weight-asian="normal" style:font-name-complex="Liberation Mono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a3765" officeooo:paragraph-rsid="001a3765" style:font-name-asian="NSimSun1" style:font-size-asian="10pt" style:font-weight-asian="normal" style:font-name-complex="Liberation Mono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a3765" officeooo:paragraph-rsid="001f4ff3" style:font-name-asian="NSimSun1" style:font-size-asian="10pt" style:font-weight-asian="normal" style:font-name-complex="Liberation Mono" style:font-size-complex="10pt" style:font-weight-complex="normal"/>
    </style:style>
    <style:style style:name="P28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b89f4" officeooo:paragraph-rsid="001b89f4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b89f4" officeooo:paragraph-rsid="001b89f4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cd745" officeooo:paragraph-rsid="001cd745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f4ff3" officeooo:paragraph-rsid="001f4ff3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paragraph-rsid="002405d9"/>
    </style:style>
    <style:style style:name="P33" style:family="paragraph" style:parent-style-name="Standard">
      <style:paragraph-properties fo:text-align="center" style:justify-single-word="false"/>
      <style:text-properties fo:font-weight="bold" officeooo:rsid="0024d0f3" officeooo:paragraph-rsid="0032fb42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weight="bold" officeooo:rsid="0032fb42" officeooo:paragraph-rsid="0032fb42" style:font-weight-asian="bold" style:font-weight-complex="bold"/>
    </style:style>
    <style:style style:name="P35" style:family="paragraph" style:parent-style-name="Standard">
      <style:text-properties officeooo:paragraph-rsid="0032fb42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2405d9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2405d9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f6d8b" officeooo:paragraph-rsid="002405d9" style:font-name-asian="NSimSun1" style:font-size-asian="11pt" style:font-weight-asian="normal" style:font-name-complex="Liberation Mono" style:font-size-complex="11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532c" officeooo:paragraph-rsid="002405d9" style:font-name-asian="NSimSun1" style:font-size-asian="11pt" style:font-weight-asian="normal" style:font-name-complex="Liberation Mono" style:font-size-complex="11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2405d9" style:font-size-asian="11pt" style:font-weight-asian="normal" style:font-size-complex="11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24d0" officeooo:paragraph-rsid="002405d9" style:font-size-asian="11pt" style:font-weight-asian="normal" style:font-size-complex="11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89f4" officeooo:paragraph-rsid="0029d81b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2405d9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6d8b" officeooo:paragraph-rsid="002405d9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24dbca" officeooo:paragraph-rsid="0024dbca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268e10" officeooo:paragraph-rsid="002d6023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276aa0" officeooo:paragraph-rsid="00276aa0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2d6023" officeooo:paragraph-rsid="002d6023" style:font-name-asian="NSimSun1" style:font-size-asian="10pt" style:font-weight-asian="normal" style:font-name-complex="Liberation Mono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2405d9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2405d9" style:font-size-asian="11pt" style:font-weight-asian="bold" style:font-size-complex="11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cb80f" officeooo:paragraph-rsid="002405d9" style:font-name-asian="NSimSun1" style:font-size-asian="11pt" style:font-weight-asian="bold" style:font-name-complex="Liberation Mono" style:font-size-complex="11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405d9" officeooo:paragraph-rsid="002405d9" style:font-name-asian="NSimSun1" style:font-size-asian="11pt" style:font-weight-asian="bold" style:font-name-complex="Liberation Mono" style:font-size-complex="11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b89f4" officeooo:paragraph-rsid="001b89f4" style:font-name-asian="NSimSun1" style:font-size-asian="10pt" style:font-weight-asian="normal" style:font-name-complex="Liberation Mono" style:font-size-complex="10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97528" officeooo:paragraph-rsid="00284ef6" style:font-name-asian="NSimSun1" style:font-size-asian="10pt" style:font-weight-asian="normal" style:font-name-complex="Liberation Mono" style:font-size-complex="10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a3765" officeooo:paragraph-rsid="00310bb0" style:font-name-asian="NSimSun1" style:font-size-asian="10pt" style:font-weight-asian="normal" style:font-name-complex="Liberation Mono" style:font-size-complex="10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a891b" officeooo:paragraph-rsid="002a891b" style:font-name-asian="NSimSun1" style:font-size-asian="10pt" style:font-weight-asian="normal" style:font-name-complex="Liberation Mono" style:font-size-complex="10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a891b" officeooo:paragraph-rsid="002c061f" style:font-name-asian="NSimSun1" style:font-size-asian="10pt" style:font-weight-asian="normal" style:font-name-complex="Liberation Mono" style:font-size-complex="10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a891b" officeooo:paragraph-rsid="00310bb0" style:font-name-asian="NSimSun1" style:font-size-asian="10pt" style:font-weight-asian="normal" style:font-name-complex="Liberation Mono" style:font-size-complex="10pt" style:font-weight-complex="normal"/>
    </style:style>
    <style:style style:name="P59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2d6023" officeooo:paragraph-rsid="002d6023" style:font-name-asian="NSimSun1" style:font-size-asian="10pt" style:font-weight-asian="normal" style:font-name-complex="Liberation Mono" style:font-size-complex="10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d6023" officeooo:paragraph-rsid="002d6023" style:font-name-asian="NSimSun1" style:font-size-asian="10pt" style:font-weight-asian="normal" style:font-name-complex="Liberation Mono" style:font-size-complex="10pt" style:font-weight-complex="normal"/>
    </style:style>
    <style:style style:name="P61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2da891" officeooo:paragraph-rsid="002da891" style:font-name-asian="NSimSun1" style:font-size-asian="10pt" style:font-weight-asian="normal" style:font-name-complex="Liberation Mono" style:font-size-complex="10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da891" officeooo:paragraph-rsid="002da891" style:font-name-asian="NSimSun1" style:font-size-asian="10pt" style:font-weight-asian="normal" style:font-name-complex="Liberation Mono" style:font-size-complex="10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310bb0" officeooo:paragraph-rsid="00310bb0" style:font-name-asian="NSimSun1" style:font-size-asian="10pt" style:font-weight-asian="normal" style:font-name-complex="Liberation Mono" style:font-size-complex="10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310bb0" officeooo:paragraph-rsid="0032f9e5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3ed5b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5de06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1d8b8a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197528" style:font-size-asian="18pt" style:font-weight-asian="bold" style:font-size-complex="18pt" style:font-weight-complex="bold"/>
    </style:style>
    <style:style style:name="T10" style:family="text">
      <style:text-properties fo:font-size="18pt" fo:font-weight="bold" officeooo:rsid="00237991" style:font-size-asian="18pt" style:font-weight-asian="bold" style:font-size-complex="18pt" style:font-weight-complex="bold"/>
    </style:style>
    <style:style style:name="T11" style:family="text">
      <style:text-properties fo:font-size="18pt" fo:font-weight="bold" officeooo:rsid="0032f9e5" style:font-size-asian="18pt" style:font-weight-asian="bold" style:font-size-complex="18pt" style:font-weight-complex="bold"/>
    </style:style>
    <style:style style:name="T12" style:family="text">
      <style:text-properties officeooo:rsid="00197528"/>
    </style:style>
    <style:style style:name="T13" style:family="text">
      <style:text-properties officeooo:rsid="0015800d"/>
    </style:style>
    <style:style style:name="T14" style:family="text">
      <style:text-properties officeooo:rsid="0005de06"/>
    </style:style>
    <style:style style:name="T15" style:family="text">
      <style:text-properties officeooo:rsid="0026bcd2"/>
    </style:style>
    <style:style style:name="T16" style:family="text">
      <style:text-properties officeooo:rsid="001e2191"/>
    </style:style>
    <style:style style:name="T17" style:family="text">
      <style:text-properties officeooo:rsid="001f3f70"/>
    </style:style>
    <style:style style:name="T18" style:family="text">
      <style:text-properties officeooo:rsid="0017532c"/>
    </style:style>
    <style:style style:name="T19" style:family="text">
      <style:text-properties fo:font-weight="normal" officeooo:rsid="002e831a" style:font-weight-asian="normal" style:font-weight-complex="normal"/>
    </style:style>
    <style:style style:name="T20" style:family="text">
      <style:text-properties officeooo:rsid="00317d37"/>
    </style:style>
    <style:style style:name="T21" style:family="text">
      <style:text-properties officeooo:rsid="0020238c"/>
    </style:style>
    <style:style style:name="T22" style:family="text">
      <style:text-properties officeooo:rsid="001fa6be"/>
    </style:style>
    <style:style style:name="T23" style:family="text">
      <style:text-properties style:font-name="Times New Roman" officeooo:rsid="001cd745"/>
    </style:style>
    <style:style style:name="T24" style:family="text">
      <style:text-properties officeooo:rsid="001cd745"/>
    </style:style>
    <style:style style:name="T25" style:family="text">
      <style:text-properties officeooo:rsid="001f4ff3"/>
    </style:style>
    <style:style style:name="T26" style:family="text">
      <style:text-properties officeooo:rsid="002237c0"/>
    </style:style>
    <style:style style:name="T27" style:family="text">
      <style:text-properties officeooo:rsid="002405d9"/>
    </style:style>
    <style:style style:name="T28" style:family="text">
      <style:text-properties officeooo:rsid="002405d9" style:font-name-asian="NSimSun1" style:font-name-complex="Liberation Mono"/>
    </style:style>
    <style:style style:name="T29" style:family="text">
      <style:text-properties officeooo:rsid="0024dbca"/>
    </style:style>
    <style:style style:name="T30" style:family="text">
      <style:text-properties officeooo:rsid="00268e10"/>
    </style:style>
    <style:style style:name="T31" style:family="text">
      <style:text-properties officeooo:rsid="00276aa0"/>
    </style:style>
    <style:style style:name="T32" style:family="text">
      <style:text-properties officeooo:rsid="002773f5"/>
    </style:style>
    <style:style style:name="T33" style:family="text">
      <style:text-properties officeooo:rsid="00284ef6"/>
    </style:style>
    <style:style style:name="T34" style:family="text">
      <style:text-properties officeooo:rsid="00288f5e"/>
    </style:style>
    <style:style style:name="T35" style:family="text">
      <style:text-properties officeooo:rsid="0029d81b"/>
    </style:style>
    <style:style style:name="T36" style:family="text">
      <style:text-properties officeooo:rsid="002f3301"/>
    </style:style>
    <style:style style:name="T37" style:family="text">
      <style:text-properties officeooo:rsid="00310bb0"/>
    </style:style>
    <style:style style:name="T38" style:family="text">
      <style:text-properties officeooo:rsid="001a3765"/>
    </style:style>
    <style:style style:name="T39" style:family="text">
      <style:text-properties officeooo:rsid="0032e5cf"/>
    </style:style>
    <style:style style:name="T40" style:family="text">
      <style:text-properties officeooo:rsid="0034b161"/>
    </style:style>
    <style:style style:name="T41" style:family="text">
      <style:text-properties officeooo:rsid="003666d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10">1-3</text:span><text:span text:style-name="T11">l.</text:span><text:span text:style-name="T4"> </text:span><text:span text:style-name="T10">(</text:span><text:span text:style-name="T9">10-14</text:span><text:span text:style-name="T5">.02</text:span><text:span text:style-name="T6">.</text:span><text:span text:style-name="T7">202</text:span><text:span text:style-name="T8">5</text:span><text:span text:style-name="T10">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748799053280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ela1.2">
          <table:table-cell table:style-name="Tabela1.A2" office:value-type="string">
            <text:p text:style-name="P18"/>
            <text:p text:style-name="P18">Poniedziałek </text:p>
            <text:p text:style-name="P20"><text:span text:style-name="T14">1</text:span><text:span text:style-name="T13">0.0</text:span>2.2025</text:p>
          </table:table-cell>
          <table:table-cell table:style-name="Tabela1.A2" office:value-type="string">
            <text:p text:style-name="P14">Płatki owsiane na<text:line-break/> mleku 2%.</text:p>
            <text:p text:style-name="P14">Chleb rustykalny, <text:line-break/>masło <text:span text:style-name="T31">82%</text:span>, sałata zielona, jajko gotowane na twardo, ogórek świeży.<text:line-break/><text:span text:style-name="T24">Herbata rumiankowa.</text:span></text:p>
          </table:table-cell>
          <table:table-cell table:style-name="Tabela1.A2" office:value-type="string">
            <text:p text:style-name="P29">Banan.</text:p>
          </table:table-cell>
          <table:table-cell table:style-name="Tabela1.A2" office:value-type="string">
            <text:p text:style-name="P24">Zupa pomidorowa <text:span text:style-name="T29">(bulion drobiowy)</text:span><text:line-break/>z warzywami<text:line-break/><text:span text:style-name="T29">i</text:span> makaronem nitka, śmietana 1<text:span text:style-name="T32">2</text:span>%,<text:line-break/>natka pietruszki. </text:p>
            <text:p text:style-name="P24">Kopytka <text:span text:style-name="T32">ziemniaczane</text:span></text:p>
            <text:p text:style-name="P54">z<text:span text:style-name="T37">e szpinakiem</text:span>, surówka z marchewki i jabłka</text:p>
            <text:p text:style-name="P54"><text:span text:style-name="T33">z ziarnami słonecznika.</text:span> </text:p>
            <text:p text:style-name="P24">Kom.ow.:aronia,śliwka.</text:p>
          </table:table-cell>
          <table:table-cell table:style-name="Tabela1.E2" office:value-type="string">
            <text:p text:style-name="P25">Pizzerinki <text:span text:style-name="T41">(ser mozzarella, pomidory, wędlina filet z indyka Premium, papryka czerwona). </text:span><text:line-break/>Kom. ow.:<text:line-break/>aronia,śliwka.</text:p>
          </table:table-cell>
        </table:table-row>
        <table:table-row table:style-name="TableLine2748799055184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6">1,<text:span text:style-name="T31">3,</text:span>7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10">1,<text:span text:style-name="T15">3,</text:span>6,7,<text:span text:style-name="T16">9,</text:span>10,11</text:p>
          </table:table-cell>
          <table:table-cell table:style-name="Tabela1.E2" office:value-type="string">
            <text:p text:style-name="P11">1,3,7,<text:span text:style-name="T41">6,7,9,10,11</text:span></text:p>
          </table:table-cell>
        </table:table-row>
        <table:table-row table:style-name="Tabela1.4">
          <table:table-cell table:style-name="Tabela1.A2" office:value-type="string">
            <text:p text:style-name="P19"/>
            <text:p text:style-name="P19"/>
            <text:p text:style-name="P19"/>
            <text:p text:style-name="P19">Wtorek</text:p>
            <text:p text:style-name="P20"><text:span text:style-name="T12">1</text:span><text:span text:style-name="T13">1.0</text:span>2.2025</text:p>
            <text:p text:style-name="P19"/>
          </table:table-cell>
          <table:table-cell table:style-name="Tabela1.A2" office:value-type="string">
            <text:p text:style-name="P28">Płatki jaglane na <text:line-break/>mleku 2%.<text:line-break/>Tosty: chleb tostowy, masło <text:span text:style-name="T33">82%</text:span>, wędlina drobiowa filet z indyka Premium, papryka czerwona.</text:p>
            <text:p text:style-name="P30">Herbata owocowa. </text:p>
          </table:table-cell>
          <table:table-cell table:style-name="Tabela1.A2" office:value-type="string">
            <text:p text:style-name="P29">Pieczone jabłko.</text:p>
          </table:table-cell>
          <table:table-cell table:style-name="Tabela1.A2" office:value-type="string">
            <text:p text:style-name="P26">Zupa brokułowa na <text:span text:style-name="T29">oliwie z oliwek, </text:span><text:line-break/> z ziemniakami<text:line-break/>i warzywami,<text:line-break/>śmietana 1<text:span text:style-name="T34">2</text:span>%,<text:line-break/><text:span text:style-name="T34">natka pietruszki</text:span>. </text:p>
            <text:p text:style-name="P26">Spaghetti bolognese (makaron spaghetti p/z)<text:line-break/>z mięsem mielonym (filet z indyka) <text:line-break/>w sosie pomidorowo-bazyliowym. <text:span text:style-name="T37">Paseczki ogórka świeżego. </text:span><text:line-break/>Woda źródlana niegazowana z cytryną.</text:p>
          </table:table-cell>
          <table:table-cell table:style-name="Tabela1.E2" office:value-type="string">
            <text:p text:style-name="P56">Muffinki marchewkowe </text:p>
            <text:p text:style-name="P56">z orzechami włoskimi. </text:p>
            <text:p text:style-name="P27">Woda źródlana niegazowana <text:line-break/>z cytryną.</text:p>
          </table:table-cell>
        </table:table-row>
        <table:table-row table:style-name="Tabela1.5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8">1,<text:span text:style-name="T40">3,6,7,9,10,11</text:span>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10">1,<text:span text:style-name="T15">3,</text:span>6,7,<text:span text:style-name="T16">9,</text:span>10,11</text:p>
          </table:table-cell>
          <table:table-cell table:style-name="Tabela1.E2" office:value-type="string">
            <text:p text:style-name="P9">1,3,7,<text:span text:style-name="T41">8</text:span></text:p>
          </table:table-cell>
        </table:table-row>
        <table:table-row table:style-name="TableLine2748799061984">
          <table:table-cell table:style-name="Tabela1.A2" office:value-type="string">
            <text:p text:style-name="P21"/>
            <text:p text:style-name="P21">Środa</text:p>
            <text:p text:style-name="P22">12.02.2025</text:p>
            <text:p text:style-name="P23"/>
            <text:p text:style-name="P23"/>
            <text:p text:style-name="P23"/>
          </table:table-cell>
          <table:table-cell table:style-name="Tabela1.A2" office:value-type="string">
            <text:p text:style-name="P13">Kakao (mleko 2%).</text:p>
            <text:p text:style-name="P13">Chleb mieszany, <text:line-break/><text:span text:style-name="T41">masło 82%, </text:span><text:s/>twarożek <text:line-break/>(ser biały półtłusty) </text:p>
            <text:p text:style-name="P42">z <text:span text:style-name="T35">ogórkiem świeżym </text:span></text:p>
            <text:p text:style-name="P42"><text:span text:style-name="T35">i szczypiorkiem</text:span>.<text:line-break/><text:span text:style-name="T23">Herbata czarna granulowana z cytryną. </text:span></text:p>
          </table:table-cell>
          <table:table-cell table:style-name="Tabela1.A2" office:value-type="string">
            <text:p text:style-name="P56">Gruszka. </text:p>
          </table:table-cell>
          <table:table-cell table:style-name="Tabela1.A2" office:value-type="string">
            <text:p text:style-name="P26">Bulion drobiowo-warzywny z ryżem białym, natka pietruszki.</text:p>
            <text:p text:style-name="P26"><text:span text:style-name="T29">Gotowane z</text:span><text:span text:style-name="T26">iemniaki<text:line-break/> z koperkiem, </text:span><text:span text:style-name="T30">duszone zrazy wieprzowe (szynka wp. b/k)</text:span> </text:p>
            <text:p text:style-name="P26">w sosie warzywnym, surówka z pora, marchewki i jabłka </text:p>
            <text:p text:style-name="P26">z jogurtem naturalnym, natka pietruszki. </text:p>
            <text:p text:style-name="P26">Kom.ow.:agre<text:span text:style-name="T25">s</text:span>t,aronia.</text:p>
          </table:table-cell>
          <table:table-cell table:style-name="Tabela1.E2" office:value-type="string">
            <text:p text:style-name="P31">Szarlotka <text:line-break/>z kruszonką. </text:p>
            <text:p text:style-name="P27">Kom.ow.:agre<text:span text:style-name="T25">s</text:span>t,aronia.</text:p>
          </table:table-cell>
        </table:table-row>
        <table:table-row table:style-name="Tabela1.7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15">1<text:span text:style-name="T18">,</text:span>7</text:p>
          </table:table-cell>
          <table:table-cell table:style-name="Tabela1.A2" office:value-type="string">
            <text:p text:style-name="P12">-</text:p>
          </table:table-cell>
          <table:table-cell table:style-name="Tabela1.A2" office:value-type="string">
            <text:p text:style-name="P16">1<text:span text:style-name="T21">,</text:span><text:span text:style-name="T22">3,</text:span>6,7,<text:span text:style-name="T16">9,</text:span>10,11</text:p>
          </table:table-cell>
          <table:table-cell table:style-name="Tabela1.E2" office:value-type="string">
            <text:p text:style-name="P17">1,3,7</text:p>
          </table:table-cell>
        </table:table-row>
      </table:table>
      <text:p text:style-name="P33"/>
      <text:p text:style-name="P33">KUCHARZ <text:s text:c="11"/>DIETETYK <text:s text:c="19"/>INTENDENT <text:s text:c="21"/>DYREKTOR </text:p>
      <text:p text:style-name="P35"/>
      <text:p text:style-name="P35"><text:s text:c="3"/>……………….. <text:s text:c="10"/>……………….. <text:s text:c="15"/>……………….. <text:s text:c="20"/>………………..</text:p>
      <text:p text:style-name="P2"/>
      <text:p text:style-name="P2"/>
      <text:p text:style-name="P2"/>
      <text:p text:style-name="P2"/>
      <text:p text:style-name="P32"><text:soft-page-break/><text:span text:style-name="T1">Jadłospis</text:span><text:span text:style-name="T2"> </text:span><text:span text:style-name="T3">dla dzieci </text:span><text:span text:style-name="T10">1-3</text:span><text:span text:style-name="T11">l.</text:span><text:span text:style-name="T4"> </text:span><text:span text:style-name="T10">(</text:span><text:span text:style-name="T9">10-14</text:span><text:span text:style-name="T5">.02</text:span><text:span text:style-name="T6">.</text:span><text:span text:style-name="T7">202</text:span><text:span text:style-name="T8">5</text:span><text:span text:style-name="T10">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749015183696">
          <table:table-cell table:style-name="Tabela2.A1" office:value-type="string">
            <text:p text:style-name="P36">Dzień/ Data</text:p>
          </table:table-cell>
          <table:table-cell table:style-name="Tabela2.A1" office:value-type="string">
            <text:p text:style-name="P36">Śniadanie I</text:p>
          </table:table-cell>
          <table:table-cell table:style-name="Tabela2.A1" office:value-type="string">
            <text:p text:style-name="P36">Śniadanie II</text:p>
          </table:table-cell>
          <table:table-cell table:style-name="Tabela2.A1" office:value-type="string">
            <text:p text:style-name="P36">Obiad</text:p>
          </table:table-cell>
          <table:table-cell table:style-name="Tabela2.E1" office:value-type="string">
            <text:p text:style-name="P36">Podwieczorek</text:p>
          </table:table-cell>
        </table:table-row>
        <table:table-row table:style-name="Tabela2.2">
          <table:table-cell table:style-name="Tabela2.A2" office:value-type="string">
            <text:p text:style-name="P49"/>
            <text:p text:style-name="P49"><text:span text:style-name="T28">Czwartek</text:span> </text:p>
            <text:p text:style-name="P51"><text:span text:style-name="T14">1</text:span><text:span text:style-name="T27">3</text:span><text:span text:style-name="T13">.0</text:span>2.2025</text:p>
          </table:table-cell>
          <table:table-cell table:style-name="Tabela2.A2" office:value-type="string">
            <text:p text:style-name="P48">Makaron zacierka na mleku 2%.</text:p>
            <text:p text:style-name="P45">Pancakes amerykańskie na maślance.</text:p>
            <text:p text:style-name="P47">Plasterki <text:span text:style-name="T37">jabłka</text:span>. </text:p>
            <text:p text:style-name="P47">Herbata rumiankowa. </text:p>
          </table:table-cell>
          <table:table-cell table:style-name="Tabela2.A2" office:value-type="string">
            <text:p text:style-name="P29">Pieczone placuszki warzywne: ziemniak, cukinia, marchew.</text:p>
          </table:table-cell>
          <table:table-cell table:style-name="Tabela2.A2" office:value-type="string">
            <text:p text:style-name="P56">Zupa ogórkowa na masełku 82% </text:p>
            <text:p text:style-name="P57">z ziemniakami<text:line-break/> i warzywami,<text:line-break/> śmietana 12%. </text:p>
            <text:p text:style-name="P58"><text:span text:style-name="T36">Kasza gryczana niepalona, gulasz warzywno-drobiowy (filet z kurczaka bez skóry, papryka czerwona, </text:span><text:span text:style-name="T37">marchew, cebula, cukinia), surówka z kapusty kiszonej z marchewką, jabłkiem, cebulką, kurkumą, kminkiem, natką pietruszki, oliwa <text:line-break/>z oliwek.</text:span><text:line-break/> <text:span text:style-name="T38">Woda źródlana niegazowana z cytryną.</text:span></text:p>
          </table:table-cell>
          <table:table-cell table:style-name="Tabela2.E2" office:value-type="string">
            <text:p text:style-name="P60">Chałka drożdżowa. Kubek mleka 2%. </text:p>
          </table:table-cell>
        </table:table-row>
        <table:table-row table:style-name="TableLine2749015189408">
          <table:table-cell table:style-name="Tabela2.A2" office:value-type="string">
            <text:p text:style-name="P37">ALERGENY</text:p>
          </table:table-cell>
          <table:table-cell table:style-name="Tabela2.A2" office:value-type="string">
            <text:p text:style-name="P38">1,<text:span text:style-name="T41">3,</text:span>7</text:p>
          </table:table-cell>
          <table:table-cell table:style-name="Tabela2.A2" office:value-type="string">
            <text:p text:style-name="P38">-</text:p>
          </table:table-cell>
          <table:table-cell table:style-name="Tabela2.A2" office:value-type="string">
            <text:p text:style-name="P43">1,<text:span text:style-name="T15">3,</text:span>6,7,<text:span text:style-name="T16">9,</text:span>10,11</text:p>
          </table:table-cell>
          <table:table-cell table:style-name="Tabela2.E2" office:value-type="string">
            <text:p text:style-name="P44">1,3,7</text:p>
          </table:table-cell>
        </table:table-row>
        <table:table-row table:style-name="Tabela2.4">
          <table:table-cell table:style-name="Tabela2.A2" office:value-type="string">
            <text:p text:style-name="P50"/>
            <text:p text:style-name="P50"/>
            <text:p text:style-name="P50"/>
            <text:p text:style-name="P52">Piątek</text:p>
            <text:p text:style-name="P51"><text:span text:style-name="T12">1</text:span><text:span text:style-name="T27">4</text:span><text:span text:style-name="T13">.0</text:span>2.2025</text:p>
            <text:p text:style-name="P50"/>
          </table:table-cell>
          <table:table-cell table:style-name="Tabela2.A2" office:value-type="string">
            <text:p text:style-name="P46">Pła<text:span text:style-name="T31">tki orkiszowe na mleku 2%. </text:span></text:p>
            <text:p text:style-name="P59">Paluch pszenny,<text:line-break/> masło 82%, paprykarz w/wł, ogórek świeży.</text:p>
            <text:p text:style-name="P61">Herbata owocowa </text:p>
            <text:p text:style-name="P61">z hibiskusem.</text:p>
          </table:table-cell>
          <table:table-cell table:style-name="Tabela2.A2" office:value-type="string">
            <text:p text:style-name="P62">„Owocowy talerz”: ananas, mango, banan, kiwi.</text:p>
          </table:table-cell>
          <table:table-cell table:style-name="Tabela2.A2" office:value-type="string">
            <text:p text:style-name="P62">Zupa krem z groszku zielonego z warzywami na oliwie z oliwek, śmietana 12%,<text:line-break/>siemię lniane (mielon<text:span text:style-name="T41">e</text:span>),</text:p>
            <text:p text:style-name="P62">bagietka pszenna. </text:p>
            <text:p text:style-name="P63">Pieczone kotleciki rybne (filet miruna)<text:line-break/>w panierce z płatków owsianych, pieczone ziemniaczki z oliwą <text:line-break/>z oliwek i ziołami: <text:span text:style-name="T39">papryka czerwona słodka, koperek; czerwone buraczki zasmażane.</text:span></text:p>
            <text:p text:style-name="P55">Kom.ow.:agre<text:span text:style-name="T25">s</text:span>t,aronia.</text:p>
          </table:table-cell>
          <table:table-cell table:style-name="Tabela2.E2" office:value-type="string">
            <text:p text:style-name="P63">Andruciki.</text:p>
            <text:p text:style-name="P64">Mandarynka.<text:line-break/><text:span text:style-name="T38">Kom.ow.:<text:line-break/>agre</text:span><text:span text:style-name="T25">s</text:span><text:span text:style-name="T38">t,aronia.</text:span></text:p>
          </table:table-cell>
        </table:table-row>
        <table:table-row table:style-name="Tabela2.5">
          <table:table-cell table:style-name="Tabela2.A2" office:value-type="string">
            <text:p text:style-name="P37">ALERGENY</text:p>
          </table:table-cell>
          <table:table-cell table:style-name="Tabela2.A2" office:value-type="string">
            <text:p text:style-name="P40">1,<text:span text:style-name="T17">3,</text:span>7</text:p>
          </table:table-cell>
          <table:table-cell table:style-name="Tabela2.A2" office:value-type="string">
            <text:p text:style-name="P39">-</text:p>
          </table:table-cell>
          <table:table-cell table:style-name="Tabela2.A2" office:value-type="string">
            <text:p text:style-name="P43">1,<text:span text:style-name="T15">3,</text:span><text:span text:style-name="T41">4,</text:span>6,7,<text:span text:style-name="T16">9,</text:span>10,11</text:p>
          </table:table-cell>
          <table:table-cell table:style-name="Tabela2.E2" office:value-type="string">
            <text:p text:style-name="P41">1</text:p>
          </table:table-cell>
        </table:table-row>
      </table:table>
      <text:p text:style-name="P33"/>
      <text:p text:style-name="P33">KUCHARZ <text:s text:c="11"/>DIETETYK <text:s text:c="19"/>INTENDENT <text:s text:c="21"/>DYREKTOR </text:p>
      <text:p text:style-name="P35"/>
      <text:p text:style-name="P35"><text:s text:c="3"/>……………….. <text:s text:c="10"/>……………….. <text:s text:c="15"/>……………….. <text:s text:c="20"/>………………..</text:p>
      <text:p text:style-name="P35"/>
      <text:p text:style-name="P35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officeooo:rsid="0032fb42" officeooo:paragraph-rsid="0032fb42" style:font-weight-asian="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0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  <style:footer>
        <text:p text:style-name="MP1">Jadłospis może ulec zmianie.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03T12:46:12.559000000</meta:creation-date>
    <dc:date>2025-02-09T21:21:38.385000000</dc:date>
    <meta:editing-duration>PT4H58M42S</meta:editing-duration>
    <meta:editing-cycles>8</meta:editing-cycles>
    <meta:generator>LibreOffice/7.1.3.2$Windows_X86_64 LibreOffice_project/47f78053abe362b9384784d31a6e56f8511eb1c1</meta:generator>
    <meta:print-date>2025-02-07T13:54:09.501000000</meta:print-date>
    <meta:document-statistic meta:table-count="2" meta:image-count="1" meta:object-count="0" meta:page-count="2" meta:paragraph-count="101" meta:word-count="408" meta:character-count="3322" meta:non-whitespace-character-count="2770"/>
  </office:meta>
</office:document-meta>
</file>