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67cm" style:rel-column-width="12592*"/>
    </style:style>
    <style:style style:name="Tabela1.B" style:family="table-column">
      <style:table-column-properties style:column-width="3.815cm" style:rel-column-width="14707*"/>
    </style:style>
    <style:style style:name="Tabela1.C" style:family="table-column">
      <style:table-column-properties style:column-width="3.009cm" style:rel-column-width="11600*"/>
    </style:style>
    <style:style style:name="Tabela1.D" style:family="table-column">
      <style:table-column-properties style:column-width="3.584cm" style:rel-column-width="13816*"/>
    </style:style>
    <style:style style:name="Tabela1.E" style:family="table-column">
      <style:table-column-properties style:column-width="3.325cm" style:rel-column-width="12820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1.655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343cm"/>
    </style:style>
    <style:style style:name="Tabela1.5" style:family="table-row">
      <style:table-row-properties style:min-row-height="0.499cm"/>
    </style:style>
    <style:style style:name="Tabela1.7" style:family="table-row">
      <style:table-row-properties style:min-row-height="0.59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67cm" style:rel-column-width="12592*"/>
    </style:style>
    <style:style style:name="Tabela2.B" style:family="table-column">
      <style:table-column-properties style:column-width="3.815cm" style:rel-column-width="14707*"/>
    </style:style>
    <style:style style:name="Tabela2.C" style:family="table-column">
      <style:table-column-properties style:column-width="3.009cm" style:rel-column-width="11600*"/>
    </style:style>
    <style:style style:name="Tabela2.D" style:family="table-column">
      <style:table-column-properties style:column-width="3.584cm" style:rel-column-width="13816*"/>
    </style:style>
    <style:style style:name="Tabela2.E" style:family="table-column">
      <style:table-column-properties style:column-width="3.325cm" style:rel-column-width="12820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1.655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343cm"/>
    </style:style>
    <style:style style:name="Tabela2.5" style:family="table-row">
      <style:table-row-properties style:min-row-height="0.499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155b2b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181b0d"/>
    </style:style>
    <style:style style:name="P3" style:family="paragraph" style:parent-style-name="Standard">
      <style:text-properties officeooo:paragraph-rsid="00155b2b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4d0f3" officeooo:paragraph-rsid="00156bd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4d0f3" officeooo:paragraph-rsid="00181b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32fb42" officeooo:paragraph-rsid="00181b0d" style:font-weight-asian="bold" style:font-weight-complex="bold"/>
    </style:style>
    <style:style style:name="P7" style:family="paragraph" style:parent-style-name="Standard">
      <style:text-properties officeooo:paragraph-rsid="00156bdd"/>
    </style:style>
    <style:style style:name="P8" style:family="paragraph" style:parent-style-name="Standard">
      <style:text-properties officeooo:paragraph-rsid="00181b0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55b2b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81b0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55b2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81b0d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55b2b" style:font-name-asian="NSimSun1" style:font-size-asian="11pt" style:font-style-asian="italic" style:font-name-complex="Liberation Mono" style:font-size-complex="11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f6d8b" officeooo:paragraph-rsid="00155b2b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f6d8b" officeooo:paragraph-rsid="00181b0d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155b2b" style:font-name-asian="NSimSun1" style:font-size-asian="11pt" style:font-weight-asian="normal" style:font-name-complex="Liberation Mono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181b0d" style:font-name-asian="NSimSun1" style:font-size-asian="11pt" style:font-weight-asian="normal" style:font-name-complex="Liberation Mono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55b2b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81b0d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155b2b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1b0d" officeooo:paragraph-rsid="00181b0d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b89f4" officeooo:paragraph-rsid="00155b2b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89f4" officeooo:paragraph-rsid="00155b2b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55b2b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81b0d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6d8b" officeooo:paragraph-rsid="00155b2b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6d8b" officeooo:paragraph-rsid="00181b0d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f0af6" officeooo:paragraph-rsid="00155b2b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2d6023" officeooo:paragraph-rsid="00181b0d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24dbca" officeooo:paragraph-rsid="00181b0d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276aa0" officeooo:paragraph-rsid="00181b0d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268e10" officeooo:paragraph-rsid="00181b0d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55b2b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55b2b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55b2b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55b2b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81b0d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55b2b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81b0d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cb80f" officeooo:paragraph-rsid="00155b2b" style:font-name-asian="NSimSun1" style:font-size-asian="11pt" style:font-weight-asian="bold" style:font-name-complex="Liberation Mono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cb80f" officeooo:paragraph-rsid="00181b0d" style:font-name-asian="NSimSun1" style:font-size-asian="11pt" style:font-weight-asian="bold" style:font-name-complex="Liberation Mono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55b2b" style:font-name-asian="NSimSun1" style:font-size-asian="11pt" style:font-weight-asian="bold" style:font-name-complex="Liberation Mono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405d9" officeooo:paragraph-rsid="00181b0d" style:font-name-asian="NSimSun1" style:font-size-asian="11pt" style:font-weight-asian="bold" style:font-name-complex="Liberation Mono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1cb80f" officeooo:paragraph-rsid="00155b2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55b2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b89f4" officeooo:paragraph-rsid="00155b2b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b89f4" officeooo:paragraph-rsid="00181b0d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b89f4" officeooo:paragraph-rsid="00155b2b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7528" officeooo:paragraph-rsid="00155b2b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cd745" officeooo:paragraph-rsid="00155b2b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3765" officeooo:paragraph-rsid="00155b2b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3765" officeooo:paragraph-rsid="00181b0d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a891b" officeooo:paragraph-rsid="00155b2b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a891b" officeooo:paragraph-rsid="00181b0d" style:font-name-asian="NSimSun1" style:font-size-asian="10pt" style:font-weight-asian="normal" style:font-name-complex="Liberation Mono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f4ff3" officeooo:paragraph-rsid="00155b2b" style:font-name-asian="NSimSun1" style:font-size-asian="10pt" style:font-weight-asian="normal" style:font-name-complex="Liberation Mono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d6023" officeooo:paragraph-rsid="00181b0d" style:font-name-asian="NSimSun1" style:font-size-asian="10pt" style:font-weight-asian="normal" style:font-name-complex="Liberation Mono" style:font-size-complex="10pt" style:font-weight-complex="normal"/>
    </style:style>
    <style:style style:name="P5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d6023" officeooo:paragraph-rsid="00181b0d" style:font-name-asian="NSimSun1" style:font-size-asian="10pt" style:font-weight-asian="normal" style:font-name-complex="Liberation Mono" style:font-size-complex="10pt" style:font-weight-complex="normal"/>
    </style:style>
    <style:style style:name="P5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da891" officeooo:paragraph-rsid="00181b0d" style:font-name-asian="NSimSun1" style:font-size-asian="10pt" style:font-weight-asian="normal" style:font-name-complex="Liberation Mono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da891" officeooo:paragraph-rsid="00181b0d" style:font-name-asian="NSimSun1" style:font-size-asian="10pt" style:font-weight-asian="normal" style:font-name-complex="Liberation Mono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310bb0" officeooo:paragraph-rsid="00181b0d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237991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97528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3ed5b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5de06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1d8b8a" style:font-size-asian="18pt" style:font-weight-asian="bold" style:font-size-complex="18pt" style:font-weight-complex="bold"/>
    </style:style>
    <style:style style:name="T11" style:family="text">
      <style:text-properties fo:font-size="18pt" fo:font-weight="bold" officeooo:rsid="00155b2b" style:font-size-asian="18pt" style:font-weight-asian="bold" style:font-size-complex="18pt" style:font-weight-complex="bold"/>
    </style:style>
    <style:style style:name="T12" style:family="text">
      <style:text-properties officeooo:rsid="00155b2b"/>
    </style:style>
    <style:style style:name="T13" style:family="text">
      <style:text-properties officeooo:rsid="0005de06"/>
    </style:style>
    <style:style style:name="T14" style:family="text">
      <style:text-properties officeooo:rsid="0015800d"/>
    </style:style>
    <style:style style:name="T15" style:family="text">
      <style:text-properties officeooo:rsid="00276aa0"/>
    </style:style>
    <style:style style:name="T16" style:family="text">
      <style:text-properties officeooo:rsid="001cd745"/>
    </style:style>
    <style:style style:name="T17" style:family="text">
      <style:text-properties officeooo:rsid="0024dbca"/>
    </style:style>
    <style:style style:name="T18" style:family="text">
      <style:text-properties officeooo:rsid="002773f5"/>
    </style:style>
    <style:style style:name="T19" style:family="text">
      <style:text-properties officeooo:rsid="00310bb0"/>
    </style:style>
    <style:style style:name="T20" style:family="text">
      <style:text-properties officeooo:rsid="00284ef6"/>
    </style:style>
    <style:style style:name="T21" style:family="text">
      <style:text-properties officeooo:rsid="0026bcd2"/>
    </style:style>
    <style:style style:name="T22" style:family="text">
      <style:text-properties officeooo:rsid="001e2191"/>
    </style:style>
    <style:style style:name="T23" style:family="text">
      <style:text-properties officeooo:rsid="00197528"/>
    </style:style>
    <style:style style:name="T24" style:family="text">
      <style:text-properties officeooo:rsid="00288f5e"/>
    </style:style>
    <style:style style:name="T25" style:family="text">
      <style:text-properties officeooo:rsid="0034b161"/>
    </style:style>
    <style:style style:name="T26" style:family="text">
      <style:text-properties officeooo:rsid="0029d81b"/>
    </style:style>
    <style:style style:name="T27" style:family="text">
      <style:text-properties style:font-name="Times New Roman" officeooo:rsid="001cd745"/>
    </style:style>
    <style:style style:name="T28" style:family="text">
      <style:text-properties officeooo:rsid="002237c0"/>
    </style:style>
    <style:style style:name="T29" style:family="text">
      <style:text-properties officeooo:rsid="00268e10"/>
    </style:style>
    <style:style style:name="T30" style:family="text">
      <style:text-properties officeooo:rsid="001f4ff3"/>
    </style:style>
    <style:style style:name="T31" style:family="text">
      <style:text-properties officeooo:rsid="0017532c"/>
    </style:style>
    <style:style style:name="T32" style:family="text">
      <style:text-properties fo:font-weight="normal" officeooo:rsid="002e831a" style:font-weight-asian="normal" style:font-weight-complex="normal"/>
    </style:style>
    <style:style style:name="T33" style:family="text">
      <style:text-properties officeooo:rsid="00317d37"/>
    </style:style>
    <style:style style:name="T34" style:family="text">
      <style:text-properties officeooo:rsid="0020238c"/>
    </style:style>
    <style:style style:name="T35" style:family="text">
      <style:text-properties officeooo:rsid="001fa6be"/>
    </style:style>
    <style:style style:name="T36" style:family="text">
      <style:text-properties officeooo:rsid="00156bdd"/>
    </style:style>
    <style:style style:name="T37" style:family="text">
      <style:text-properties officeooo:rsid="002405d9" style:font-name-asian="NSimSun1" style:font-name-complex="Liberation Mono"/>
    </style:style>
    <style:style style:name="T38" style:family="text">
      <style:text-properties officeooo:rsid="002405d9"/>
    </style:style>
    <style:style style:name="T39" style:family="text">
      <style:text-properties officeooo:rsid="002f3301"/>
    </style:style>
    <style:style style:name="T40" style:family="text">
      <style:text-properties officeooo:rsid="001a3765"/>
    </style:style>
    <style:style style:name="T41" style:family="text">
      <style:text-properties officeooo:rsid="0032e5cf"/>
    </style:style>
    <style:style style:name="T42" style:family="text">
      <style:text-properties officeooo:rsid="001f3f70"/>
    </style:style>
    <style:style style:name="T43" style:family="text">
      <style:text-properties officeooo:rsid="00181b0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11">z alergią</text:span><text:span text:style-name="T5"> </text:span><text:span text:style-name="T4">(</text:span><text:span text:style-name="T6">10-14</text:span><text:span text:style-name="T7">.02</text:span><text:span text:style-name="T8">.</text:span><text:span text:style-name="T9">202</text:span><text:span text:style-name="T10">5</text:span><text:span text:style-name="T4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749016157520">
          <table:table-cell table:style-name="Tabela1.A1" office:value-type="string">
            <text:p text:style-name="P9">Dzień/ Data</text:p>
          </table:table-cell>
          <table:table-cell table:style-name="Tabela1.A1" office:value-type="string">
            <text:p text:style-name="P9">Śniadanie I</text:p>
          </table:table-cell>
          <table:table-cell table:style-name="Tabela1.A1" office:value-type="string">
            <text:p text:style-name="P9">Śniadanie II</text:p>
          </table:table-cell>
          <table:table-cell table:style-name="Tabela1.A1" office:value-type="string">
            <text:p text:style-name="P9">Obiad</text:p>
          </table:table-cell>
          <table:table-cell table:style-name="Tabela1.E1" office:value-type="string">
            <text:p text:style-name="P9">Podwieczorek</text:p>
          </table:table-cell>
        </table:table-row>
        <table:table-row table:style-name="Tabela1.2">
          <table:table-cell table:style-name="Tabela1.A2" office:value-type="string">
            <text:p text:style-name="P36"/>
            <text:p text:style-name="P36">Poniedziałek </text:p>
            <text:p text:style-name="P40"><text:span text:style-name="T13">1</text:span><text:span text:style-name="T14">0.0</text:span>2.2025</text:p>
          </table:table-cell>
          <table:table-cell table:style-name="Tabela1.A2" office:value-type="string">
            <text:p text:style-name="P22">Płatki owsiane na<text:line-break/> mleku <text:span text:style-name="T12">owsianym</text:span>.</text:p>
            <text:p text:style-name="P22">Chleb rustykalny, <text:line-break/>masło <text:span text:style-name="T12">roślinne</text:span>, sałata zielona, <text:span text:style-name="T12">pasta <text:line-break/>z soczewicy czerwonej</text:span>, ogórek świeży.<text:line-break/><text:span text:style-name="T16">Herbata rumiankowa.</text:span></text:p>
          </table:table-cell>
          <table:table-cell table:style-name="Tabela1.A2" office:value-type="string">
            <text:p text:style-name="P46">Banan.</text:p>
          </table:table-cell>
          <table:table-cell table:style-name="Tabela1.A2" office:value-type="string">
            <text:p text:style-name="P49">Zupa pomidorowa <text:span text:style-name="T17">(bulion drobiowy)</text:span><text:line-break/>z warzywami<text:line-break/><text:span text:style-name="T17">i</text:span> makaronem nitka, <text:span text:style-name="T12">niezabielana</text:span>,<text:line-break/>natka pietruszki. </text:p>
            <text:p text:style-name="P49">Kopytka <text:span text:style-name="T18">ziemniaczane</text:span></text:p>
            <text:p text:style-name="P49">z<text:span text:style-name="T19">e szpinakiem</text:span>, surówka z marchewki i jabłka</text:p>
            <text:p text:style-name="P49"><text:span text:style-name="T20">z ziarnami słonecznika.</text:span> </text:p>
            <text:p text:style-name="P49">Kom.ow.:aronia,śliwka.</text:p>
          </table:table-cell>
          <table:table-cell table:style-name="Tabela1.E2" office:value-type="string">
            <text:p text:style-name="P49">Pizzerinki <text:line-break/><text:span text:style-name="T12">(pomidory, wędlina drobiowa filet <text:line-break/>z indyka Premium, czerwona papryka)</text:span>.<text:line-break/>Kom. ow.:<text:line-break/>aronia,śliwka.</text:p>
          </table:table-cell>
        </table:table-row>
        <table:table-row table:style-name="TableLine2749202546080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4">1,<text:span text:style-name="T15">3,</text:span>7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24">1,<text:span text:style-name="T21">3,</text:span>6,7,<text:span text:style-name="T22">9,</text:span>10,11</text:p>
          </table:table-cell>
          <table:table-cell table:style-name="Tabela1.E2" office:value-type="string">
            <text:p text:style-name="P26">1,3,<text:span text:style-name="T43">6,</text:span>7,<text:span text:style-name="T43">9,10,11</text:span></text:p>
          </table:table-cell>
        </table:table-row>
        <table:table-row table:style-name="Tabela1.4">
          <table:table-cell table:style-name="Tabela1.A2" office:value-type="string">
            <text:p text:style-name="P38"/>
            <text:p text:style-name="P38"/>
            <text:p text:style-name="P38"/>
            <text:p text:style-name="P38">Wtorek</text:p>
            <text:p text:style-name="P40"><text:span text:style-name="T23">1</text:span><text:span text:style-name="T14">1.0</text:span>2.2025</text:p>
            <text:p text:style-name="P38"/>
          </table:table-cell>
          <table:table-cell table:style-name="Tabela1.A2" office:value-type="string">
            <text:p text:style-name="P48">Płatki jaglane na <text:line-break/>mleku <text:span text:style-name="T12">owsianym.</text:span><text:line-break/>Tosty: chleb tostowy, masło <text:span text:style-name="T12">roślinne,</text:span> wędlina drobiowa filet z indyka Premium, papryka czerwona.</text:p>
            <text:p text:style-name="P50">Herbata owocowa. </text:p>
          </table:table-cell>
          <table:table-cell table:style-name="Tabela1.A2" office:value-type="string">
            <text:p text:style-name="P46">Pieczone jabłko.</text:p>
          </table:table-cell>
          <table:table-cell table:style-name="Tabela1.A2" office:value-type="string">
            <text:p text:style-name="P51">Zupa brokułowa na <text:span text:style-name="T17">oliwie z oliwek, </text:span><text:line-break/> z ziemniakami<text:line-break/>i warzywami,<text:line-break/><text:span text:style-name="T12">niezabielana</text:span>,<text:line-break/><text:span text:style-name="T24">natka pietruszki</text:span>. </text:p>
            <text:p text:style-name="P51">Spaghetti bolognese (makaron spaghetti p/z)<text:line-break/>z mięsem mielonym (filet z indyka) <text:line-break/>w sosie pomidorowo-bazyliowym. <text:span text:style-name="T19">Paseczki ogórka świeżego. </text:span><text:line-break/>Woda źródlana niegazowana z cytryną.</text:p>
          </table:table-cell>
          <table:table-cell table:style-name="Tabela1.E2" office:value-type="string">
            <text:p text:style-name="P53">Muffinki marchewkowe </text:p>
            <text:p text:style-name="P53">z orzechami włoskimi. </text:p>
            <text:p text:style-name="P51">Woda źródlana niegazowana <text:line-break/>z cytryną.</text:p>
          </table:table-cell>
        </table:table-row>
        <table:table-row table:style-name="Tabela1.5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8">1,<text:span text:style-name="T25">3,6,7,9,10,11</text:span>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24">1,<text:span text:style-name="T21">3,</text:span>6,7,<text:span text:style-name="T22">9,</text:span>10,11</text:p>
          </table:table-cell>
          <table:table-cell table:style-name="Tabela1.E2" office:value-type="string">
            <text:p text:style-name="P20">1,3,7,<text:span text:style-name="T43">8</text:span></text:p>
          </table:table-cell>
        </table:table-row>
        <table:table-row table:style-name="TableLine2749205287888">
          <table:table-cell table:style-name="Tabela1.A2" office:value-type="string">
            <text:p text:style-name="P42"/>
            <text:p text:style-name="P42">Środa</text:p>
            <text:p text:style-name="P44">12.02.2025</text:p>
            <text:p text:style-name="P45"/>
            <text:p text:style-name="P45"/>
            <text:p text:style-name="P45"/>
          </table:table-cell>
          <table:table-cell table:style-name="Tabela1.A2" office:value-type="string">
            <text:p text:style-name="P23">Ka<text:span text:style-name="T43">wa zbożowa Inka </text:span>(mleko <text:span text:style-name="T12">owsiane).</text:span></text:p>
            <text:p text:style-name="P23">Chleb mieszany, <text:span text:style-name="T36">masło roślinne,</text:span> <text:span text:style-name="T26">ogór</text:span><text:span text:style-name="T36">ek</text:span><text:span text:style-name="T26"> świeży , </text:span><text:span text:style-name="T36">s</text:span><text:span text:style-name="T26">zczypio</text:span><text:span text:style-name="T36">rek</text:span>.<text:line-break/><text:span text:style-name="T27">Herbata czarna granulowana z cytryną. </text:span></text:p>
          </table:table-cell>
          <table:table-cell table:style-name="Tabela1.A2" office:value-type="string">
            <text:p text:style-name="P53">Gruszka. </text:p>
          </table:table-cell>
          <table:table-cell table:style-name="Tabela1.A2" office:value-type="string">
            <text:p text:style-name="P51">Bulion drobiowo-warzywny z ryżem białym, natka pietruszki.</text:p>
            <text:p text:style-name="P51"><text:span text:style-name="T17">Gotowane z</text:span><text:span text:style-name="T28">iemniaki<text:line-break/> z koperkiem, </text:span><text:span text:style-name="T29">duszone zrazy wieprzowe (szynka wp. b/k)</text:span> </text:p>
            <text:p text:style-name="P51">w sosie warzywnym, surówka z pora, marchewki i jabłka </text:p>
            <text:p text:style-name="P51">z <text:span text:style-name="T36">oliwą z oliwek,<text:line-break/></text:span> natka pietruszki. </text:p>
            <text:p text:style-name="P51">Kom.ow.:agre<text:span text:style-name="T30">s</text:span>t,aronia.</text:p>
          </table:table-cell>
          <table:table-cell table:style-name="Tabela1.E2" office:value-type="string">
            <text:p text:style-name="P55">Szarlotka <text:line-break/>z kruszonką. </text:p>
            <text:p text:style-name="P51">Kom.ow.:agre<text:span text:style-name="T30">s</text:span>t,aronia.</text:p>
          </table:table-cell>
        </table:table-row>
        <table:table-row table:style-name="Tabela1.7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33">1<text:span text:style-name="T31">,</text:span>7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34">1<text:span text:style-name="T34">,</text:span><text:span text:style-name="T35">3,</text:span>6,7,<text:span text:style-name="T22">9,</text:span>10,11</text:p>
          </table:table-cell>
          <table:table-cell table:style-name="Tabela1.E2" office:value-type="string">
            <text:p text:style-name="P35">1,3,7</text:p>
          </table:table-cell>
        </table:table-row>
      </table:table>
      <text:p text:style-name="P3"/>
      <text:p text:style-name="P4">KUCHARZ <text:s text:c="11"/>DIETETYK <text:s text:c="19"/>INTENDENT <text:s text:c="21"/>DYREKTOR </text:p>
      <text:p text:style-name="P7"/>
      <text:p text:style-name="P7"><text:s text:c="3"/>……………….. <text:s text:c="10"/>……………….. <text:s text:c="15"/>……………….. <text:s text:c="20"/>………………..</text:p>
      <text:p text:style-name="P7"/>
      <text:p text:style-name="P7"/>
      <text:p text:style-name="P7"/>
      <text:p text:style-name="P7"/>
      <text:p text:style-name="P2"><text:soft-page-break/><text:span text:style-name="T1">Jadłospis</text:span><text:span text:style-name="T2"> </text:span><text:span text:style-name="T3">dla dzieci </text:span><text:span text:style-name="T11">z alergią</text:span><text:span text:style-name="T5"> </text:span><text:span text:style-name="T4">(</text:span><text:span text:style-name="T6">10-14</text:span><text:span text:style-name="T7">.02</text:span><text:span text:style-name="T8">.</text:span><text:span text:style-name="T9">202</text:span><text:span text:style-name="T10">5</text:span><text:span text:style-name="T4">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749345919728">
          <table:table-cell table:style-name="Tabela2.A1" office:value-type="string">
            <text:p text:style-name="P10">Dzień/ Data</text:p>
          </table:table-cell>
          <table:table-cell table:style-name="Tabela2.A1" office:value-type="string">
            <text:p text:style-name="P10">Śniadanie I</text:p>
          </table:table-cell>
          <table:table-cell table:style-name="Tabela2.A1" office:value-type="string">
            <text:p text:style-name="P10">Śniadanie II</text:p>
          </table:table-cell>
          <table:table-cell table:style-name="Tabela2.A1" office:value-type="string">
            <text:p text:style-name="P10">Obiad</text:p>
          </table:table-cell>
          <table:table-cell table:style-name="Tabela2.E1" office:value-type="string">
            <text:p text:style-name="P10">Podwieczorek</text:p>
          </table:table-cell>
        </table:table-row>
        <table:table-row table:style-name="Tabela2.2">
          <table:table-cell table:style-name="Tabela2.A2" office:value-type="string">
            <text:p text:style-name="P37"/>
            <text:p text:style-name="P37"><text:span text:style-name="T37">Czwartek</text:span> </text:p>
            <text:p text:style-name="P41"><text:span text:style-name="T13">1</text:span><text:span text:style-name="T38">3</text:span><text:span text:style-name="T14">.0</text:span>2.2025</text:p>
          </table:table-cell>
          <table:table-cell table:style-name="Tabela2.A2" office:value-type="string">
            <text:p text:style-name="P29">Makaron zacierka na mleku <text:span text:style-name="T43">sojowym</text:span>.</text:p>
            <text:p text:style-name="P30">Pancakes amerykańskie na <text:span text:style-name="T43">mleku sojowym</text:span>.</text:p>
            <text:p text:style-name="P31">Plasterki <text:span text:style-name="T19">jabłka</text:span>. </text:p>
            <text:p text:style-name="P31">Herbata rumiankowa. </text:p>
          </table:table-cell>
          <table:table-cell table:style-name="Tabela2.A2" office:value-type="string">
            <text:p text:style-name="P47">Pieczone placuszki warzywne: ziemniak, cukinia, marchew.</text:p>
          </table:table-cell>
          <table:table-cell table:style-name="Tabela2.A2" office:value-type="string">
            <text:p text:style-name="P54">Zupa ogórkowa na masełku <text:span text:style-name="T43">roślinnym</text:span> </text:p>
            <text:p text:style-name="P54">z ziemniakami<text:line-break/> i warzywami,<text:line-break/><text:span text:style-name="T43">mleko sojowe</text:span>. </text:p>
            <text:p text:style-name="P54"><text:span text:style-name="T39">Kasza gryczana niepalona, gulasz warzywno-drobiowy (filet z kurczaka bez skóry, papryka czerwona, </text:span><text:span text:style-name="T19">marchew, cebula, cukinia), surówka z kapusty kiszonej z marchewką, jabłkiem, cebulką, kurkumą, kminkiem, natką pietruszki, <text:line-break/>oliwa z oliwek.</text:span><text:line-break/> <text:span text:style-name="T40">Woda źródlana niegazowana z cytryną.</text:span></text:p>
          </table:table-cell>
          <table:table-cell table:style-name="Tabela2.E2" office:value-type="string">
            <text:p text:style-name="P56">Chałka drożdżowa. Kubek mleka <text:span text:style-name="T43">sojowego</text:span>. </text:p>
          </table:table-cell>
        </table:table-row>
        <table:table-row table:style-name="TableLine2749345890352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15">1,<text:span text:style-name="T43">3,6,</text:span>7</text:p>
          </table:table-cell>
          <table:table-cell table:style-name="Tabela2.A2" office:value-type="string">
            <text:p text:style-name="P15">-</text:p>
          </table:table-cell>
          <table:table-cell table:style-name="Tabela2.A2" office:value-type="string">
            <text:p text:style-name="P25">1,<text:span text:style-name="T21">3,</text:span>6,7,<text:span text:style-name="T22">9,</text:span>10,11</text:p>
          </table:table-cell>
          <table:table-cell table:style-name="Tabela2.E2" office:value-type="string">
            <text:p text:style-name="P27">1,3,7</text:p>
          </table:table-cell>
        </table:table-row>
        <table:table-row table:style-name="Tabela2.4">
          <table:table-cell table:style-name="Tabela2.A2" office:value-type="string">
            <text:p text:style-name="P39"/>
            <text:p text:style-name="P39"/>
            <text:p text:style-name="P39"/>
            <text:p text:style-name="P43">Piątek</text:p>
            <text:p text:style-name="P41"><text:span text:style-name="T23">1</text:span><text:span text:style-name="T38">4</text:span><text:span text:style-name="T14">.0</text:span>2.2025</text:p>
            <text:p text:style-name="P39"/>
          </table:table-cell>
          <table:table-cell table:style-name="Tabela2.A2" office:value-type="string">
            <text:p text:style-name="P32">Pła<text:span text:style-name="T15">tki orkiszowe na mleku 2%. </text:span></text:p>
            <text:p text:style-name="P57">Paluch pszenny,<text:line-break/> masło <text:span text:style-name="T43">roślinne</text:span>, paprykarz w/wł,<text:line-break/> ogórek świeży.</text:p>
            <text:p text:style-name="P58">Herbata owocowa </text:p>
            <text:p text:style-name="P58">z hibiskusem.</text:p>
          </table:table-cell>
          <table:table-cell table:style-name="Tabela2.A2" office:value-type="string">
            <text:p text:style-name="P59">„Owocowy talerz”: ananas, mango, banan, kiwi</text:p>
          </table:table-cell>
          <table:table-cell table:style-name="Tabela2.A2" office:value-type="string">
            <text:p text:style-name="P59">Zupa krem z groszku zielonego z warzywami na oliwie z oliwek, <text:span text:style-name="T43">mleko sojowe</text:span>,<text:line-break/>siemię lniane (mielona),</text:p>
            <text:p text:style-name="P59">bagietka pszenna. </text:p>
            <text:p text:style-name="P60">Pieczone kotleciki rybne (filet miruna)<text:line-break/>w panierce z płatków owsianych, pieczone ziemniaczki z oliwą <text:line-break/>z oliwek i ziołami: <text:span text:style-name="T41">papryka czerwona słodka, koperek; czerwone buraczki zasmażane.</text:span></text:p>
            <text:p text:style-name="P52">Kom.ow.:agre<text:span text:style-name="T30">s</text:span>t,aronia.</text:p>
          </table:table-cell>
          <table:table-cell table:style-name="Tabela2.E2" office:value-type="string">
            <text:p text:style-name="P60">Andruciki.</text:p>
            <text:p text:style-name="P60">Mandarynka.<text:line-break/><text:span text:style-name="T40">Kom.ow.:<text:line-break/>agre</text:span><text:span text:style-name="T30">s</text:span><text:span text:style-name="T40">t,aronia.</text:span></text:p>
          </table:table-cell>
        </table:table-row>
        <table:table-row table:style-name="Tabela2.5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19">1,<text:span text:style-name="T42">3,</text:span>7</text:p>
          </table:table-cell>
          <table:table-cell table:style-name="Tabela2.A2" office:value-type="string">
            <text:p text:style-name="P17">-</text:p>
          </table:table-cell>
          <table:table-cell table:style-name="Tabela2.A2" office:value-type="string">
            <text:p text:style-name="P25">1,<text:span text:style-name="T21">3,</text:span><text:span text:style-name="T43">4,</text:span>6,7,<text:span text:style-name="T22">9,</text:span>10,11</text:p>
          </table:table-cell>
          <table:table-cell table:style-name="Tabela2.E2" office:value-type="string">
            <text:p text:style-name="P21">1</text:p>
          </table:table-cell>
        </table:table-row>
      </table:table>
      <text:p text:style-name="P8"/>
      <text:p text:style-name="P5">KUCHARZ <text:s text:c="11"/>DIETETYK <text:s text:c="19"/>INTENDENT <text:s text:c="21"/>DYREKTOR </text:p>
      <text:p text:style-name="P8"/>
      <text:p text:style-name="P8"><text:s text:c="3"/>……………….. <text:s text:c="10"/>……………….. <text:s text:c="15"/>……………….. <text:s text:c="20"/>………………..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rsid="0032fb42" officeooo:paragraph-rsid="00181b0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  <style:footer>
        <text:p text:style-name="MP1">Jadłospis może ulec zmianie.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7T12:57:34.551000000</meta:creation-date>
    <dc:date>2025-02-07T13:45:03.200000000</dc:date>
    <meta:editing-duration>PT15M57S</meta:editing-duration>
    <meta:editing-cycles>2</meta:editing-cycles>
    <meta:generator>LibreOffice/7.1.3.2$Windows_X86_64 LibreOffice_project/47f78053abe362b9384784d31a6e56f8511eb1c1</meta:generator>
    <meta:print-date>2025-02-07T13:50:17.509000000</meta:print-date>
    <meta:document-statistic meta:table-count="2" meta:image-count="1" meta:object-count="0" meta:page-count="2" meta:paragraph-count="99" meta:word-count="406" meta:character-count="3353" meta:non-whitespace-character-count="2803"/>
  </office:meta>
</office:document-meta>
</file>