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68cm" style:rel-column-width="12599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3cm" style:rel-column-width="1281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65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343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2cm" style:rel-column-width="12613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09cm" style:rel-column-width="11600*"/>
    </style:style>
    <style:style style:name="Tabela2.D" style:family="table-column">
      <style:table-column-properties style:column-width="3.584cm" style:rel-column-width="13816*"/>
    </style:style>
    <style:style style:name="Tabela2.E" style:family="table-column">
      <style:table-column-properties style:column-width="3.32cm" style:rel-column-width="12799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1.655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343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c7c0b"/>
    </style:style>
    <style:style style:name="P2" style:family="paragraph" style:parent-style-name="Standard">
      <style:text-properties officeooo:paragraph-rsid="001c7c0b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c7c0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c7c0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c7c0b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1c7c0b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c7c0b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5312b" officeooo:paragraph-rsid="0035312b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c7c0b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c7c0b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c7c0b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1c7c0b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d30" officeooo:paragraph-rsid="0027ad30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22aa" officeooo:paragraph-rsid="002822aa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924f9" officeooo:paragraph-rsid="002a9ea3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a9ea3" officeooo:paragraph-rsid="002a9ea3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a9ea3" officeooo:paragraph-rsid="002a9ea3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f78c" officeooo:paragraph-rsid="002cf78c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17d37" officeooo:paragraph-rsid="00317d37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c7c0b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c7c0b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c7c0b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c7c0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c7c0b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1c7c0b" style:font-name-asian="NSimSun1" style:font-size-asian="11pt" style:font-weight-asian="bold" style:font-name-complex="Liberation Mono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c7c0b" style:font-name-asian="NSimSun1" style:font-size-asian="11pt" style:font-weight-asian="bold" style:font-name-complex="Liberation Mono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cf78c" officeooo:paragraph-rsid="002cf78c" style:font-name-asian="NSimSun1" style:font-size-asian="11pt" style:font-weight-asian="bold" style:font-name-complex="Liberation Mono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b80f" officeooo:paragraph-rsid="001c7c0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c7c0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745a" officeooo:paragraph-rsid="001e745a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745a" officeooo:paragraph-rsid="0025bf72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bdc6" officeooo:paragraph-rsid="001fbdc6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17d12" officeooo:paragraph-rsid="00217d12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4c7f8" officeooo:paragraph-rsid="00253cf6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4c7f8" officeooo:paragraph-rsid="002f90b4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3cf6" officeooo:paragraph-rsid="00253cf6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3cf6" officeooo:paragraph-rsid="002f90b4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bf72" officeooo:paragraph-rsid="0025bf72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bf72" officeooo:paragraph-rsid="00317d37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5bf72" officeooo:paragraph-rsid="0025bf72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822aa" officeooo:paragraph-rsid="002822aa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822aa" officeooo:paragraph-rsid="002924f9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24f9" officeooo:paragraph-rsid="002924f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a9ea3" officeooo:paragraph-rsid="002a9ea3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cf78c" officeooo:paragraph-rsid="002cf78c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cf78c" officeooo:paragraph-rsid="002cf78c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f90b4" officeooo:paragraph-rsid="002f90b4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ac969" officeooo:paragraph-rsid="002f90b4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ecfd5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5de0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c7c0b" style:font-size-asian="18pt" style:font-weight-asian="bold" style:font-size-complex="18pt" style:font-weight-complex="bold"/>
    </style:style>
    <style:style style:name="T10" style:family="text">
      <style:text-properties officeooo:rsid="001c7c0b"/>
    </style:style>
    <style:style style:name="T11" style:family="text">
      <style:text-properties officeooo:rsid="000ecfd5"/>
    </style:style>
    <style:style style:name="T12" style:family="text">
      <style:text-properties officeooo:rsid="0005de06"/>
    </style:style>
    <style:style style:name="T13" style:family="text">
      <style:text-properties officeooo:rsid="0026bcd2"/>
    </style:style>
    <style:style style:name="T14" style:family="text">
      <style:text-properties officeooo:rsid="001e2191"/>
    </style:style>
    <style:style style:name="T15" style:family="text">
      <style:text-properties officeooo:rsid="001f3f70"/>
    </style:style>
    <style:style style:name="T16" style:family="text">
      <style:text-properties officeooo:rsid="0017532c"/>
    </style:style>
    <style:style style:name="T17" style:family="text">
      <style:text-properties officeooo:rsid="0020238c"/>
    </style:style>
    <style:style style:name="T18" style:family="text">
      <style:text-properties officeooo:rsid="001fa6be"/>
    </style:style>
    <style:style style:name="T19" style:family="text">
      <style:text-properties officeooo:rsid="00177090" style:font-name-asian="NSimSun1" style:font-name-complex="Liberation Mono"/>
    </style:style>
    <style:style style:name="T20" style:family="text">
      <style:text-properties officeooo:rsid="0024c7f8"/>
    </style:style>
    <style:style style:name="T21" style:family="text">
      <style:text-properties officeooo:rsid="00253cf6"/>
    </style:style>
    <style:style style:name="T22" style:family="text">
      <style:text-properties officeooo:rsid="0025bf72"/>
    </style:style>
    <style:style style:name="T23" style:family="text">
      <style:text-properties officeooo:rsid="002a9ea3"/>
    </style:style>
    <style:style style:name="T24" style:family="text">
      <style:text-properties officeooo:rsid="002ac969"/>
    </style:style>
    <style:style style:name="T25" style:family="text">
      <style:text-properties officeooo:rsid="002f90b4"/>
    </style:style>
    <style:style style:name="T26" style:family="text">
      <style:text-properties officeooo:rsid="001e745a"/>
    </style:style>
    <style:style style:name="T27" style:family="text">
      <style:text-properties officeooo:rsid="00317d37"/>
    </style:style>
    <style:style style:name="T28" style:family="text">
      <style:text-properties officeooo:rsid="0033ba22"/>
    </style:style>
    <style:style style:name="T29" style:family="text">
      <style:text-properties officeooo:rsid="0035312b"/>
    </style:style>
    <style:style style:name="T30" style:family="text">
      <style:text-properties officeooo:rsid="00370a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27-31</text:span><text:span text:style-name="T5">.</text:span><text:span text:style-name="T6">01.</text:span><text:span text:style-name="T7">202</text:span><text:span text:style-name="T8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71444317648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23"/>
            <text:p text:style-name="P23">Poniedziałek </text:p>
            <text:p text:style-name="P25"><text:span text:style-name="T11">2</text:span><text:span text:style-name="T10">7</text:span>.<text:span text:style-name="T12">01.</text:span>2025</text:p>
          </table:table-cell>
          <table:table-cell table:style-name="Tabela1.A2" office:value-type="string">
            <text:p text:style-name="P40">Płatki jaglane na <text:line-break/>mleku 82%. </text:p>
            <text:p text:style-name="P40">Chleb graham, <text:line-break/>masło 82%, sałata zielona, jajko gotowane na twardo, rzodkiewka. <text:line-break/>Herbata rumiankowa. </text:p>
          </table:table-cell>
          <table:table-cell table:style-name="Tabela1.A2" office:value-type="string">
            <text:p text:style-name="P33">Sok owocowo-warzywny: burak, jabłko, marchew. </text:p>
          </table:table-cell>
          <table:table-cell table:style-name="Tabela1.A2" office:value-type="string">
            <text:p text:style-name="P30">Zupa selerowa na masełku 82%</text:p>
            <text:p text:style-name="P30">z makaronem durum zwierzątka, koperek świeży, śmietana 18%. </text:p>
            <text:p text:style-name="P31">Parowańce z musem truskawkowo-jogurtem.</text:p>
            <text:p text:style-name="P31"><text:span text:style-name="T22">Woda źródlana niegazowana z cytryną.</text:span> </text:p>
          </table:table-cell>
          <table:table-cell table:style-name="Tabela1.E2" office:value-type="string">
            <text:p text:style-name="P38">Ciasto szpinakowe </text:p>
            <text:p text:style-name="P39">z bananem. <text:line-break/>Woda źródlana niegazowana<text:line-break/> z cytryną.<text:span text:style-name="T26"> </text:span></text:p>
          </table:table-cell>
        </table:table-row>
        <table:table-row table:style-name="TableLine247144431329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28">3</text:span>,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1">1,<text:span text:style-name="T13">3,</text:span>6,7,<text:span text:style-name="T14">9,</text:span>10,11</text:p>
          </table:table-cell>
          <table:table-cell table:style-name="Tabela1.E2" office:value-type="string">
            <text:p text:style-name="P12">1,3,7</text:p>
          </table:table-cell>
        </table:table-row>
        <table:table-row table:style-name="Tabela1.4">
          <table:table-cell table:style-name="Tabela1.A2" office:value-type="string">
            <text:p text:style-name="P24"/>
            <text:p text:style-name="P24"/>
            <text:p text:style-name="P24"/>
            <text:p text:style-name="P24">Wtorek</text:p>
            <text:p text:style-name="P25"><text:span text:style-name="T11">2</text:span><text:span text:style-name="T10">8</text:span>.01.2025</text:p>
            <text:p text:style-name="P24"/>
          </table:table-cell>
          <table:table-cell table:style-name="Tabela1.A2" office:value-type="string">
            <text:p text:style-name="P19">Płatki orkiszowe na mleku 2%. </text:p>
            <text:p text:style-name="P13">Tosty: chleb tostowy, masło 82%, wędlina filet z indyka Premium, ogórek świeży. </text:p>
            <text:p text:style-name="P14">Herbata czarna granulowana z cytryną. </text:p>
          </table:table-cell>
          <table:table-cell table:style-name="Tabela1.A2" office:value-type="string">
            <text:p text:style-name="P47">Krążki jabłek pieczone <text:line-break/>w piekarniku. </text:p>
          </table:table-cell>
          <table:table-cell table:style-name="Tabela1.A2" office:value-type="string">
            <text:p text:style-name="P30">Zupa <text:span text:style-name="T20">ogórkowa</text:span> na masełku 82% <text:line-break/>z ziemniakami<text:line-break/> i warzywami, <text:line-break/>natką pietruszki, <text:line-break/>śmietana 18%.<text:line-break/>Ryż paraboiled, pulpeciki drobiowe (filet z indyka) w sosie koperkowym,<text:line-break/> surówka z kapusty pekińskiej<text:line-break/> z pomidorami, ogórkiem świeżym<text:line-break/>z jogurtem naturalnym.<text:line-break/><text:span text:style-name="T22">Kom.ow.:agrest,śliwka.</text:span> </text:p>
          </table:table-cell>
          <table:table-cell table:style-name="Tabela1.E2" office:value-type="string">
            <text:p text:style-name="P32">Bułeczki drożdżowe cynamonki. </text:p>
            <text:p text:style-name="P41">Kubek ciepłego<text:line-break/> mleka 2%.</text:p>
          </table:table-cell>
        </table:table-row>
        <table:table-row table:style-name="Tabela1.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9">1,<text:span text:style-name="T15">3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1,<text:span text:style-name="T13">3,</text:span>6,7,<text:span text:style-name="T14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2471444324720">
          <table:table-cell table:style-name="Tabela1.A2" office:value-type="string">
            <text:p text:style-name="P26"/>
            <text:p text:style-name="P26">Środa</text:p>
            <text:p text:style-name="P28"><text:span text:style-name="T11">2</text:span><text:span text:style-name="T10">9</text:span>.01.2025</text:p>
            <text:p text:style-name="P29"/>
          </table:table-cell>
          <table:table-cell table:style-name="Tabela1.A2" office:value-type="string">
            <text:p text:style-name="P17">Płatki ryżowe na</text:p>
            <text:p text:style-name="P15"><text:span text:style-name="T23"><text:s/>mleku 2%. </text:span><text:line-break/>Chleb <text:span text:style-name="T23">pszenny</text:span>, <text:span text:style-name="T23">pasta <text:line-break/>z tuńczyka (tuńczyk <text:line-break/>w s. w/wł.) i awokado, papryka czerwona. <text:line-break/>Herbata owocowa. </text:span></text:p>
          </table:table-cell>
          <table:table-cell table:style-name="Tabela1.A2" office:value-type="string">
            <text:p text:style-name="P33">Jogurt naturalny<text:line-break/> z bananem. </text:p>
          </table:table-cell>
          <table:table-cell table:style-name="Tabela1.A2" office:value-type="string">
            <text:p text:style-name="P32">Rosół (bulion drobiowo-warzywny)<text:line-break/> z makaronem nitka, natka pietruszki.</text:p>
            <text:p text:style-name="P32">Puree ziemniaczane<text:line-break/> z masełkiem 82%, pieczone nuggetsy<text:line-break/> z kurczaka </text:p>
            <text:p text:style-name="P32">(filet z kurczaka)<text:line-break/>w płatkach kukurydzianych, surówka z pora <text:line-break/>z marchewką i jabłkiem, szczypiorek z jogurtem naturalnym.</text:p>
            <text:p text:style-name="P38">Woda źródlana niegazowana z cytryną.</text:p>
          </table:table-cell>
          <table:table-cell table:style-name="Tabela1.E2" office:value-type="string">
            <text:p text:style-name="P41">Chlebek bananowy </text:p>
            <text:p text:style-name="P42">z orzechami włoskimi.<text:line-break/><text:span text:style-name="T22">Woda źródlana niegazowana <text:line-break/>z cytryną.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0">1<text:span text:style-name="T16">,</text:span><text:span text:style-name="T27">4,</text:span>7</text:p>
          </table:table-cell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21">1<text:span text:style-name="T17">,</text:span><text:span text:style-name="T18">3,</text:span>6,7,<text:span text:style-name="T14">9,</text:span>10,11</text:p>
          </table:table-cell>
          <table:table-cell table:style-name="Tabela1.E2" office:value-type="string">
            <text:p text:style-name="P22">1,3,7,<text:span text:style-name="T27">8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9">27-31</text:span><text:span text:style-name="T5">.</text:span><text:span text:style-name="T6">01.</text:span><text:span text:style-name="T7">202</text:span><text:span text:style-name="T8">5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471444321184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23"/>
            <text:p text:style-name="P23"><text:span text:style-name="T19">Czwartek </text:span><text:s/></text:p>
            <text:p text:style-name="P25"><text:span text:style-name="T10">30</text:span>.<text:span text:style-name="T12">01.</text:span>2025</text:p>
          </table:table-cell>
          <table:table-cell table:style-name="Tabela2.A2" office:value-type="string">
            <text:p text:style-name="P44"><text:span text:style-name="T24">Kasza kukurydziana na mleku 2%</text:span><text:line-break/>Bułka kajzerka, <text:line-break/>masło 82%, pasztet drobiowo-warzywny, ogórek świeży. <text:s/></text:p>
            <text:p text:style-name="P46">Herbata owocowa.</text:p>
          </table:table-cell>
          <table:table-cell table:style-name="Tabela2.A2" office:value-type="string">
            <text:p text:style-name="P47">Sałatka owocowa: banan, mango, melon, gruszka.</text:p>
          </table:table-cell>
          <table:table-cell table:style-name="Tabela2.A2" office:value-type="string">
            <text:p text:style-name="P34">Zalewajka <text:line-break/>z ziemniakami i cienką kiełbaską, koperek świeży, śmietana 18%.<text:line-break/><text:span text:style-name="T21">Pierogi z serem białym</text:span></text:p>
            <text:p text:style-name="P37">i masłem 82%. <text:s/></text:p>
            <text:p text:style-name="P35"><text:span text:style-name="T25">Słupki marchewki.</text:span> <text:line-break/><text:span text:style-name="T22">Kom. ow.:agrest,śliwka.</text:span></text:p>
          </table:table-cell>
          <table:table-cell table:style-name="Tabela2.E2" office:value-type="string">
            <text:p text:style-name="P43">Sernik z kaszą manną i żurawiną suszoną <text:line-break/><text:span text:style-name="T22">Kom. ow.:<text:line-break/>agrest,śliwka.</text:span></text:p>
          </table:table-cell>
        </table:table-row>
        <table:table-row table:style-name="TableLine2471444326080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29">3</text:span>,7</text:p>
          </table:table-cell>
          <table:table-cell table:style-name="Tabela2.A2" office:value-type="string">
            <text:p text:style-name="P6">-</text:p>
          </table:table-cell>
          <table:table-cell table:style-name="Tabela2.A2" office:value-type="string">
            <text:p text:style-name="P11">1,<text:span text:style-name="T13">3,</text:span>6,7,<text:span text:style-name="T14">9,</text:span>10,11</text:p>
          </table:table-cell>
          <table:table-cell table:style-name="Tabela2.E2" office:value-type="string">
            <text:p text:style-name="P12">1,3,7</text:p>
          </table:table-cell>
        </table:table-row>
        <table:table-row table:style-name="Tabela2.4">
          <table:table-cell table:style-name="Tabela2.A2" office:value-type="string">
            <text:p text:style-name="P24"/>
            <text:p text:style-name="P27">Piątek</text:p>
            <text:p text:style-name="P25"><text:span text:style-name="T10">31</text:span>.01.2025</text:p>
            <text:p text:style-name="P24"/>
          </table:table-cell>
          <table:table-cell table:style-name="Tabela2.A2" office:value-type="string">
            <text:p text:style-name="P16">Kakao (mleko 2%).</text:p>
            <text:p text:style-name="P16">Naleśniki<text:line-break/>(mąka pełnoziarnista<text:span text:style-name="T28">)<text:line-break/></text:span> z dżemem truskawkowym niskosłodzonym, marchewka do chrupania.</text:p>
            <text:p text:style-name="P18">Herbata rumiankowa.</text:p>
          </table:table-cell>
          <table:table-cell table:style-name="Tabela2.A2" office:value-type="string">
            <text:p text:style-name="P48">Pieczone placuszki warzywne: ziemniak, marchew, cukinia. </text:p>
            <text:p text:style-name="P48">Paseczki papryki czerwonej. </text:p>
          </table:table-cell>
          <table:table-cell table:style-name="Tabela2.A2" office:value-type="string">
            <text:p text:style-name="P36">Zupa pomidorowa na masełku 82% </text:p>
            <text:p text:style-name="P36">z ryżem białym, natką pietruszki, <text:line-break/>śmietana 18%. </text:p>
            <text:p text:style-name="P36">Puree ziemniaczane </text:p>
            <text:p text:style-name="P36">z masłem 82%, pieczone paluszki rybne (filet miruna) w/wł., surówka z kapusty kiszonej z jabłkiem, marchewką, kurkumą, natką pietruszki <text:line-break/>z oliwą z oliwek. </text:p>
            <text:p text:style-name="P38">Woda źródlana niegazowana z cytryną.</text:p>
          </table:table-cell>
          <table:table-cell table:style-name="Tabela2.E2" office:value-type="string">
            <text:p text:style-name="P45">Ciasteczka owsiane. </text:p>
            <text:p text:style-name="P45">Gruszka. <text:line-break/><text:span text:style-name="T22">Woda źródlana niegazowana<text:line-break/> z cytryną.</text:span></text:p>
          </table:table-cell>
        </table:table-row>
        <table:table-row table:style-name="Tabela2.5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9">1,<text:span text:style-name="T15">3,</text:span>7</text:p>
          </table:table-cell>
          <table:table-cell table:style-name="Tabela2.A2" office:value-type="string">
            <text:p text:style-name="P8">1,3,7</text:p>
          </table:table-cell>
          <table:table-cell table:style-name="Tabela2.A2" office:value-type="string">
            <text:p text:style-name="P11">1,<text:span text:style-name="T13">3,</text:span><text:span text:style-name="T30">4,</text:span>6,7,<text:span text:style-name="T14">9,</text:span>10,11</text:p>
          </table:table-cell>
          <table:table-cell table:style-name="Tabela2.E2" office:value-type="string">
            <text:p text:style-name="P10">1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4T08:44:12.341000000</meta:creation-date>
    <dc:date>2025-01-23T13:27:22.550000000</dc:date>
    <meta:editing-duration>PT12H37M</meta:editing-duration>
    <meta:editing-cycles>11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91" meta:word-count="381" meta:character-count="2841" meta:non-whitespace-character-count="2487"/>
  </office:meta>
</office:document-meta>
</file>