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68cm" style:rel-column-width="12599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3cm" style:rel-column-width="1281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65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343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42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cm" style:rel-column-width="12606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117cm" style:rel-column-width="12014*"/>
    </style:style>
    <style:style style:name="Tabela2.D" style:family="table-column">
      <style:table-column-properties style:column-width="3.477cm" style:rel-column-width="13402*"/>
    </style:style>
    <style:style style:name="Tabela2.E" style:family="table-column">
      <style:table-column-properties style:column-width="3.321cm" style:rel-column-width="12806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1.655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343cm"/>
    </style:style>
    <style:style style:name="Tabela2.5" style:family="table-row">
      <style:table-row-properties style:min-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745a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5bf72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bf72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bf72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17d12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f90b4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f90b4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bdc6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822aa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a9ea3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cf78c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cf78c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4c7f8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24f9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ac969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3cf6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5d2b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7cff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5d2bb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7cff1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05d2bb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07cff1" style:font-name-asian="NSimSun1" style:font-size-asian="11pt" style:font-weight-asian="bold" style:font-name-complex="Liberation Mono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5d2bb" style:font-name-asian="NSimSun1" style:font-size-asian="11pt" style:font-weight-asian="bold" style:font-name-complex="Liberation Mono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cf78c" officeooo:paragraph-rsid="0007cff1" style:font-name-asian="NSimSun1" style:font-size-asian="11pt" style:font-weight-asian="bold" style:font-name-complex="Liberation Mono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b80f" officeooo:paragraph-rsid="0005d2b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5d2b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d2bb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7cff1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d2b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7cff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5d2bb" style:font-name-asian="NSimSun1" style:font-size-asian="11pt" style:font-style-asian="italic" style:font-name-complex="Liberation Mono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05d2bb" style:font-name-asian="NSimSun1" style:font-size-asian="11pt" style:font-weight-asian="normal" style:font-name-complex="Liberation Mono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07cff1" style:font-name-asian="NSimSun1" style:font-size-asian="11pt" style:font-weight-asian="normal" style:font-name-complex="Liberation Mono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5d2bb" style:font-name-asian="NSimSun1" style:font-size-asian="11pt" style:font-weight-asian="normal" style:font-name-complex="Liberation Mono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13ca" officeooo:paragraph-rsid="000f13ca" style:font-name-asian="NSimSun1" style:font-size-asian="11pt" style:font-weight-asian="normal" style:font-name-complex="Liberation Mono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5d2bb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7cff1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5d2bb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c9ae5" officeooo:paragraph-rsid="000c9ae5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17d37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d30" officeooo:paragraph-rsid="0006bbba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22aa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a9ea3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a9ea3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924f9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f78c" officeooo:paragraph-rsid="0007cff1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208e" officeooo:paragraph-rsid="000a208e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5d2bb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5d2bb" style:font-name-asian="NSimSun1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5d2bb" style:font-name-asian="NSimSun1" style:font-size-asian="10pt" style:font-name-complex="Liberation Mono" style:font-size-complex="10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5d2bb"/>
    </style:style>
    <style:style style:name="P56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7cff1"/>
    </style:style>
    <style:style style:name="P57" style:family="paragraph" style:parent-style-name="Standard">
      <style:text-properties officeooo:paragraph-rsid="0005d2bb"/>
    </style:style>
    <style:style style:name="P58" style:family="paragraph" style:parent-style-name="Standard">
      <style:text-properties officeooo:paragraph-rsid="0007cff1"/>
    </style:style>
    <style:style style:name="T1" style:family="text">
      <style:text-properties officeooo:rsid="0025bf72"/>
    </style:style>
    <style:style style:name="T2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c7c0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ecfd5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5de06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5d2bb" style:font-size-asian="18pt" style:font-weight-asian="bold" style:font-size-complex="18pt" style:font-weight-complex="bold"/>
    </style:style>
    <style:style style:name="T12" style:family="text">
      <style:text-properties officeooo:rsid="0005d2bb"/>
    </style:style>
    <style:style style:name="T13" style:family="text">
      <style:text-properties officeooo:rsid="000ecfd5"/>
    </style:style>
    <style:style style:name="T14" style:family="text">
      <style:text-properties officeooo:rsid="001c7c0b"/>
    </style:style>
    <style:style style:name="T15" style:family="text">
      <style:text-properties officeooo:rsid="0005de06"/>
    </style:style>
    <style:style style:name="T16" style:family="text">
      <style:text-properties officeooo:rsid="001e745a"/>
    </style:style>
    <style:style style:name="T17" style:family="text">
      <style:text-properties officeooo:rsid="0026bcd2"/>
    </style:style>
    <style:style style:name="T18" style:family="text">
      <style:text-properties officeooo:rsid="001e2191"/>
    </style:style>
    <style:style style:name="T19" style:family="text">
      <style:text-properties officeooo:rsid="0024c7f8"/>
    </style:style>
    <style:style style:name="T20" style:family="text">
      <style:text-properties officeooo:rsid="001f3f70"/>
    </style:style>
    <style:style style:name="T21" style:family="text">
      <style:text-properties officeooo:rsid="002a9ea3"/>
    </style:style>
    <style:style style:name="T22" style:family="text">
      <style:text-properties officeooo:rsid="0017532c"/>
    </style:style>
    <style:style style:name="T23" style:family="text">
      <style:text-properties officeooo:rsid="00317d37"/>
    </style:style>
    <style:style style:name="T24" style:family="text">
      <style:text-properties officeooo:rsid="0020238c"/>
    </style:style>
    <style:style style:name="T25" style:family="text">
      <style:text-properties officeooo:rsid="001fa6be"/>
    </style:style>
    <style:style style:name="T26" style:family="text">
      <style:text-properties officeooo:rsid="00177090" style:font-name-asian="NSimSun1" style:font-name-complex="Liberation Mono"/>
    </style:style>
    <style:style style:name="T27" style:family="text">
      <style:text-properties officeooo:rsid="000a208e" style:font-name-asian="NSimSun1" style:font-name-complex="Liberation Mono"/>
    </style:style>
    <style:style style:name="T28" style:family="text">
      <style:text-properties officeooo:rsid="002ac969"/>
    </style:style>
    <style:style style:name="T29" style:family="text">
      <style:text-properties officeooo:rsid="00253cf6"/>
    </style:style>
    <style:style style:name="T30" style:family="text">
      <style:text-properties officeooo:rsid="002f90b4"/>
    </style:style>
    <style:style style:name="T31" style:family="text">
      <style:text-properties officeooo:rsid="0007e645"/>
    </style:style>
    <style:style style:name="T32" style:family="text">
      <style:text-properties officeooo:rsid="00082682"/>
    </style:style>
    <style:style style:name="T33" style:family="text">
      <style:text-properties officeooo:rsid="000a208e"/>
    </style:style>
    <style:style style:name="T34" style:family="text">
      <style:text-properties officeooo:rsid="000c9ae5"/>
    </style:style>
    <style:style style:name="T35" style:family="text">
      <style:text-properties officeooo:rsid="001087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Jadłospis</text:span><text:span text:style-name="T3"> </text:span><text:span text:style-name="T4">dla dzieci</text:span><text:span text:style-name="T5"> </text:span><text:span text:style-name="T11">z alergią </text:span><text:span text:style-name="T6">27-31</text:span><text:span text:style-name="T7">.</text:span><text:span text:style-name="T8">01.</text:span><text:span text:style-name="T9">202</text:span><text:span text:style-name="T10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71277722720">
          <table:table-cell table:style-name="Tabela1.A1" office:value-type="string">
            <text:p text:style-name="P27">Dzień/ Data</text:p>
          </table:table-cell>
          <table:table-cell table:style-name="Tabela1.A1" office:value-type="string">
            <text:p text:style-name="P27">Śniadanie I</text:p>
          </table:table-cell>
          <table:table-cell table:style-name="Tabela1.A1" office:value-type="string">
            <text:p text:style-name="P27">Śniadanie II</text:p>
          </table:table-cell>
          <table:table-cell table:style-name="Tabela1.A1" office:value-type="string">
            <text:p text:style-name="P27">Obiad</text:p>
          </table:table-cell>
          <table:table-cell table:style-name="Tabela1.E1" office:value-type="string">
            <text:p text:style-name="P27">Podwieczorek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Poniedziałek </text:p>
            <text:p text:style-name="P21"><text:span text:style-name="T13">2</text:span><text:span text:style-name="T14">7</text:span>.<text:span text:style-name="T15">01.</text:span>2025</text:p>
          </table:table-cell>
          <table:table-cell table:style-name="Tabela1.A2" office:value-type="string">
            <text:p text:style-name="P2">Płatki jaglane na <text:line-break/>mleku <text:span text:style-name="T12">roślinnym</text:span>. </text:p>
            <text:p text:style-name="P2">Chleb graham, <text:line-break/>masło <text:span text:style-name="T12">roślinne,<text:line-break/></text:span> sałata zielona, jajko gotowane na twardo, rzodkiewka/ <text:span text:style-name="T12">chleb graham, masło roślinne, sałata zielona, rzodkiewka. </text:span><text:line-break/>Herbata rumiankowa. </text:p>
          </table:table-cell>
          <table:table-cell table:style-name="Tabela1.A2" office:value-type="string">
            <text:p text:style-name="P5">Sok owocowo-warzywny: burak, jabłko, marchew. </text:p>
          </table:table-cell>
          <table:table-cell table:style-name="Tabela1.A2" office:value-type="string">
            <text:p text:style-name="P1">Zupa selerowa na masełku <text:span text:style-name="T12">roślinnym, </text:span></text:p>
            <text:p text:style-name="P1">z makaronem durum zwierzątka, koperek świeży, <text:span text:style-name="T12">niezabielana</text:span>. </text:p>
            <text:p text:style-name="P1">Parowańce z musem truskawkow<text:span text:style-name="T12">ym</text:span>.</text:p>
            <text:p text:style-name="P1"><text:span text:style-name="T1">Woda źródlana niegazowana z cytryną.</text:span> </text:p>
          </table:table-cell>
          <table:table-cell table:style-name="Tabela1.E2" office:value-type="string">
            <text:p text:style-name="P3">Ciasto szpinakowe </text:p>
            <text:p text:style-name="P3">z bananem. <text:line-break/>Woda źródlana niegazowana<text:line-break/> z cytryną.<text:span text:style-name="T16"> </text:span></text:p>
          </table:table-cell>
        </table:table-row>
        <table:table-row table:style-name="TableLine2471277718096">
          <table:table-cell table:style-name="Tabela1.A2" office:value-type="string">
            <text:p text:style-name="P29">ALERGENY</text:p>
          </table:table-cell>
          <table:table-cell table:style-name="Tabela1.A2" office:value-type="string">
            <text:p text:style-name="P32">1,<text:span text:style-name="T12">3</text:span>,7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40">1,<text:span text:style-name="T17">3,</text:span>6,7,<text:span text:style-name="T18">9,</text:span>10,11</text:p>
          </table:table-cell>
          <table:table-cell table:style-name="Tabela1.E2" office:value-type="string">
            <text:p text:style-name="P42">1,3,7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/>
            <text:p text:style-name="P19"/>
            <text:p text:style-name="P19">Wtorek</text:p>
            <text:p text:style-name="P21"><text:span text:style-name="T13">2</text:span><text:span text:style-name="T14">8</text:span>.01.2025</text:p>
            <text:p text:style-name="P19"/>
          </table:table-cell>
          <table:table-cell table:style-name="Tabela1.A2" office:value-type="string">
            <text:p text:style-name="P44">Płatki orkiszowe na mleku <text:span text:style-name="T12">roślinne</text:span>. </text:p>
            <text:p text:style-name="P45">Tosty: chleb tostowy, masło <text:span text:style-name="T12">roślinne</text:span>,</text:p>
            <text:p text:style-name="P45"><text:s/>wędlina filet z indyka Premium, ogórek świeży. </text:p>
            <text:p text:style-name="P46">Herbata czarna granulowana z cytryną. </text:p>
          </table:table-cell>
          <table:table-cell table:style-name="Tabela1.A2" office:value-type="string">
            <text:p text:style-name="P6">Krążki jabłek pieczone <text:line-break/>w piekarniku. </text:p>
          </table:table-cell>
          <table:table-cell table:style-name="Tabela1.A2" office:value-type="string">
            <text:p text:style-name="P1">Zupa <text:span text:style-name="T19">ogórkowa</text:span> na masełku <text:span text:style-name="T31">roślinne</text:span> <text:line-break/>z ziemniakami<text:line-break/> i warzywami, <text:line-break/>natką pietruszki, <text:line-break/><text:span text:style-name="T31">niezabielana</text:span>.<text:line-break/>Ryż paraboiled, pulpeciki drobiowe (filet z indyka) <text:line-break/>w sosie koperkowym,<text:line-break/> surówka z kapusty pekińskiej<text:line-break/> z pomidorami, ogórkiem świeżym<text:line-break/>z <text:span text:style-name="T31">oliwą z oliwek</text:span>.<text:line-break/><text:span text:style-name="T1">Kom.ow.:agrest,śliwka.</text:span> </text:p>
          </table:table-cell>
          <table:table-cell table:style-name="Tabela1.E2" office:value-type="string">
            <text:p text:style-name="P8">Bułeczki drożdżowe cynamonki. </text:p>
            <text:p text:style-name="P9">Kubek ciepłego<text:line-break/> mleka <text:span text:style-name="T31">roślinnego.</text:span></text:p>
          </table:table-cell>
        </table:table-row>
        <table:table-row table:style-name="Tabela1.5">
          <table:table-cell table:style-name="Tabela1.A2" office:value-type="string">
            <text:p text:style-name="P29">ALERGENY</text:p>
          </table:table-cell>
          <table:table-cell table:style-name="Tabela1.A2" office:value-type="string">
            <text:p text:style-name="P36">1,<text:span text:style-name="T27">6</text:span><text:span text:style-name="T20">,</text:span>7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40">1,<text:span text:style-name="T17">3,</text:span>6,7,<text:span text:style-name="T18">9,</text:span>10,11</text:p>
          </table:table-cell>
          <table:table-cell table:style-name="Tabela1.E2" office:value-type="string">
            <text:p text:style-name="P38">1,3,7</text:p>
          </table:table-cell>
        </table:table-row>
        <table:table-row table:style-name="TableLine2471277714560">
          <table:table-cell table:style-name="Tabela1.A2" office:value-type="string">
            <text:p text:style-name="P23"/>
            <text:p text:style-name="P23">Środa</text:p>
            <text:p text:style-name="P25"><text:span text:style-name="T13">2</text:span><text:span text:style-name="T14">9</text:span>.01.2025</text:p>
            <text:p text:style-name="P26"/>
          </table:table-cell>
          <table:table-cell table:style-name="Tabela1.A2" office:value-type="string">
            <text:p text:style-name="P47">Płatki ryżowe na</text:p>
            <text:p text:style-name="P49"><text:span text:style-name="T21"><text:s/>mleku </text:span><text:span text:style-name="T31">roślinnym.</text:span><text:span text:style-name="T21"> </text:span><text:line-break/>Chleb <text:span text:style-name="T21">pszenny</text:span>, <text:span text:style-name="T21">pasta <text:line-break/>z tuńczyka (tuńczyk <text:line-break/>w s. w/wł.) i awokado, papryka czerwona. <text:line-break/>Herbata owocowa. </text:span></text:p>
          </table:table-cell>
          <table:table-cell table:style-name="Tabela1.A2" office:value-type="string">
            <text:p text:style-name="P5">Jogurt <text:span text:style-name="T31">vege</text:span><text:line-break/> z bananem. </text:p>
          </table:table-cell>
          <table:table-cell table:style-name="Tabela1.A2" office:value-type="string">
            <text:p text:style-name="P8">Rosół (bulion drobiowo-warzywny)<text:line-break/> z makaronem nitka, natka pietruszki.</text:p>
            <text:p text:style-name="P8">Puree ziemniaczane<text:line-break/> z masełkiem <text:span text:style-name="T31">roślinnym</text:span>, pieczone nuggetsy<text:line-break/> z kurczaka </text:p>
            <text:p text:style-name="P8">(filet z kurczaka)<text:line-break/>w płatkach kukurydzianych, surówka z pora <text:line-break/>z marchewką i jabłkiem, szczypiorek z <text:span text:style-name="T31">oliwą <text:line-break/>z oliwek</text:span>.</text:p>
            <text:p text:style-name="P3">Woda źródlana niegazowana z cytryną.</text:p>
          </table:table-cell>
          <table:table-cell table:style-name="Tabela1.E2" office:value-type="string">
            <text:p text:style-name="P9">Chlebek bananowy </text:p>
            <text:p text:style-name="P9">z orzechami włosk<text:span text:style-name="T33">imi</text:span>.<text:line-break/><text:span text:style-name="T1">Woda źródlana niegazowana <text:line-break/>z cytryną.</text:span></text:p>
          </table:table-cell>
        </table:table-row>
        <table:table-row table:style-name="Tabela1.7">
          <table:table-cell table:style-name="Tabela1.A2" office:value-type="string">
            <text:p text:style-name="P31">ALERGENY</text:p>
          </table:table-cell>
          <table:table-cell table:style-name="Tabela1.A2" office:value-type="string">
            <text:p text:style-name="P52">1<text:span text:style-name="T22">,</text:span><text:span text:style-name="T23">4,</text:span>7</text:p>
          </table:table-cell>
          <table:table-cell table:style-name="Tabela1.A2" office:value-type="string">
            <text:p text:style-name="P51">6</text:p>
          </table:table-cell>
          <table:table-cell table:style-name="Tabela1.A2" office:value-type="string">
            <text:p text:style-name="P53">1<text:span text:style-name="T24">,</text:span><text:span text:style-name="T25">3,</text:span>6,7,<text:span text:style-name="T18">9,</text:span>10,11</text:p>
          </table:table-cell>
          <table:table-cell table:style-name="Tabela1.E2" office:value-type="string">
            <text:p text:style-name="P54">1,3,7,<text:span text:style-name="T23">8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6"><text:soft-page-break/><text:span text:style-name="T2">Jadłospis</text:span><text:span text:style-name="T3"> </text:span><text:span text:style-name="T4">dla dzieci</text:span><text:span text:style-name="T5"> </text:span><text:span text:style-name="T11">z alergią </text:span><text:span text:style-name="T6">27-31</text:span><text:span text:style-name="T7">.</text:span><text:span text:style-name="T8">01.</text:span><text:span text:style-name="T9">202</text:span><text:span text:style-name="T10">5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471277718368">
          <table:table-cell table:style-name="Tabela2.A1" office:value-type="string">
            <text:p text:style-name="P28">Dzień/ Data</text:p>
          </table:table-cell>
          <table:table-cell table:style-name="Tabela2.A1" office:value-type="string">
            <text:p text:style-name="P28">Śniadanie I</text:p>
          </table:table-cell>
          <table:table-cell table:style-name="Tabela2.A1" office:value-type="string">
            <text:p text:style-name="P28">Śniadanie II</text:p>
          </table:table-cell>
          <table:table-cell table:style-name="Tabela2.A1" office:value-type="string">
            <text:p text:style-name="P28">Obiad</text:p>
          </table:table-cell>
          <table:table-cell table:style-name="Tabela2.E1" office:value-type="string">
            <text:p text:style-name="P28">Podwieczorek</text:p>
          </table:table-cell>
        </table:table-row>
        <table:table-row table:style-name="Tabela2.2">
          <table:table-cell table:style-name="Tabela2.A2" office:value-type="string">
            <text:p text:style-name="P18"/>
            <text:p text:style-name="P18"><text:span text:style-name="T26">Czwartek </text:span><text:s/></text:p>
            <text:p text:style-name="P22"><text:span text:style-name="T14">30</text:span>.<text:span text:style-name="T15">01.</text:span>2025</text:p>
          </table:table-cell>
          <table:table-cell table:style-name="Tabela2.A2" office:value-type="string">
            <text:p text:style-name="P10"><text:span text:style-name="T28">Kasza kukurydziana na mleku </text:span><text:span text:style-name="T31">roślinnym.</text:span><text:line-break/>Bułka kajzerka, <text:line-break/>masło <text:span text:style-name="T31">roślinne</text:span>, pasztet drobiowo-warzywny, ogórek świeży. <text:s/></text:p>
            <text:p text:style-name="P11">Herbata owocowa.</text:p>
          </table:table-cell>
          <table:table-cell table:style-name="Tabela2.A2" office:value-type="string">
            <text:p text:style-name="P7">Sałatka owocowa: banan, mango, melon, gruszka.</text:p>
          </table:table-cell>
          <table:table-cell table:style-name="Tabela2.A2" office:value-type="string">
            <text:p text:style-name="P13">Zalewajka <text:line-break/>z ziemniakami i cienką kiełbaską, koperek świeży, <text:span text:style-name="T31">niezabielana</text:span>.<text:line-break/><text:span text:style-name="T29">Pierogi z </text:span><text:span text:style-name="T31">truskawkami</text:span></text:p>
            <text:p text:style-name="P13"><text:span text:style-name="T29">i masłem </text:span><text:span text:style-name="T32">roślinnym.</text:span><text:span text:style-name="T29"> <text:s/></text:span></text:p>
            <text:p text:style-name="P13"><text:span text:style-name="T30">Słupki marchewki.</text:span> <text:line-break/><text:span text:style-name="T1">Kom.ow.:agrest,śliwka.</text:span></text:p>
          </table:table-cell>
          <table:table-cell table:style-name="Tabela2.E2" office:value-type="string">
            <text:p text:style-name="P14">Sernik z kaszą manną i żurawiną suszoną <text:line-break/><text:span text:style-name="T1">Kom. ow.:<text:line-break/>agrest,śliwka.</text:span></text:p>
          </table:table-cell>
        </table:table-row>
        <table:table-row table:style-name="TableLine2471494821760">
          <table:table-cell table:style-name="Tabela2.A2" office:value-type="string">
            <text:p text:style-name="P30">ALERGENY</text:p>
          </table:table-cell>
          <table:table-cell table:style-name="Tabela2.A2" office:value-type="string">
            <text:p text:style-name="P33">1,<text:span text:style-name="T33">3</text:span>,7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41">1,<text:span text:style-name="T17">3,</text:span>6,7,<text:span text:style-name="T18">9,</text:span>10,11</text:p>
          </table:table-cell>
          <table:table-cell table:style-name="Tabela2.E2" office:value-type="string">
            <text:p text:style-name="P43">1,3,7</text:p>
          </table:table-cell>
        </table:table-row>
        <table:table-row table:style-name="Tabela2.4">
          <table:table-cell table:style-name="Tabela2.A2" office:value-type="string">
            <text:p text:style-name="P20"/>
            <text:p text:style-name="P24">Piątek</text:p>
            <text:p text:style-name="P22"><text:span text:style-name="T14">31</text:span>.01.2025</text:p>
            <text:p text:style-name="P20"/>
          </table:table-cell>
          <table:table-cell table:style-name="Tabela2.A2" office:value-type="string">
            <text:p text:style-name="P48">Kakao (mleko <text:span text:style-name="T32">roślinne</text:span>).</text:p>
            <text:p text:style-name="P48">Naleśniki <text:line-break/>(mąka pełnoziarnista) <text:line-break/>z dżemem truskawkowym niskosłodzonym, marchewka do chrupania.</text:p>
            <text:p text:style-name="P50">Herbata rumiankowa.</text:p>
          </table:table-cell>
          <table:table-cell table:style-name="Tabela2.A2" office:value-type="string">
            <text:p text:style-name="P15">Pieczone placuszki warzywne: ziemniak, marchew, cukinia. </text:p>
            <text:p text:style-name="P15">Paseczki papryki czerwonej. </text:p>
          </table:table-cell>
          <table:table-cell table:style-name="Tabela2.A2" office:value-type="string">
            <text:p text:style-name="P16">Zupa pomidorowa na masełku <text:span text:style-name="T32">roślinnym</text:span> </text:p>
            <text:p text:style-name="P16">z ryżem białym, natką pietruszki, <text:line-break/><text:span text:style-name="T32">niezabielana</text:span>. </text:p>
            <text:p text:style-name="P16">Puree ziemniaczane </text:p>
            <text:p text:style-name="P16">z masłem <text:span text:style-name="T32">roślinnym</text:span>, pieczone paluszki rybne (filet miruna) w/wł./ <text:span text:style-name="T35">kotlet warzywny/, </text:span>surówka <text:line-break/>z kapusty kiszonej<text:line-break/> z jabłkiem, marchewką, kurkumą, natką pietruszki <text:line-break/>z oliwą z oliwek. </text:p>
            <text:p text:style-name="P4">Woda źródlana niegazowana z cytryną.</text:p>
          </table:table-cell>
          <table:table-cell table:style-name="Tabela2.E2" office:value-type="string">
            <text:p text:style-name="P12">Ciasteczka owsiane. </text:p>
            <text:p text:style-name="P12">Gruszka. <text:line-break/><text:span text:style-name="T1">Woda źródlana niegazowana<text:line-break/> z cytryną.</text:span></text:p>
          </table:table-cell>
        </table:table-row>
        <table:table-row table:style-name="Tabela2.5">
          <table:table-cell table:style-name="Tabela2.A2" office:value-type="string">
            <text:p text:style-name="P30">ALERGENY</text:p>
          </table:table-cell>
          <table:table-cell table:style-name="Tabela2.A2" office:value-type="string">
            <text:p text:style-name="P37">1,<text:span text:style-name="T20">3,</text:span>7</text:p>
          </table:table-cell>
          <table:table-cell table:style-name="Tabela2.A2" office:value-type="string">
            <text:p text:style-name="P35">1,4,7</text:p>
          </table:table-cell>
          <table:table-cell table:style-name="Tabela2.A2" office:value-type="string">
            <text:p text:style-name="P41">1,<text:span text:style-name="T17">3,</text:span><text:span text:style-name="T34">4,</text:span>6,7,<text:span text:style-name="T18">9,</text:span>10,11</text:p>
          </table:table-cell>
          <table:table-cell table:style-name="Tabela2.E2" office:value-type="string">
            <text:p text:style-name="P39">1,7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745a" officeooo:paragraph-rsid="0005d2bb" style:font-name-asian="NSimSun1" style:font-size-asian="10pt" style:font-weight-asian="normal" style:font-name-complex="Liberation Mono" style:font-size-complex="10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6T12:49:24.681000000</meta:creation-date>
    <dc:date>2025-01-23T13:29:42.362000000</dc:date>
    <meta:editing-duration>PT1H18M6S</meta:editing-duration>
    <meta:editing-cycles>7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93" meta:word-count="390" meta:character-count="3012" meta:non-whitespace-character-count="2641"/>
  </office:meta>
</office:document-meta>
</file>