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68cm" style:rel-column-width="12599*"/>
    </style:style>
    <style:style style:name="Tabela1.B" style:family="table-column">
      <style:table-column-properties style:column-width="3.815cm" style:rel-column-width="14707*"/>
    </style:style>
    <style:style style:name="Tabela1.C" style:family="table-column">
      <style:table-column-properties style:column-width="3.009cm" style:rel-column-width="11600*"/>
    </style:style>
    <style:style style:name="Tabela1.D" style:family="table-column">
      <style:table-column-properties style:column-width="3.584cm" style:rel-column-width="13816*"/>
    </style:style>
    <style:style style:name="Tabela1.E" style:family="table-column">
      <style:table-column-properties style:column-width="3.323cm" style:rel-column-width="12813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1.655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4.343cm"/>
    </style:style>
    <style:style style:name="Tabela1.5" style:family="table-row">
      <style:table-row-properties style:min-row-height="0.499cm"/>
    </style:style>
    <style:style style:name="Tabela1.7" style:family="table-row">
      <style:table-row-properties style:min-row-height="0.598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72cm" style:rel-column-width="12613*"/>
    </style:style>
    <style:style style:name="Tabela2.B" style:family="table-column">
      <style:table-column-properties style:column-width="3.815cm" style:rel-column-width="14707*"/>
    </style:style>
    <style:style style:name="Tabela2.C" style:family="table-column">
      <style:table-column-properties style:column-width="3.009cm" style:rel-column-width="11600*"/>
    </style:style>
    <style:style style:name="Tabela2.D" style:family="table-column">
      <style:table-column-properties style:column-width="3.584cm" style:rel-column-width="13816*"/>
    </style:style>
    <style:style style:name="Tabela2.E" style:family="table-column">
      <style:table-column-properties style:column-width="3.32cm" style:rel-column-width="12799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1.655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4" style:family="table-row">
      <style:table-row-properties style:min-row-height="4.343cm"/>
    </style:style>
    <style:style style:name="Tabela2.5" style:family="table-row">
      <style:table-row-properties style:min-row-height="0.499cm"/>
    </style:style>
    <style:style style:name="P1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officeooo:paragraph-rsid="00173dd8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officeooo:paragraph-rsid="0018f4bf"/>
    </style:style>
    <style:style style:name="P3" style:family="paragraph" style:parent-style-name="Standard">
      <style:text-properties officeooo:paragraph-rsid="00173dd8"/>
    </style:style>
    <style:style style:name="P4" style:family="paragraph" style:parent-style-name="Standard">
      <style:text-properties officeooo:paragraph-rsid="0018f4bf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73dd8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8f4bf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73dd8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8f4bf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73dd8" style:font-name-asian="NSimSun1" style:font-size-asian="11pt" style:font-style-asian="italic" style:font-name-complex="Liberation Mono" style:font-size-complex="11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f6d8b" officeooo:paragraph-rsid="00173dd8" style:font-name-asian="NSimSun1" style:font-size-asian="11pt" style:font-weight-asian="normal" style:font-name-complex="Liberation Mono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f6d8b" officeooo:paragraph-rsid="0018f4bf" style:font-name-asian="NSimSun1" style:font-size-asian="11pt" style:font-weight-asian="normal" style:font-name-complex="Liberation Mono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532c" officeooo:paragraph-rsid="00173dd8" style:font-name-asian="NSimSun1" style:font-size-asian="11pt" style:font-weight-asian="normal" style:font-name-complex="Liberation Mono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9a65d" officeooo:paragraph-rsid="0019a65d" style:font-name-asian="NSimSun1" style:font-size-asian="11pt" style:font-weight-asian="normal" style:font-name-complex="Liberation Mono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173dd8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18f4bf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24d0" officeooo:paragraph-rsid="00173dd8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24d0" officeooo:paragraph-rsid="0018f4bf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73dd8" style:font-name-asian="NSimSun1" style:font-size-asian="10pt" style:font-weight-asian="normal" style:font-name-complex="Liberation Mono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8f4bf" style:font-name-asian="NSimSun1" style:font-size-asian="10pt" style:font-weight-asian="normal" style:font-name-complex="Liberation Mono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f6d8b" officeooo:paragraph-rsid="00173dd8" style:font-name-asian="NSimSun1" style:font-size-asian="10pt" style:font-weight-asian="normal" style:font-name-complex="Liberation Mono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f6d8b" officeooo:paragraph-rsid="0018f4bf" style:font-name-asian="NSimSun1" style:font-size-asian="10pt" style:font-weight-asian="normal" style:font-name-complex="Liberation Mono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317d37" officeooo:paragraph-rsid="00173dd8" style:font-name-asian="NSimSun1" style:font-size-asian="10pt" style:font-weight-asian="normal" style:font-name-complex="Liberation Mono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ad30" officeooo:paragraph-rsid="00173dd8" style:font-name-asian="NSimSun1" style:font-size-asian="10pt" style:font-weight-asian="normal" style:font-name-complex="Liberation Mono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822aa" officeooo:paragraph-rsid="00173dd8" style:font-name-asian="NSimSun1" style:font-size-asian="10pt" style:font-weight-asian="normal" style:font-name-complex="Liberation Mono" style:font-size-complex="10pt" style:font-weight-complex="normal"/>
    </style:style>
    <style:style style:name="P25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2a9ea3" officeooo:paragraph-rsid="00173dd8" style:font-name-asian="NSimSun1" style:font-size-asian="10pt" style:font-weight-asian="normal" style:font-name-complex="Liberation Mono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a9ea3" officeooo:paragraph-rsid="0018f4bf" style:font-name-asian="NSimSun1" style:font-size-asian="10pt" style:font-weight-asian="normal" style:font-name-complex="Liberation Mono" style:font-size-complex="10pt" style:font-weight-complex="normal"/>
    </style:style>
    <style:style style:name="P27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2924f9" officeooo:paragraph-rsid="00173dd8" style:font-name-asian="NSimSun1" style:font-size-asian="10pt" style:font-weight-asian="normal" style:font-name-complex="Liberation Mono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cf78c" officeooo:paragraph-rsid="0018f4bf" style:font-name-asian="NSimSun1" style:font-size-asian="10pt" style:font-weight-asian="normal" style:font-name-complex="Liberation Mono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173dd8" style:font-name-asian="NSimSun1" style:font-size-asian="10pt" style:font-name-complex="Liberation Mono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73dd8" style:font-name-asian="NSimSun1" style:font-size-asian="10pt" style:font-name-complex="Liberation Mono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173dd8" style:font-name-asian="NSimSun1" style:font-size-asian="10pt" style:font-name-complex="Liberation Mono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173dd8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18f4bf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173dd8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18f4bf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cb80f" officeooo:paragraph-rsid="00173dd8" style:font-name-asian="NSimSun1" style:font-size-asian="11pt" style:font-weight-asian="bold" style:font-name-complex="Liberation Mono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cb80f" officeooo:paragraph-rsid="0018f4bf" style:font-name-asian="NSimSun1" style:font-size-asian="11pt" style:font-weight-asian="bold" style:font-name-complex="Liberation Mono" style:font-size-complex="11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173dd8" style:font-name-asian="NSimSun1" style:font-size-asian="11pt" style:font-weight-asian="bold" style:font-name-complex="Liberation Mono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2cf78c" officeooo:paragraph-rsid="0018f4bf" style:font-name-asian="NSimSun1" style:font-size-asian="11pt" style:font-weight-asian="bold" style:font-name-complex="Liberation Mono" style:font-size-complex="11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1cb80f" officeooo:paragraph-rsid="00173dd8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173dd8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42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25bf72" officeooo:paragraph-rsid="00173dd8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5bf72" officeooo:paragraph-rsid="00173dd8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5bf72" officeooo:paragraph-rsid="0018f4bf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17d12" officeooo:paragraph-rsid="00173dd8" style:font-name-asian="NSimSun1" style:font-size-asian="10pt" style:font-weight-asian="normal" style:font-name-complex="Liberation Mono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e745a" officeooo:paragraph-rsid="00173dd8" style:font-name-asian="NSimSun1" style:font-size-asian="10pt" style:font-weight-asian="normal" style:font-name-complex="Liberation Mono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f90b4" officeooo:paragraph-rsid="00173dd8" style:font-name-asian="NSimSun1" style:font-size-asian="10pt" style:font-weight-asian="normal" style:font-name-complex="Liberation Mono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f90b4" officeooo:paragraph-rsid="0018f4bf" style:font-name-asian="NSimSun1" style:font-size-asian="10pt" style:font-weight-asian="normal" style:font-name-complex="Liberation Mono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fbdc6" officeooo:paragraph-rsid="00173dd8" style:font-name-asian="NSimSun1" style:font-size-asian="10pt" style:font-weight-asian="normal" style:font-name-complex="Liberation Mono" style:font-size-complex="10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822aa" officeooo:paragraph-rsid="00173dd8" style:font-name-asian="NSimSun1" style:font-size-asian="10pt" style:font-weight-asian="normal" style:font-name-complex="Liberation Mono" style:font-size-complex="10pt" style:font-weight-complex="normal"/>
    </style:style>
    <style:style style:name="P51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2a9ea3" officeooo:paragraph-rsid="0018f4bf" style:font-name-asian="NSimSun1" style:font-size-asian="10pt" style:font-weight-asian="normal" style:font-name-complex="Liberation Mono" style:font-size-complex="10pt" style:font-weight-complex="normal"/>
    </style:style>
    <style:style style:name="P52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2cf78c" officeooo:paragraph-rsid="0018f4bf" style:font-name-asian="NSimSun1" style:font-size-asian="10pt" style:font-weight-asian="normal" style:font-name-complex="Liberation Mono" style:font-size-complex="10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cf78c" officeooo:paragraph-rsid="0018f4bf" style:font-name-asian="NSimSun1" style:font-size-asian="10pt" style:font-weight-asian="normal" style:font-name-complex="Liberation Mono" style:font-size-complex="10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4c7f8" officeooo:paragraph-rsid="0018f4bf" style:font-name-asian="NSimSun1" style:font-size-asian="10pt" style:font-weight-asian="normal" style:font-name-complex="Liberation Mono" style:font-size-complex="10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53cf6" officeooo:paragraph-rsid="0018f4bf" style:font-name-asian="NSimSun1" style:font-size-asian="10pt" style:font-weight-asian="normal" style:font-name-complex="Liberation Mono" style:font-size-complex="10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924f9" officeooo:paragraph-rsid="0018f4bf" style:font-name-asian="NSimSun1" style:font-size-asian="10pt" style:font-weight-asian="normal" style:font-name-complex="Liberation Mono" style:font-size-complex="10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ac969" officeooo:paragraph-rsid="0018f4bf" style:font-name-asian="NSimSun1" style:font-size-asian="10pt" style:font-weight-asian="normal" style:font-name-complex="Liberation Mono" style:font-size-complex="10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c7c0b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ecfd5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5de06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1d8b8a" style:font-size-asian="18pt" style:font-weight-asian="bold" style:font-size-complex="18pt" style:font-weight-complex="bold"/>
    </style:style>
    <style:style style:name="T10" style:family="text">
      <style:text-properties fo:font-size="18pt" fo:font-weight="bold" officeooo:rsid="00173dd8" style:font-size-asian="18pt" style:font-weight-asian="bold" style:font-size-complex="18pt" style:font-weight-complex="bold"/>
    </style:style>
    <style:style style:name="T11" style:family="text">
      <style:text-properties officeooo:rsid="00173dd8"/>
    </style:style>
    <style:style style:name="T12" style:family="text">
      <style:text-properties officeooo:rsid="000ecfd5"/>
    </style:style>
    <style:style style:name="T13" style:family="text">
      <style:text-properties officeooo:rsid="001c7c0b"/>
    </style:style>
    <style:style style:name="T14" style:family="text">
      <style:text-properties officeooo:rsid="0005de06"/>
    </style:style>
    <style:style style:name="T15" style:family="text">
      <style:text-properties officeooo:rsid="0025bf72"/>
    </style:style>
    <style:style style:name="T16" style:family="text">
      <style:text-properties officeooo:rsid="001e745a"/>
    </style:style>
    <style:style style:name="T17" style:family="text">
      <style:text-properties officeooo:rsid="0026bcd2"/>
    </style:style>
    <style:style style:name="T18" style:family="text">
      <style:text-properties officeooo:rsid="001e2191"/>
    </style:style>
    <style:style style:name="T19" style:family="text">
      <style:text-properties officeooo:rsid="0024c7f8"/>
    </style:style>
    <style:style style:name="T20" style:family="text">
      <style:text-properties officeooo:rsid="001f3f70"/>
    </style:style>
    <style:style style:name="T21" style:family="text">
      <style:text-properties officeooo:rsid="002a9ea3"/>
    </style:style>
    <style:style style:name="T22" style:family="text">
      <style:text-properties officeooo:rsid="0017532c"/>
    </style:style>
    <style:style style:name="T23" style:family="text">
      <style:text-properties officeooo:rsid="00317d37"/>
    </style:style>
    <style:style style:name="T24" style:family="text">
      <style:text-properties officeooo:rsid="0020238c"/>
    </style:style>
    <style:style style:name="T25" style:family="text">
      <style:text-properties officeooo:rsid="001fa6be"/>
    </style:style>
    <style:style style:name="T26" style:family="text">
      <style:text-properties officeooo:rsid="001876f9"/>
    </style:style>
    <style:style style:name="T27" style:family="text">
      <style:text-properties officeooo:rsid="001876f9" style:font-name-asian="NSimSun1" style:font-name-complex="Liberation Mono"/>
    </style:style>
    <style:style style:name="T28" style:family="text">
      <style:text-properties officeooo:rsid="00177090" style:font-name-asian="NSimSun1" style:font-name-complex="Liberation Mono"/>
    </style:style>
    <style:style style:name="T29" style:family="text">
      <style:text-properties officeooo:rsid="002ac969"/>
    </style:style>
    <style:style style:name="T30" style:family="text">
      <style:text-properties officeooo:rsid="00253cf6"/>
    </style:style>
    <style:style style:name="T31" style:family="text">
      <style:text-properties officeooo:rsid="002f90b4"/>
    </style:style>
    <style:style style:name="T32" style:family="text">
      <style:text-properties officeooo:rsid="0033ba22"/>
    </style:style>
    <style:style style:name="T33" style:family="text">
      <style:text-properties officeooo:rsid="0018f4bf"/>
    </style:style>
    <style:style style:name="T34" style:family="text">
      <style:text-properties officeooo:rsid="0019a65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</text:span><text:span text:style-name="T10">a niemowląt do 1 roku </text:span><text:span text:style-name="T5">27-31</text:span><text:span text:style-name="T6">.</text:span><text:span text:style-name="T7">01.</text:span><text:span text:style-name="T8">202</text:span><text:span text:style-name="T9">5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339979774400">
          <table:table-cell table:style-name="Tabela1.A1" office:value-type="string">
            <text:p text:style-name="P5">Dzień/ Data</text:p>
          </table:table-cell>
          <table:table-cell table:style-name="Tabela1.A1" office:value-type="string">
            <text:p text:style-name="P5">Śniadanie I</text:p>
          </table:table-cell>
          <table:table-cell table:style-name="Tabela1.A1" office:value-type="string">
            <text:p text:style-name="P5">Śniadanie II</text:p>
          </table:table-cell>
          <table:table-cell table:style-name="Tabela1.A1" office:value-type="string">
            <text:p text:style-name="P5">Obiad</text:p>
          </table:table-cell>
          <table:table-cell table:style-name="Tabela1.E1" office:value-type="string">
            <text:p text:style-name="P5">Podwieczorek</text:p>
          </table:table-cell>
        </table:table-row>
        <table:table-row table:style-name="Tabela1.2">
          <table:table-cell table:style-name="Tabela1.A2" office:value-type="string">
            <text:p text:style-name="P32"/>
            <text:p text:style-name="P32">Poniedziałek </text:p>
            <text:p text:style-name="P36"><text:span text:style-name="T12">2</text:span><text:span text:style-name="T13">7</text:span>.<text:span text:style-name="T14">01.</text:span>2025</text:p>
          </table:table-cell>
          <table:table-cell table:style-name="Tabela1.A2" office:value-type="string">
            <text:p text:style-name="P42">Płatki jaglane na <text:line-break/>mleku <text:span text:style-name="T11">roślinnym.</text:span> </text:p>
            <text:p text:style-name="P42">Chleb graham, <text:line-break/>masło <text:span text:style-name="T11">82%</text:span>, sałata zielona, jajko gotowane na twardo, rzodkiewka. <text:line-break/>Herbata rumiankowa. </text:p>
          </table:table-cell>
          <table:table-cell table:style-name="Tabela1.A2" office:value-type="string">
            <text:p text:style-name="P45">Sok owocowo-warzywny: burak, jabłko, marchew. </text:p>
          </table:table-cell>
          <table:table-cell table:style-name="Tabela1.A2" office:value-type="string">
            <text:p text:style-name="P46">Zupa selerowa na masełku 82%</text:p>
            <text:p text:style-name="P46">z makaronem durum zwierzątka, koperek świeży, <text:span text:style-name="T26">niezabielana.</text:span> </text:p>
            <text:p text:style-name="P46">Parowańce z musem truskawkow<text:span text:style-name="T26">o-jogurtem</text:span>.</text:p>
            <text:p text:style-name="P46"><text:span text:style-name="T15">Woda źródlana niegazowana z cytryną.</text:span> </text:p>
          </table:table-cell>
          <table:table-cell table:style-name="Tabela1.E2" office:value-type="string">
            <text:p text:style-name="P43">Ciasto szpinakowe </text:p>
            <text:p text:style-name="P43">z bananem. <text:line-break/>Woda źródlana niegazowana<text:line-break/> z cytryną.<text:span text:style-name="T16"> </text:span></text:p>
          </table:table-cell>
        </table:table-row>
        <table:table-row table:style-name="TableLine2339979792624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0">1,<text:span text:style-name="T26">3</text:span>,7</text:p>
          </table:table-cell>
          <table:table-cell table:style-name="Tabela1.A2" office:value-type="string">
            <text:p text:style-name="P10">-</text:p>
          </table:table-cell>
          <table:table-cell table:style-name="Tabela1.A2" office:value-type="string">
            <text:p text:style-name="P18">1,<text:span text:style-name="T17">3,</text:span>6,7,<text:span text:style-name="T18">9,</text:span>10,11</text:p>
          </table:table-cell>
          <table:table-cell table:style-name="Tabela1.E2" office:value-type="string">
            <text:p text:style-name="P20">1,3,7</text:p>
          </table:table-cell>
        </table:table-row>
        <table:table-row table:style-name="Tabela1.4">
          <table:table-cell table:style-name="Tabela1.A2" office:value-type="string">
            <text:p text:style-name="P34"/>
            <text:p text:style-name="P34"/>
            <text:p text:style-name="P34"/>
            <text:p text:style-name="P34">Wtorek</text:p>
            <text:p text:style-name="P36"><text:span text:style-name="T12">2</text:span><text:span text:style-name="T13">8</text:span>.01.2025</text:p>
            <text:p text:style-name="P34"/>
          </table:table-cell>
          <table:table-cell table:style-name="Tabela1.A2" office:value-type="string">
            <text:p text:style-name="P22">Płatki orkiszowe na mleku <text:span text:style-name="T26">roślinnym</text:span>. </text:p>
            <text:p text:style-name="P23">Tosty: chleb tostowy, masło 82%, wędlina filet z indyka Premium, ogórek świeży. </text:p>
            <text:p text:style-name="P24">Herbata czarna granulowana z cytryną. </text:p>
          </table:table-cell>
          <table:table-cell table:style-name="Tabela1.A2" office:value-type="string">
            <text:p text:style-name="P47">Krążki jabłek pieczone <text:line-break/>w piekarniku. </text:p>
          </table:table-cell>
          <table:table-cell table:style-name="Tabela1.A2" office:value-type="string">
            <text:p text:style-name="P46">Zupa <text:span text:style-name="T19">ogórkowa</text:span> na masełku 82% <text:line-break/>z ziemniakami<text:line-break/> i warzywami, <text:line-break/>natką pietruszki, <text:line-break/><text:span text:style-name="T26">niezabielana</text:span>.<text:line-break/>Ryż paraboiled, pulpeciki drobiowe (filet z indyka) w sosie koperkowym,<text:line-break/> surówka z kapusty pekińskiej<text:line-break/> z pomidorami, ogórkiem świeżym<text:line-break/>z jogurtem naturalnym.<text:line-break/><text:span text:style-name="T15">Kom.ow.:agrest,śliwka.</text:span> </text:p>
          </table:table-cell>
          <table:table-cell table:style-name="Tabela1.E2" office:value-type="string">
            <text:p text:style-name="P49">Bułeczki drożdżowe cynamonki. </text:p>
            <text:p text:style-name="P50">Kubek ciepłego<text:line-break/> mleka <text:span text:style-name="T26">roślinnego.</text:span></text:p>
          </table:table-cell>
        </table:table-row>
        <table:table-row table:style-name="Tabela1.5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4">1,<text:span text:style-name="T27">6</text:span><text:span text:style-name="T20">,</text:span>7</text:p>
          </table:table-cell>
          <table:table-cell table:style-name="Tabela1.A2" office:value-type="string">
            <text:p text:style-name="P12">-</text:p>
          </table:table-cell>
          <table:table-cell table:style-name="Tabela1.A2" office:value-type="string">
            <text:p text:style-name="P18">1,<text:span text:style-name="T17">3,</text:span>6,7,<text:span text:style-name="T18">9,</text:span>10,11</text:p>
          </table:table-cell>
          <table:table-cell table:style-name="Tabela1.E2" office:value-type="string">
            <text:p text:style-name="P16">1,3,7</text:p>
          </table:table-cell>
        </table:table-row>
        <table:table-row table:style-name="TableLine2339979786912">
          <table:table-cell table:style-name="Tabela1.A2" office:value-type="string">
            <text:p text:style-name="P38"/>
            <text:p text:style-name="P38">Środa</text:p>
            <text:p text:style-name="P40"><text:span text:style-name="T12">2</text:span><text:span text:style-name="T13">9</text:span>.01.2025</text:p>
            <text:p text:style-name="P41"/>
          </table:table-cell>
          <table:table-cell table:style-name="Tabela1.A2" office:value-type="string">
            <text:p text:style-name="P25">Płatki ryżowe na</text:p>
            <text:p text:style-name="P27"><text:span text:style-name="T21"><text:s/>mleku </text:span><text:span text:style-name="T26">roślinnym</text:span><text:span text:style-name="T21">. </text:span><text:line-break/>Chleb <text:span text:style-name="T21">pszenny</text:span>, <text:span text:style-name="T21">pasta <text:line-break/>z tuńczyka (tuńczyk <text:line-break/>w s. w/wł.) i awokado, papryka czerwona. <text:line-break/>Herbata owocowa. </text:span></text:p>
          </table:table-cell>
          <table:table-cell table:style-name="Tabela1.A2" office:value-type="string">
            <text:p text:style-name="P45">Jogurt naturalny<text:line-break/> z bananem. </text:p>
          </table:table-cell>
          <table:table-cell table:style-name="Tabela1.A2" office:value-type="string">
            <text:p text:style-name="P49">Rosół (bulion drobiowo-warzywny)<text:line-break/> z makaronem nitka, natka pietruszki.</text:p>
            <text:p text:style-name="P49">Puree ziemniaczane<text:line-break/> z masełkiem 82%, pieczone nuggetsy<text:line-break/> z kurczaka </text:p>
            <text:p text:style-name="P49">(filet z kurczaka)<text:line-break/>w płatkach kukurydzianych, surówka z pora <text:line-break/>z marchewką i jabłkiem, szczypiorek z jogurtem naturalnym.</text:p>
            <text:p text:style-name="P43">Woda źródlana niegazowana z cytryną.</text:p>
          </table:table-cell>
          <table:table-cell table:style-name="Tabela1.E2" office:value-type="string">
            <text:p text:style-name="P50">Chlebek bananowy </text:p>
            <text:p text:style-name="P50">z orzechami włoskimi.<text:line-break/><text:span text:style-name="T15">Woda źródlana niegazowana <text:line-break/>z cytryną.</text:span></text:p>
          </table:table-cell>
        </table:table-row>
        <table:table-row table:style-name="Tabela1.7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29">1<text:span text:style-name="T22">,</text:span><text:span text:style-name="T23">4,</text:span>7</text:p>
          </table:table-cell>
          <table:table-cell table:style-name="Tabela1.A2" office:value-type="string">
            <text:p text:style-name="P22">7</text:p>
          </table:table-cell>
          <table:table-cell table:style-name="Tabela1.A2" office:value-type="string">
            <text:p text:style-name="P30">1<text:span text:style-name="T24">,</text:span><text:span text:style-name="T25">3,</text:span>6,7,<text:span text:style-name="T18">9,</text:span>10,11</text:p>
          </table:table-cell>
          <table:table-cell table:style-name="Tabela1.E2" office:value-type="string">
            <text:p text:style-name="P31">1,3,7,<text:span text:style-name="T23">8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<text:span text:style-name="T1">Jadłospis</text:span><text:span text:style-name="T2"> </text:span><text:span text:style-name="T3">dl</text:span><text:span text:style-name="T10">a niemowląt do 1 roku </text:span><text:span text:style-name="T5">27-31</text:span><text:span text:style-name="T6">.</text:span><text:span text:style-name="T7">01.</text:span><text:span text:style-name="T8">202</text:span><text:span text:style-name="T9">5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339991376976">
          <table:table-cell table:style-name="Tabela2.A1" office:value-type="string">
            <text:p text:style-name="P6">Dzień/ Data</text:p>
          </table:table-cell>
          <table:table-cell table:style-name="Tabela2.A1" office:value-type="string">
            <text:p text:style-name="P6">Śniadanie I</text:p>
          </table:table-cell>
          <table:table-cell table:style-name="Tabela2.A1" office:value-type="string">
            <text:p text:style-name="P6">Śniadanie II</text:p>
          </table:table-cell>
          <table:table-cell table:style-name="Tabela2.A1" office:value-type="string">
            <text:p text:style-name="P6">Obiad</text:p>
          </table:table-cell>
          <table:table-cell table:style-name="Tabela2.E1" office:value-type="string">
            <text:p text:style-name="P6">Podwieczorek</text:p>
          </table:table-cell>
        </table:table-row>
        <table:table-row table:style-name="Tabela2.2">
          <table:table-cell table:style-name="Tabela2.A2" office:value-type="string">
            <text:p text:style-name="P33"/>
            <text:p text:style-name="P33"><text:span text:style-name="T28">Czwartek </text:span><text:s/></text:p>
            <text:p text:style-name="P37"><text:span text:style-name="T13">30</text:span>.<text:span text:style-name="T14">01.</text:span>2025</text:p>
          </table:table-cell>
          <table:table-cell table:style-name="Tabela2.A2" office:value-type="string">
            <text:p text:style-name="P51"><text:span text:style-name="T29">Kasza kukurydziana na mleku </text:span><text:span text:style-name="T33">roślinnym. </text:span><text:line-break/>Bułka kajzerka, <text:line-break/>masło 82%, pasztet drobiowo-warzywny, ogórek świeży. <text:s/></text:p>
            <text:p text:style-name="P52">Herbata owocowa.</text:p>
          </table:table-cell>
          <table:table-cell table:style-name="Tabela2.A2" office:value-type="string">
            <text:p text:style-name="P48">Sałatka owocowa: banan, mango, melon, gruszka.</text:p>
          </table:table-cell>
          <table:table-cell table:style-name="Tabela2.A2" office:value-type="string">
            <text:p text:style-name="P54">Zalewajka <text:line-break/>z ziemniakami i cienką kiełbaską, koperek świeży, <text:span text:style-name="T33">niezabielana</text:span>.<text:line-break/><text:span text:style-name="T30">Pierogi z serem białym</text:span></text:p>
            <text:p text:style-name="P55">i masłem 82%. <text:s/></text:p>
            <text:p text:style-name="P54"><text:span text:style-name="T31">Słupki marchewki.</text:span> <text:line-break/><text:span text:style-name="T15">Kom. ow.:agrest,śliwka.</text:span></text:p>
          </table:table-cell>
          <table:table-cell table:style-name="Tabela2.E2" office:value-type="string">
            <text:p text:style-name="P56">Sernik z kaszą manną i żurawiną suszoną <text:line-break/><text:span text:style-name="T15">Kom. ow.:<text:line-break/>agrest,śliwka.</text:span></text:p>
          </table:table-cell>
        </table:table-row>
        <table:table-row table:style-name="TableLine2339991393024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11">1,<text:span text:style-name="T34">3</text:span>,7</text:p>
          </table:table-cell>
          <table:table-cell table:style-name="Tabela2.A2" office:value-type="string">
            <text:p text:style-name="P11">-</text:p>
          </table:table-cell>
          <table:table-cell table:style-name="Tabela2.A2" office:value-type="string">
            <text:p text:style-name="P19">1,<text:span text:style-name="T17">3,</text:span>6,7,<text:span text:style-name="T18">9,</text:span>10,11</text:p>
          </table:table-cell>
          <table:table-cell table:style-name="Tabela2.E2" office:value-type="string">
            <text:p text:style-name="P21">1,3,7</text:p>
          </table:table-cell>
        </table:table-row>
        <table:table-row table:style-name="Tabela2.4">
          <table:table-cell table:style-name="Tabela2.A2" office:value-type="string">
            <text:p text:style-name="P35"/>
            <text:p text:style-name="P39">Piątek</text:p>
            <text:p text:style-name="P37"><text:span text:style-name="T13">31</text:span>.01.2025</text:p>
            <text:p text:style-name="P35"/>
          </table:table-cell>
          <table:table-cell table:style-name="Tabela2.A2" office:value-type="string">
            <text:p text:style-name="P26">Kakao (mleko <text:span text:style-name="T33">roślinne</text:span>).</text:p>
            <text:p text:style-name="P26">Naleśniki<text:line-break/>(mąka pełnoziarnista<text:span text:style-name="T32">)<text:line-break/></text:span> z dżemem truskawkowym niskosłodzonym, marchewka do chrupania.</text:p>
            <text:p text:style-name="P28">Herbata rumiankowa.</text:p>
          </table:table-cell>
          <table:table-cell table:style-name="Tabela2.A2" office:value-type="string">
            <text:p text:style-name="P57">Pieczone placuszki warzywne: ziemniak, marchew, cukinia. </text:p>
            <text:p text:style-name="P57">Paseczki papryki czerwonej. </text:p>
          </table:table-cell>
          <table:table-cell table:style-name="Tabela2.A2" office:value-type="string">
            <text:p text:style-name="P55">Zupa pomidorowa na masełku 82% </text:p>
            <text:p text:style-name="P55">z ryżem białym, natką pietruszki, <text:line-break/><text:span text:style-name="T33">niezabielana.</text:span> </text:p>
            <text:p text:style-name="P55">Puree ziemniaczane </text:p>
            <text:p text:style-name="P55">z masłem 82%, pieczone paluszki rybne (filet miruna) w/wł., surówka z kapusty kiszonej z jabłkiem, marchewką, kurkumą, natką pietruszki <text:line-break/>z oliwą z oliwek. </text:p>
            <text:p text:style-name="P44">Woda źródlana niegazowana z cytryną.</text:p>
          </table:table-cell>
          <table:table-cell table:style-name="Tabela2.E2" office:value-type="string">
            <text:p text:style-name="P53">Ciasteczka owsiane. </text:p>
            <text:p text:style-name="P53">Gruszka. <text:line-break/><text:span text:style-name="T15">Woda źródlana niegazowana<text:line-break/> z cytryną.</text:span></text:p>
          </table:table-cell>
        </table:table-row>
        <table:table-row table:style-name="Tabela2.5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15">1,<text:span text:style-name="T20">3,</text:span>7</text:p>
          </table:table-cell>
          <table:table-cell table:style-name="Tabela2.A2" office:value-type="string">
            <text:p text:style-name="P13">1,3,7</text:p>
          </table:table-cell>
          <table:table-cell table:style-name="Tabela2.A2" office:value-type="string">
            <text:p text:style-name="P19">1,<text:span text:style-name="T17">3,</text:span><text:span text:style-name="T34">4,</text:span>6,7,<text:span text:style-name="T18">9,</text:span>10,11</text:p>
          </table:table-cell>
          <table:table-cell table:style-name="Tabela2.E2" office:value-type="string">
            <text:p text:style-name="P17">1,7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17T11:47:52.131000000</meta:creation-date>
    <dc:date>2025-01-17T12:21:21.305000000</dc:date>
    <meta:editing-duration>PT23M28S</meta:editing-duration>
    <meta:editing-cycles>3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91" meta:word-count="383" meta:character-count="2910" meta:non-whitespace-character-count="2553"/>
  </office:meta>
</office:document-meta>
</file>