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officeooo:paragraph-rsid="0013c014"/>
    </style:style>
    <style:style style:name="P2" style:family="paragraph" style:parent-style-name="Standard">
      <style:text-properties officeooo:paragraph-rsid="0013c014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c01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3c014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3c014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90620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3c014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7e3f" officeooo:paragraph-rsid="000b7e3f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c014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c01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efe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13c01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f7b3a" officeooo:paragraph-rsid="0013c014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78a80" officeooo:paragraph-rsid="0013c014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0d6abb" officeooo:paragraph-rsid="000d6abb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0d6abb" officeooo:paragraph-rsid="0013c01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2ad34" officeooo:paragraph-rsid="0012ad34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2ad34" officeooo:paragraph-rsid="0013c014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123ad" officeooo:paragraph-rsid="0013c014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3c014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c01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efe2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3c014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13c01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12ad3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195173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0bc991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13c014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1458a5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3c014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3c014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e9c00" officeooo:paragraph-rsid="0013c014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13c014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90620" officeooo:paragraph-rsid="0009062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90620" officeooo:paragraph-rsid="0013c014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1af85" officeooo:paragraph-rsid="0013c014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662ee" officeooo:paragraph-rsid="0014328a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458a5" officeooo:paragraph-rsid="001458a5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458a5" officeooo:paragraph-rsid="0013c014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5e4c5" officeooo:paragraph-rsid="0015e4c5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5e4c5" officeooo:paragraph-rsid="0013c014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3efe2" officeooo:paragraph-rsid="0013efe2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e9c00" officeooo:paragraph-rsid="0013c014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cfa38" officeooo:paragraph-rsid="0013c014" style:font-size-asian="8.75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12ad34" officeooo:paragraph-rsid="0013c014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90620" officeooo:paragraph-rsid="0013c014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c014" style:font-size-asian="18pt" style:font-weight-asian="bold" style:font-size-complex="18pt" style:font-weight-complex="bold"/>
    </style:style>
    <style:style style:name="T6" style:family="text">
      <style:text-properties officeooo:rsid="0013c014"/>
    </style:style>
    <style:style style:name="T7" style:family="text">
      <style:text-properties officeooo:rsid="0005d318"/>
    </style:style>
    <style:style style:name="T8" style:family="text">
      <style:text-properties officeooo:rsid="00160448"/>
    </style:style>
    <style:style style:name="T9" style:family="text">
      <style:text-properties officeooo:rsid="001f1430"/>
    </style:style>
    <style:style style:name="T10" style:family="text">
      <style:text-properties officeooo:rsid="0012ad34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09d8b0"/>
    </style:style>
    <style:style style:name="T14" style:family="text">
      <style:text-properties officeooo:rsid="001458a5"/>
    </style:style>
    <style:style style:name="T15" style:family="text">
      <style:text-properties officeooo:rsid="000d6abb"/>
    </style:style>
    <style:style style:name="T16" style:family="text">
      <style:text-properties officeooo:rsid="0024f099"/>
    </style:style>
    <style:style style:name="T17" style:family="text">
      <style:text-properties officeooo:rsid="0027c613"/>
    </style:style>
    <style:style style:name="T18" style:family="text">
      <style:text-properties officeooo:rsid="00155cfa"/>
    </style:style>
    <style:style style:name="T19" style:family="text">
      <style:text-properties fo:font-style="normal" officeooo:rsid="0005d318" style:font-style-asian="normal" style:font-style-complex="normal"/>
    </style:style>
    <style:style style:name="T20" style:family="text">
      <style:text-properties fo:font-style="normal" officeooo:rsid="002aad5d" style:font-style-asian="normal" style:font-style-complex="normal"/>
    </style:style>
    <style:style style:name="T21" style:family="text">
      <style:text-properties fo:font-style="normal" officeooo:rsid="00160448" style:font-style-asian="normal" style:font-style-complex="normal"/>
    </style:style>
    <style:style style:name="T22" style:family="text">
      <style:text-properties fo:font-style="normal" officeooo:rsid="0022bf39" style:font-style-asian="normal" style:font-style-complex="normal"/>
    </style:style>
    <style:style style:name="T23" style:family="text">
      <style:text-properties fo:font-style="normal" officeooo:rsid="001f1430" style:font-style-asian="normal" style:font-style-complex="normal"/>
    </style:style>
    <style:style style:name="T24" style:family="text">
      <style:text-properties officeooo:rsid="00090620"/>
    </style:style>
    <style:style style:name="T25" style:family="text">
      <style:text-properties officeooo:rsid="0025438a"/>
    </style:style>
    <style:style style:name="T26" style:family="text">
      <style:text-properties officeooo:rsid="00282dc5"/>
    </style:style>
    <style:style style:name="T27" style:family="text">
      <style:text-properties officeooo:rsid="002123ad"/>
    </style:style>
    <style:style style:name="T28" style:family="text">
      <style:text-properties officeooo:rsid="001017cc"/>
    </style:style>
    <style:style style:name="T29" style:family="text">
      <style:text-properties officeooo:rsid="0013efe2"/>
    </style:style>
    <style:style style:name="T30" style:family="text">
      <style:text-properties officeooo:rsid="0014328a"/>
    </style:style>
    <style:style style:name="T31" style:family="text">
      <style:text-properties officeooo:rsid="0016d6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z alergią </text:span><text:span text:style-name="T4">06-10.02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9585682152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>Poniedziałek</text:p>
            <text:p text:style-name="P5"><text:span text:style-name="T7">06</text:span><text:span text:style-name="T8">.</text:span><text:span text:style-name="T7">02.</text:span>202<text:span text:style-name="T9">3</text:span></text:p>
          </table:table-cell>
          <table:table-cell table:style-name="Tabela1.A2" office:value-type="string">
            <text:p text:style-name="P13">Kubek ciepłego </text:p>
            <text:p text:style-name="P13">mleka <text:span text:style-name="T6">owsianego</text:span>. </text:p>
            <text:p text:style-name="P13">Racuszki z jabłkami </text:p>
            <text:p text:style-name="P13">i cynamonem, plasterki banana. </text:p>
            <text:p text:style-name="P13">Herbata owocowa. </text:p>
          </table:table-cell>
          <table:table-cell table:style-name="Tabela1.A2" office:value-type="string">
            <text:p text:style-name="P14">Frytki z batatów </text:p>
            <text:p text:style-name="P14">z prażonym słonecznikiem. </text:p>
          </table:table-cell>
          <table:table-cell table:style-name="Tabela1.A2" office:value-type="string">
            <text:p text:style-name="P16">Zalewajka</text:p>
            <text:p text:style-name="P16"><text:s/>z ziemniakami i cienką kiełbaską, koperkiem, <text:span text:style-name="T6">niezabielana</text:span>. </text:p>
            <text:p text:style-name="P16">Pierogi z truskawkami <text:s/>polane jogurtem <text:span text:style-name="T6">vege</text:span>. </text:p>
            <text:p text:style-name="P18">Woda z cytryną.</text:p>
          </table:table-cell>
          <table:table-cell table:style-name="Tabela1.E2" office:value-type="string">
            <text:p text:style-name="P16">Ciasteczka maślane. <text:span text:style-name="T10">Woda z cytryną. </text:span></text:p>
          </table:table-cell>
        </table:table-row>
        <table:table-row table:style-name="Tabela1.3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9">1,3,7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3">1,<text:span text:style-name="T11">3,</text:span>7</text:p>
          </table:table-cell>
        </table:table-row>
        <table:table-row table:style-name="TableLine2295856825328">
          <table:table-cell table:style-name="Tabela1.A2" office:value-type="string">
            <text:p text:style-name="P7"><text:span text:style-name="T12">Wtorek</text:span> </text:p>
            <text:p text:style-name="P4"><text:span text:style-name="T7">07</text:span><text:span text:style-name="T13">.</text:span><text:span text:style-name="T7">02.</text:span>202<text:span text:style-name="T9">3</text:span></text:p>
          </table:table-cell>
          <table:table-cell table:style-name="Tabela1.A2" office:value-type="string">
            <text:p text:style-name="P13">Kawa Inka na</text:p>
            <text:p text:style-name="P13"><text:s/>mleku <text:span text:style-name="T6">owsianym.</text:span> </text:p>
            <text:p text:style-name="P24">Tosty (chleb <text:span text:style-name="T14">tostowy</text:span>), masło <text:span text:style-name="T6">roślinne</text:span>, wędlina filet z indyka, plasterki ogórka kiszonego. </text:p>
            <text:p text:style-name="P13">Herbata z cytryną. </text:p>
          </table:table-cell>
          <table:table-cell table:style-name="Tabela1.A2" office:value-type="string">
            <text:p text:style-name="P14">Sok owocowo-warzywny: marchew, jabłko, pomarańcza. </text:p>
          </table:table-cell>
          <table:table-cell table:style-name="Tabela1.A2" office:value-type="string">
            <text:p text:style-name="P28">Zupa ogórkowa (bulion drobiowo-warzywny) </text:p>
            <text:p text:style-name="P28">z ryżem, koperek, <text:span text:style-name="T6">niezabielana</text:span>. </text:p>
            <text:p text:style-name="P28">Makaron penne pełne ziarno ze szpinakowym pesto i <text:s/>kurczakiem (filet z kurczaka) <text:span text:style-name="T6">niezabielana</text:span>.</text:p>
            <text:p text:style-name="P28"><text:span text:style-name="T15">Kompot owocowy. </text:span><text:s/></text:p>
          </table:table-cell>
          <table:table-cell table:style-name="Tabela1.E2" office:value-type="string">
            <text:p text:style-name="P16">Muffinki jogurtowe. </text:p>
            <text:p text:style-name="P16">Kompot owocowy.</text:p>
          </table:table-cell>
        </table:table-row>
        <table:table-row table:style-name="Tabela1.5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0">1<text:span text:style-name="T16">,</text:span><text:span text:style-name="T17">3,</text:span><text:span text:style-name="T16">7</text:span>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1">1,3,<text:span text:style-name="T18">7</text:span></text:p>
          </table:table-cell>
        </table:table-row>
        <table:table-row table:style-name="TableLine2295856831040">
          <table:table-cell table:style-name="Tabela1.A2" office:value-type="string">
            <text:p text:style-name="P7"><text:span text:style-name="T12">Środa</text:span> </text:p>
            <text:p text:style-name="P7"><text:span text:style-name="T19">08.0</text:span><text:span text:style-name="T20">2</text:span><text:span text:style-name="T21">.</text:span><text:span text:style-name="T22">202</text:span><text:span text:style-name="T23">3</text:span></text:p>
          </table:table-cell>
          <table:table-cell table:style-name="Tabela1.A2" office:value-type="string">
            <text:p text:style-name="P13">Płatki kukurydziane <text:s/></text:p>
            <text:p text:style-name="P13">z mlekiem <text:span text:style-name="T6">owsianym</text:span>. </text:p>
            <text:p text:style-name="P13"><text:span text:style-name="T14">Chleb graham</text:span>, <text:span text:style-name="T6">masło roślinny, dżem truskawkowy niskosłodzony,</text:span> plasterki jabłka. </text:p>
            <text:p text:style-name="P13">Herbata rumiankowa. </text:p>
          </table:table-cell>
          <table:table-cell table:style-name="Tabela1.A2" office:value-type="string">
            <text:p text:style-name="P14">B<text:span text:style-name="T24">udyń owsiany na mleku </text:span><text:span text:style-name="T6">owsianym</text:span></text:p>
            <text:p text:style-name="P35"><text:s/>z musem truskawkowym. </text:p>
          </table:table-cell>
          <table:table-cell table:style-name="Tabela1.A2" office:value-type="string">
            <text:p text:style-name="P43">Zupa jarzynowa</text:p>
            <text:p text:style-name="P43"><text:s/>(bulion drobiowy)</text:p>
            <text:p text:style-name="P43"><text:s/>z ziemniakami,</text:p>
            <text:p text:style-name="P43"><text:s/>natka pietruszki,</text:p>
            <text:p text:style-name="P43"><text:s/><text:span text:style-name="T6">niezabielana</text:span>. </text:p>
            <text:p text:style-name="P44">Kasza bulgur, </text:p>
            <text:p text:style-name="P44">duszony schab (schab</text:p>
            <text:p text:style-name="P44"><text:s/>wieprzowy b/k) w sosie koperkowym, gotowana fasolka szparagowa</text:p>
            <text:p text:style-name="P44"><text:s/>z masełkiem <text:span text:style-name="T6">roślinnym</text:span>.</text:p>
            <text:p text:style-name="P45">Woda z pomarańczą.</text:p>
          </table:table-cell>
          <table:table-cell table:style-name="Tabela1.E2" office:value-type="string">
            <text:p text:style-name="P32">Gofry z kaszy jaglanej.</text:p>
            <text:p text:style-name="P18">Woda z pomarańczą. </text:p>
          </table:table-cell>
        </table:table-row>
        <table:table-row table:style-name="TableLine229585683729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1">1<text:span text:style-name="T25">,</text:span><text:span text:style-name="T11">7</text:span></text:p>
          </table:table-cell>
          <table:table-cell table:style-name="Tabela1.A2" office:value-type="string">
            <text:p text:style-name="P33">1,7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0">1<text:span text:style-name="T26">,</text:span><text:span text:style-name="T27">3,</text:span>7,<text:span text:style-name="T27">8</text:span></text:p>
          </table:table-cell>
        </table:table-row>
        <table:table-row table:style-name="TableLine2295856834848">
          <table:table-cell table:style-name="Tabela1.A2" office:value-type="string">
            <text:p text:style-name="P12">Czwartek </text:p>
            <text:p text:style-name="P12">09.02.2023</text:p>
          </table:table-cell>
          <table:table-cell table:style-name="Tabela1.A2" office:value-type="string">
            <text:p text:style-name="P13">Płatki <text:span text:style-name="T28">owsiane</text:span> </text:p>
            <text:p text:style-name="P13"><text:span text:style-name="T28">na mleku </text:span><text:span text:style-name="T6">owsianym</text:span><text:span text:style-name="T28">. </text:span><text:s/></text:p>
            <text:p text:style-name="P13">Placuszki bananowe </text:p>
            <text:p text:style-name="P13">na <text:span text:style-name="T29">mleku roślinnym</text:span>, gruszka. </text:p>
            <text:p text:style-name="P18">Herbata owocowa. </text:p>
          </table:table-cell>
          <table:table-cell table:style-name="Tabela1.A2" office:value-type="string">
            <text:p text:style-name="P35">Koktajl owocowo-warzywny: szpinak, banan, gruszka </text:p>
            <text:p text:style-name="P35">z jogurtem <text:span text:style-name="T29">vege</text:span>. </text:p>
          </table:table-cell>
          <table:table-cell table:style-name="Tabela1.A2" office:value-type="string">
            <text:p text:style-name="P36">Rosół (bulion drobiowo-wołowy) z warzywami </text:p>
            <text:p text:style-name="P36">i makaronem nitka, natka pietruszki. </text:p>
            <text:p text:style-name="P37">Domowa pizza z sosem pomidorow<text:span text:style-name="T30">o-bazyliowym</text:span>, </text:p>
            <text:p text:style-name="P37">wędliną filet z indyka.</text:p>
            <text:p text:style-name="P39">Kompot owocowy.</text:p>
          </table:table-cell>
          <table:table-cell table:style-name="Tabela1.E2" office:value-type="string">
            <text:p text:style-name="P41">Chrupki bananowe, mandarynka. </text:p>
            <text:p text:style-name="P41">Kompot owocowy. </text:p>
          </table:table-cell>
        </table:table-row>
        <table:table-row table:style-name="TableLine2295856829680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3">1,3,7</text:p>
          </table:table-cell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3">1,7,8</text:p>
          </table:table-cell>
        </table:table-row>
        <table:table-row table:style-name="TableLine2295856837024">
          <table:table-cell table:style-name="Tabela1.A2" office:value-type="string">
            <text:p text:style-name="P8">Piątek</text:p>
            <text:p text:style-name="P6"><text:span text:style-name="T24">10</text:span><text:span text:style-name="T8">.</text:span><text:span text:style-name="T7">02.</text:span>202<text:span text:style-name="T9">3</text:span></text:p>
          </table:table-cell>
          <table:table-cell table:style-name="Tabela1.A2" office:value-type="string">
            <text:p text:style-name="P17">Kakao z mlekiem <text:span text:style-name="T29">owsianym</text:span>. </text:p>
            <text:p text:style-name="P25">Omlet z awokado</text:p>
            <text:p text:style-name="P26"><text:span text:style-name="T10">i papryką czerwoną</text:span>, chleb żytni,</text:p>
            <text:p text:style-name="P26"><text:s/>masło <text:span text:style-name="T29">roślinne</text:span>, paseczki papryki czerwonej. </text:p>
            <text:p text:style-name="P40">Herbata rumiankowa. </text:p>
          </table:table-cell>
          <table:table-cell table:style-name="Tabela1.A2" office:value-type="string">
            <text:p text:style-name="P34">Jogurt <text:span text:style-name="T29">vege</text:span></text:p>
            <text:p text:style-name="P34"><text:s/>z granolą owocową </text:p>
            <text:p text:style-name="P34">i orzechami. </text:p>
          </table:table-cell>
          <table:table-cell table:style-name="Tabela1.A2" office:value-type="string">
            <text:p text:style-name="P29">Zupa krem z zielonego groszku z grzanką czosnkową (bagietka pszenna), <text:span text:style-name="T29">niezabielana</text:span>. </text:p>
            <text:p text:style-name="P27">Puree ziemniaczane </text:p>
            <text:p text:style-name="P27">z koperkiem, chrupiące pieczone burgery rybne (filet miruna), surówka z marchewki i jabłka </text:p>
            <text:p text:style-name="P27">z oliwą z oliwek. </text:p>
            <text:p text:style-name="P38">Woda z cytryną. </text:p>
          </table:table-cell>
          <table:table-cell table:style-name="Tabela1.E2" office:value-type="string">
            <text:p text:style-name="P15">Bułeczki maślane </text:p>
            <text:p text:style-name="P15">z rodzynkami.</text:p>
            <text:p text:style-name="P38">Woda z cytryną. </text:p>
          </table:table-cell>
        </table:table-row>
        <table:table-row table:style-name="TableLine2295856834576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42">1,3,7</text:p>
          </table:table-cell>
          <table:table-cell table:style-name="Tabela1.A2" office:value-type="string">
            <text:p text:style-name="P42">1,7,<text:span text:style-name="T31">8</text:span></text:p>
          </table:table-cell>
          <table:table-cell table:style-name="Tabela1.A2" office:value-type="string">
            <text:p text:style-name="P22">1,3,<text:span text:style-name="T29">4,</text:span>6,7,9,10,11</text:p>
          </table:table-cell>
          <table:table-cell table:style-name="Tabela1.E2" office:value-type="string">
            <text:p text:style-name="P42">1,3,7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3:26:21.447000000</meta:creation-date>
    <dc:date>2023-02-03T14:40:20.934000000</dc:date>
    <meta:editing-duration>PT7H48M14S</meta:editing-duration>
    <meta:editing-cycles>3</meta:editing-cycles>
    <meta:generator>LibreOffice/7.1.3.2$Windows_X86_64 LibreOffice_project/47f78053abe362b9384784d31a6e56f8511eb1c1</meta:generator>
    <meta:print-date>2023-02-03T07:23:01.265000000</meta:print-date>
    <meta:document-statistic meta:table-count="1" meta:image-count="1" meta:object-count="0" meta:page-count="2" meta:paragraph-count="112" meta:word-count="314" meta:character-count="2365" meta:non-whitespace-character-count="2094"/>
  </office:meta>
</office:document-meta>
</file>