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2cm" style:rel-column-width="12613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09cm" style:rel-column-width="11600*"/>
    </style:style>
    <style:style style:name="Tabela1.D" style:family="table-column">
      <style:table-column-properties style:column-width="3.584cm" style:rel-column-width="13816*"/>
    </style:style>
    <style:style style:name="Tabela1.E" style:family="table-column">
      <style:table-column-properties style:column-width="3.32cm" style:rel-column-width="12799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655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343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2cm" style:rel-column-width="12613*"/>
    </style:style>
    <style:style style:name="Tabela2.B" style:family="table-column">
      <style:table-column-properties style:column-width="3.815cm" style:rel-column-width="14707*"/>
    </style:style>
    <style:style style:name="Tabela2.C" style:family="table-column">
      <style:table-column-properties style:column-width="3.009cm" style:rel-column-width="11600*"/>
    </style:style>
    <style:style style:name="Tabela2.D" style:family="table-column">
      <style:table-column-properties style:column-width="3.584cm" style:rel-column-width="13816*"/>
    </style:style>
    <style:style style:name="Tabela2.E" style:family="table-column">
      <style:table-column-properties style:column-width="3.32cm" style:rel-column-width="12799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1.655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144e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36cf2" officeooo:paragraph-rsid="000144e5" style:font-name-asian="NSimSun1" style:font-size-asian="11pt" style:font-weight-asian="bold" style:font-name-complex="Liberation Mono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28e74" officeooo:paragraph-rsid="000144e5" style:font-name-asian="NSimSun1" style:font-size-asian="11pt" style:font-weight-asian="bold" style:font-name-complex="Liberation Mono" style:font-size-complex="11pt" style:font-weight-complex="bold"/>
    </style:style>
    <style:style style:name="P4" style:family="paragraph" style:parent-style-name="Standard">
      <style:text-properties officeooo:paragraph-rsid="000144e5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144e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144e5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144e5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144e5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aae22" officeooo:paragraph-rsid="000144e5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0144e5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4a5fd" officeooo:paragraph-rsid="000144e5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144e5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144e5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b80f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d34a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dd34a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a5fd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5f62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e2bd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6087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9931c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464e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144e5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144e5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144e5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228e74" officeooo:paragraph-rsid="000144e5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246159" officeooo:paragraph-rsid="000144e5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47590" officeooo:paragraph-rsid="000144e5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09931c" officeooo:paragraph-rsid="000144e5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3464e" officeooo:paragraph-rsid="000144e5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144e5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144e5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b80f" officeooo:paragraph-rsid="000144e5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144e5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b80f" officeooo:paragraph-rsid="000144e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144e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144e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9e642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8083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635e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0fc0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dd34a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3c57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b80f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28e74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db813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f3aa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4a5fd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font-weight="normal" officeooo:rsid="000d6087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font-weight="normal" officeooo:rsid="00247590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font-weight="normal" officeooo:rsid="00096a72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fo:font-weight="normal" officeooo:rsid="000ff3aa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fo:font-weight="normal" officeooo:rsid="00247590" officeooo:paragraph-rsid="000144e5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442be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b77cb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d8b8a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0144e5" style:font-size-asian="18pt" style:font-weight-asian="bold" style:font-size-complex="18pt" style:font-weight-complex="bold"/>
    </style:style>
    <style:style style:name="T11" style:family="text">
      <style:text-properties officeooo:rsid="001db813"/>
    </style:style>
    <style:style style:name="T12" style:family="text">
      <style:text-properties officeooo:rsid="00203c57"/>
    </style:style>
    <style:style style:name="T13" style:family="text">
      <style:text-properties officeooo:rsid="001f3f70"/>
    </style:style>
    <style:style style:name="T14" style:family="text">
      <style:text-properties officeooo:rsid="0026bcd2"/>
    </style:style>
    <style:style style:name="T15" style:family="text">
      <style:text-properties officeooo:rsid="001e2191"/>
    </style:style>
    <style:style style:name="T16" style:family="text">
      <style:text-properties officeooo:rsid="00216ebc"/>
    </style:style>
    <style:style style:name="T17" style:family="text">
      <style:text-properties fo:font-weight="normal" officeooo:rsid="001fb948" style:font-weight-asian="normal" style:font-weight-complex="normal"/>
    </style:style>
    <style:style style:name="T18" style:family="text">
      <style:text-properties fo:font-weight="normal" officeooo:rsid="0024a5fd" style:font-weight-asian="normal" style:font-weight-complex="normal"/>
    </style:style>
    <style:style style:name="T19" style:family="text">
      <style:text-properties fo:font-weight="normal" officeooo:rsid="00096a72" style:font-weight-asian="normal" style:font-weight-complex="normal"/>
    </style:style>
    <style:style style:name="T20" style:family="text">
      <style:text-properties officeooo:rsid="0017532c"/>
    </style:style>
    <style:style style:name="T21" style:family="text">
      <style:text-properties officeooo:rsid="0020238c"/>
    </style:style>
    <style:style style:name="T22" style:family="text">
      <style:text-properties officeooo:rsid="001fa6be"/>
    </style:style>
    <style:style style:name="T23" style:family="text">
      <style:text-properties officeooo:rsid="001147cd"/>
    </style:style>
    <style:style style:name="T24" style:family="text">
      <style:text-properties officeooo:rsid="0008c9af"/>
    </style:style>
    <style:style style:name="T25" style:family="text">
      <style:text-properties officeooo:rsid="000224e0"/>
    </style:style>
    <style:style style:name="T26" style:family="text">
      <style:text-properties officeooo:rsid="001f6ecb"/>
    </style:style>
    <style:style style:name="T27" style:family="text">
      <style:text-properties officeooo:rsid="00025c40"/>
    </style:style>
    <style:style style:name="T28" style:family="text">
      <style:text-properties officeooo:rsid="00146ca9"/>
    </style:style>
    <style:style style:name="T29" style:family="text">
      <style:text-properties officeooo:rsid="000e5f62"/>
    </style:style>
    <style:style style:name="T30" style:family="text">
      <style:text-properties officeooo:rsid="00246159"/>
    </style:style>
    <style:style style:name="T31" style:family="text">
      <style:text-properties style:font-name="Times New Roman" fo:font-weight="normal" officeooo:rsid="001db813" style:font-weight-asian="normal" style:font-weight-complex="normal"/>
    </style:style>
    <style:style style:name="T32" style:family="text">
      <style:text-properties style:font-name="Times New Roman" fo:font-weight="normal" officeooo:rsid="001cb80f" style:font-weight-asian="normal" style:font-weight-complex="normal"/>
    </style:style>
    <style:style style:name="T33" style:family="text">
      <style:text-properties style:font-name="Times New Roman" officeooo:rsid="001cb80f"/>
    </style:style>
    <style:style style:name="T34" style:family="text">
      <style:text-properties officeooo:rsid="00228e7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10">niemowląt do 1 roku</text:span><text:span text:style-name="T5"> </text:span><text:span text:style-name="T6">06</text:span><text:span text:style-name="T7">.</text:span><text:span text:style-name="T6">01-10.01.</text:span><text:span text:style-name="T8">202</text:span><text:span text:style-name="T9">5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83038985488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33">Poniedziałek </text:p>
            <text:p text:style-name="P35">06.01.2025</text:p>
          </table:table-cell>
          <table:table-cell table:style-name="Tabela1.A2" office:value-type="string">
            <text:p text:style-name="P40"/>
            <text:p text:style-name="P40"/>
            <text:p text:style-name="P40">------------------</text:p>
          </table:table-cell>
          <table:table-cell table:style-name="Tabela1.A2" office:value-type="string">
            <text:p text:style-name="P41"/>
            <text:p text:style-name="P41"/>
            <text:p text:style-name="P41">---------------</text:p>
          </table:table-cell>
          <table:table-cell table:style-name="Tabela1.A2" office:value-type="string">
            <text:p text:style-name="P42"/>
            <text:p text:style-name="P42"/>
            <text:p text:style-name="P42">----------------</text:p>
          </table:table-cell>
          <table:table-cell table:style-name="Tabela1.E2" office:value-type="string">
            <text:p text:style-name="P43"/>
            <text:p text:style-name="P43"/>
            <text:p text:style-name="P43">------------------</text:p>
          </table:table-cell>
        </table:table-row>
        <table:table-row table:style-name="TableLine2083038977600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14">-</text:p>
          </table:table-cell>
          <table:table-cell table:style-name="Tabela1.E2" office:value-type="string">
            <text:p text:style-name="P15">-</text:p>
          </table:table-cell>
        </table:table-row>
        <table:table-row table:style-name="Tabela1.4">
          <table:table-cell table:style-name="Tabela1.A2" office:value-type="string">
            <text:p text:style-name="P34"/>
            <text:p text:style-name="P34">Wtorek</text:p>
            <text:p text:style-name="P35">07.01.2025</text:p>
            <text:p text:style-name="P34"/>
          </table:table-cell>
          <table:table-cell table:style-name="Tabela1.A2" office:value-type="string">
            <text:p text:style-name="P16"><text:span text:style-name="T11">Płatki kukurydziane <text:line-break/>z mlekiem 2%.</text:span><text:line-break/>Chleb pszenny, <text:line-break/>masło 82%, pasta jajeczna<text:line-break/> ze szczypiorkiem, rzodkiewka. </text:p>
            <text:p text:style-name="P17">Herbata owocowa <text:line-break/>z hibiskusem. </text:p>
            <text:p text:style-name="P16"/>
          </table:table-cell>
          <table:table-cell table:style-name="Tabela1.A2" office:value-type="string">
            <text:p text:style-name="P44">Kisiel <text:span text:style-name="T12">z owoców leśnych</text:span> w/wł. </text:p>
          </table:table-cell>
          <table:table-cell table:style-name="Tabela1.A2" office:value-type="string">
            <text:p text:style-name="P45">Barszcz czerwony<text:line-break/> z ziemniaczaną wyspą, duszoną cebulką, śmietana 18%, koperek świeży. </text:p>
            <text:p text:style-name="P46">Pierogi z truskawkami polane jogurtem naturalnym. <text:line-break/>Kom.ow.: agrest, śliwka. </text:p>
          </table:table-cell>
          <table:table-cell table:style-name="Tabela1.E2" office:value-type="string">
            <text:p text:style-name="P46">Muffinki marchewkowe. <text:line-break/>Kom. ow.: agrest, śliwka. 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2">1,<text:span text:style-name="T13">3,</text:span>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14">1,<text:span text:style-name="T14">3,</text:span>6,7,<text:span text:style-name="T15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leLine2083038978688">
          <table:table-cell table:style-name="Tabela1.A2" office:value-type="string">
            <text:p text:style-name="P36"/>
            <text:p text:style-name="P36">Środa</text:p>
            <text:p text:style-name="P37">08.01.2025</text:p>
            <text:p text:style-name="P38"/>
          </table:table-cell>
          <table:table-cell table:style-name="Tabela1.A2" office:value-type="string">
            <text:p text:style-name="P18">Bawarka (mleko 2%). </text:p>
            <text:p text:style-name="P18">Naleśniki (mąka pszenna+ orkiszowa) <text:line-break/>z dżemem truskawkowym niskosłodzonym. Plasterki banana. </text:p>
            <text:p text:style-name="P18">Herbata czarna granulowana z cytryną. </text:p>
          </table:table-cell>
          <table:table-cell table:style-name="Tabela1.A2" office:value-type="string">
            <text:p text:style-name="P47">Pieczone placuszki warzywne: marchew, ziemniak, cukinia. </text:p>
          </table:table-cell>
          <table:table-cell table:style-name="Tabela1.A2" office:value-type="string">
            <text:p text:style-name="P46">Rosół (bulion drobiowo-warzywny) <text:line-break/>z makaronem nitka, natką pietruszki. </text:p>
            <text:p text:style-name="P48">Puree ziemniaczane <text:line-break/>z masełkiem 82%, pieczone kotlety mielone<text:line-break/> (szynka wp. b/k), <text:span text:style-name="T16">brokuł gotowany na parze.</text:span></text:p>
            <text:p text:style-name="P48">Woda źr. niegazowana <text:line-break/>z pomarańczą. </text:p>
          </table:table-cell>
          <table:table-cell table:style-name="Tabela1.E2" office:value-type="string">
            <text:p text:style-name="P46">Ciasteczka z jabłkami.<text:line-break/><text:span text:style-name="T11">Woda źr. niegazowana z pomarańczą. </text:span><text:s/></text:p>
          </table:table-cell>
        </table:table-row>
        <table:table-row table:style-name="Tabela1.7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5">1<text:span text:style-name="T17">,</text:span><text:span text:style-name="T18">3</text:span><text:span text:style-name="T20">,</text:span>7</text:p>
          </table:table-cell>
          <table:table-cell table:style-name="Tabela1.A2" office:value-type="string">
            <text:p text:style-name="P19">1,7</text:p>
          </table:table-cell>
          <table:table-cell table:style-name="Tabela1.A2" office:value-type="string">
            <text:p text:style-name="P26">1<text:span text:style-name="T21">,</text:span><text:span text:style-name="T22">3,</text:span>6,7,<text:span text:style-name="T15">9,</text:span>10,11</text:p>
          </table:table-cell>
          <table:table-cell table:style-name="Tabela1.E2" office:value-type="string">
            <text:p text:style-name="P27">1,3,7</text:p>
          </table:table-cell>
        </table:table-row>
        <table:table-row table:style-name="Tabela1.7">
          <table:table-cell table:style-name="Tabela1.A2" office:value-type="string">
            <text:p text:style-name="P2"/>
            <text:p text:style-name="P2"><text:span text:style-name="T23">Czwartek</text:span></text:p>
            <text:p text:style-name="P39"><text:span text:style-name="T24">09</text:span><text:span text:style-name="T25">.</text:span><text:span text:style-name="T26">01</text:span><text:span text:style-name="T27">.</text:span>202<text:span text:style-name="T26">5</text:span></text:p>
            <text:p text:style-name="P38"/>
          </table:table-cell>
          <table:table-cell table:style-name="Tabela1.A2" office:value-type="string">
            <text:p text:style-name="P20">Płatki ryżowe na<text:line-break/> mleku 2%. </text:p>
            <text:p text:style-name="P21"><text:span text:style-name="T28">Chleb rustykalny,<text:line-break/> masło 82%, pasztet drobiowo-warzywny w/wł., rzodkiewka.</text:span> </text:p>
            <text:p text:style-name="P22">Marchewka do chrupania. </text:p>
            <text:p text:style-name="P51">Herbata <text:span text:style-name="T29">rumiankowa.</text:span></text:p>
          </table:table-cell>
          <table:table-cell table:style-name="Tabela1.A2" office:value-type="string">
            <text:p text:style-name="P54">Jabłko <text:line-break/>z cynamonem pod owsianą kruszonką. </text:p>
          </table:table-cell>
          <table:table-cell table:style-name="Tabela1.A2" office:value-type="string">
            <text:p text:style-name="P28">Zupa z czerwonej soczewicy<text:line-break/> z pomidorami<text:line-break/> i ziemniakami,<text:line-break/> z kurkumą, <text:line-break/>śmietana 18%.<text:line-break/><text:span text:style-name="T30">Kasza pęczak, klopsiki z indyka (filet z indyka) <text:line-break/>w sosie koperkowym, surówka z czerwonej kapusty z jabłkiem, marchewką i jogurtem naturalnym. <text:line-break/></text:span><text:span text:style-name="T31">Woda źr. niegazowana <text:line-break/>z pomarańczą. </text:span></text:p>
          </table:table-cell>
          <table:table-cell table:style-name="Tabela1.E2" office:value-type="string">
            <text:p text:style-name="P29">Chlebek bananowy<text:line-break/>z orzechami włoskimi. </text:p>
            <text:p text:style-name="P28"><text:span text:style-name="T31">Woda źr. niegazowana z pomarańczą. </text:span></text:p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52">1,3,7</text:p>
          </table:table-cell>
          <table:table-cell table:style-name="Tabela1.A2" office:value-type="string">
            <text:p text:style-name="P55">1,7</text:p>
          </table:table-cell>
          <table:table-cell table:style-name="Tabela1.A2" office:value-type="string">
            <text:p text:style-name="P26">1<text:span text:style-name="T21">,</text:span><text:span text:style-name="T22">3,</text:span>6,7,<text:span text:style-name="T15">9,</text:span>10,11</text:p>
          </table:table-cell>
          <table:table-cell table:style-name="Tabela1.E2" office:value-type="string">
            <text:p text:style-name="P30">1,3,7,8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1">Jadłospis</text:span><text:span text:style-name="T2"> </text:span><text:span text:style-name="T3">dla </text:span><text:span text:style-name="T10">niemowląt do 1 roku</text:span><text:span text:style-name="T5"> </text:span><text:span text:style-name="T6">06</text:span><text:span text:style-name="T7">.</text:span><text:span text:style-name="T6">01-10.01.</text:span><text:span text:style-name="T8">202</text:span><text:span text:style-name="T9">5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83029621408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ela2.2">
          <table:table-cell table:style-name="Tabela2.A2" office:value-type="string">
            <text:p text:style-name="P33"/>
            <text:p text:style-name="P3">Piątek</text:p>
            <text:p text:style-name="P39"><text:span text:style-name="T34">10</text:span><text:span text:style-name="T25">.</text:span><text:span text:style-name="T26">01</text:span><text:span text:style-name="T27">.</text:span>202<text:span text:style-name="T26">5</text:span></text:p>
            <text:p text:style-name="P38"/>
          </table:table-cell>
          <table:table-cell table:style-name="Tabela2.A2" office:value-type="string">
            <text:p text:style-name="P31"><text:s/><text:span text:style-name="T19">Makaron zacierka na mleku 2%. </text:span></text:p>
            <text:p text:style-name="P53">Tosty: chleb tostowy, masło 82%, wędlina filet z indyka Premium, ogórek świeży. </text:p>
            <text:p text:style-name="P23">Herbata owocowa. </text:p>
          </table:table-cell>
          <table:table-cell table:style-name="Tabela2.A2" office:value-type="string">
            <text:p text:style-name="P49">Koktajl owocowo-warzywny: banan, szpinak, gruszka </text:p>
            <text:p text:style-name="P49">z jogurtem naturalnym. </text:p>
          </table:table-cell>
          <table:table-cell table:style-name="Tabela2.A2" office:value-type="string">
            <text:p text:style-name="P30">Zupa pomidorowa na masełku 82% <text:line-break/>z warzywami i ryżem białym, natka pietruszki,<text:line-break/> śmietana 18%. </text:p>
            <text:p text:style-name="P32">Puree ziemniaczane <text:line-break/>z masełkiem 82%, mini burgerki rybne (filet miruna), surówka<text:line-break/> z kapusty kiszonej <text:line-break/>z jabłkiem, marchewką <text:line-break/>z oliwą z oliwek.<text:line-break/><text:span text:style-name="T32">Kom.ow.: agrest, śliwka.</text:span> </text:p>
          </table:table-cell>
          <table:table-cell table:style-name="Tabela2.E2" office:value-type="string">
            <text:p text:style-name="P50">Chrupki kukurydziane truskawkowe. </text:p>
            <text:p text:style-name="P50">Jabłko. </text:p>
            <text:p text:style-name="P24"><text:span text:style-name="T33">Kom. ow.: agrest, śliwka.</text:span> </text:p>
          </table:table-cell>
        </table:table-row>
        <table:table-row table:style-name="TableLine2083029632016"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11">1,6,7</text:p>
          </table:table-cell>
          <table:table-cell table:style-name="Tabela2.A2" office:value-type="string">
            <text:p text:style-name="P11">7</text:p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3T10:39:25.051000000</meta:creation-date>
    <dc:date>2025-01-03T10:43:07.293000000</dc:date>
    <meta:editing-duration>PT3M42S</meta:editing-duration>
    <meta:editing-cycles>1</meta:editing-cycles>
    <meta:document-statistic meta:table-count="2" meta:image-count="1" meta:object-count="0" meta:page-count="2" meta:paragraph-count="80" meta:word-count="320" meta:character-count="2409" meta:non-whitespace-character-count="2107"/>
    <meta:generator>LibreOffice/7.1.3.2$Windows_X86_64 LibreOffice_project/47f78053abe362b9384784d31a6e56f8511eb1c1</meta:generator>
  </office:meta>
</office:document-meta>
</file>