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06cm" style:rel-column-width="11586*"/>
    </style:style>
    <style:style style:name="Tabela1.B" style:family="table-column">
      <style:table-column-properties style:column-width="3.789cm" style:rel-column-width="14605*"/>
    </style:style>
    <style:style style:name="Tabela1.C" style:family="table-column">
      <style:table-column-properties style:column-width="3.298cm" style:rel-column-width="12715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3cm" style:rel-column-width="1281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7902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079021" style:font-name-asian="NSimSun1" style:font-size-asian="11pt" style:font-weight-asian="bold" style:font-name-complex="Liberation Mono" style:font-size-complex="11pt" style:font-weight-complex="bold"/>
    </style:style>
    <style:style style:name="P3" style:family="paragraph" style:parent-style-name="Standard">
      <style:text-properties officeooo:paragraph-rsid="00079021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902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902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79021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79021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079021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79021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79021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79021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c9af" officeooo:paragraph-rsid="0008c9af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6a72" officeooo:paragraph-rsid="00096a72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e2bd" officeooo:paragraph-rsid="000ae2bd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7902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79021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7902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57f01" officeooo:paragraph-rsid="00079021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97ed1" officeooo:paragraph-rsid="0007902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9931c" officeooo:paragraph-rsid="0009931c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7902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7902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79021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79021" officeooo:paragraph-rsid="00079021" style:font-name-asian="NSimSun1" style:font-size-asian="11pt" style:font-weight-asian="bold" style:font-name-complex="Liberation Mono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f6ecb" officeooo:paragraph-rsid="0007902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7902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7902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20742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f49a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7e9c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7f01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e799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931c" officeooo:paragraph-rsid="0009931c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096a72" officeooo:paragraph-rsid="00096a7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09931c" officeooo:paragraph-rsid="0009931c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0pt" fo:font-weight="normal" officeooo:rsid="0009931c" officeooo:paragraph-rsid="0009931c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134ec4" officeooo:paragraph-rsid="00079021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e2bd" officeooo:paragraph-rsid="000ae2bd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087" officeooo:paragraph-rsid="000d6087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5f62" officeooo:paragraph-rsid="000e5f62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3aa" officeooo:paragraph-rsid="0011d87f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d87f" officeooo:paragraph-rsid="0011d87f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0ff3aa" officeooo:paragraph-rsid="000ff3aa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79021" style:font-size-asian="18pt" style:font-weight-asian="bold" style:font-size-complex="18pt" style:font-weight-complex="bold"/>
    </style:style>
    <style:style style:name="T8" style:family="text">
      <style:text-properties officeooo:rsid="00079021"/>
    </style:style>
    <style:style style:name="T9" style:family="text">
      <style:text-properties officeooo:rsid="002d88f6" style:font-name-asian="NSimSun1" style:font-name-complex="Liberation Mono"/>
    </style:style>
    <style:style style:name="T10" style:family="text">
      <style:text-properties officeooo:rsid="00025c40"/>
    </style:style>
    <style:style style:name="T11" style:family="text">
      <style:text-properties officeooo:rsid="002b200e"/>
    </style:style>
    <style:style style:name="T12" style:family="text">
      <style:text-properties officeooo:rsid="001f3f70"/>
    </style:style>
    <style:style style:name="T13" style:family="text">
      <style:text-properties officeooo:rsid="0026bcd2"/>
    </style:style>
    <style:style style:name="T14" style:family="text">
      <style:text-properties officeooo:rsid="001e2191"/>
    </style:style>
    <style:style style:name="T15" style:family="text">
      <style:text-properties officeooo:rsid="001fb948"/>
    </style:style>
    <style:style style:name="T16" style:family="text">
      <style:text-properties officeooo:rsid="001f6ecb"/>
    </style:style>
    <style:style style:name="T17" style:family="text">
      <style:text-properties officeooo:rsid="002d88f6"/>
    </style:style>
    <style:style style:name="T18" style:family="text">
      <style:text-properties officeooo:rsid="00297ed1"/>
    </style:style>
    <style:style style:name="T19" style:family="text">
      <style:text-properties officeooo:rsid="001147cd"/>
    </style:style>
    <style:style style:name="T20" style:family="text">
      <style:text-properties officeooo:rsid="000224e0"/>
    </style:style>
    <style:style style:name="T21" style:family="text">
      <style:text-properties officeooo:rsid="0008c9af"/>
    </style:style>
    <style:style style:name="T22" style:family="text">
      <style:text-properties officeooo:rsid="000e5f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6-10.01.</text:span><text:span text:style-name="T6">202</text:span><text:span text:style-name="T5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8269770411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4">Poniedziałek </text:p>
            <text:p text:style-name="P27">06.01.2025</text:p>
          </table:table-cell>
          <table:table-cell table:style-name="Tabela1.A2" office:value-type="string">
            <text:p text:style-name="P31"/>
            <text:p text:style-name="P31"/>
            <text:p text:style-name="P31">------------------</text:p>
          </table:table-cell>
          <table:table-cell table:style-name="Tabela1.A2" office:value-type="string">
            <text:p text:style-name="P32"/>
            <text:p text:style-name="P32"/>
            <text:p text:style-name="P32">-------------------</text:p>
          </table:table-cell>
          <table:table-cell table:style-name="Tabela1.A2" office:value-type="string">
            <text:p text:style-name="P33"/>
            <text:p text:style-name="P33"/>
            <text:p text:style-name="P33">-------------------</text:p>
          </table:table-cell>
          <table:table-cell table:style-name="Tabela1.E2" office:value-type="string">
            <text:p text:style-name="P33"/>
            <text:p text:style-name="P33"/>
            <text:p text:style-name="P33">-------------------</text:p>
          </table:table-cell>
        </table:table-row>
        <table:table-row table:style-name="TableLine2082697701936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<text:span text:style-name="T12">,</text:span><text:span text:style-name="T11">3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13">3,</text:span>6,7,<text:span text:style-name="T14">9,</text:span>10,11</text:p>
          </table:table-cell>
          <table:table-cell table:style-name="Tabela1.E2" office:value-type="string">
            <text:p text:style-name="P13">1,3,7,<text:span text:style-name="T15">8</text:span></text:p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Wtorek</text:p>
            <text:p text:style-name="P27">07.01.2025</text:p>
            <text:p text:style-name="P25"/>
          </table:table-cell>
          <table:table-cell table:style-name="Tabela1.A2" office:value-type="string">
            <text:p text:style-name="P16">Płatki owsiane na <text:line-break/>mleku 2%. </text:p>
            <text:p text:style-name="P15">Paluch pszenny,<text:line-break/> masło 82%, dżem truskawkowy niskosłodzony. </text:p>
            <text:p text:style-name="P16">Herbata rumiankowa. </text:p>
          </table:table-cell>
          <table:table-cell table:style-name="Tabela1.A2" office:value-type="string">
            <text:p text:style-name="P36">Pieczone placuszki warzywne: cukinia, marchew, ziemniak. </text:p>
          </table:table-cell>
          <table:table-cell table:style-name="Tabela1.A2" office:value-type="string">
            <text:p text:style-name="P34"/>
          </table:table-cell>
          <table:table-cell table:style-name="Tabela1.E2" office:value-type="string">
            <text:p text:style-name="P35"/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,<text:span text:style-name="T9">3</text:span><text:span text:style-name="T12">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2">1,<text:span text:style-name="T13">3,</text:span><text:span text:style-name="T17">4,</text:span>6,7,<text:span text:style-name="T14">9,</text:span>10,11</text:p>
          </table:table-cell>
          <table:table-cell table:style-name="Tabela1.E2" office:value-type="string">
            <text:p text:style-name="P11">1,3,7,<text:span text:style-name="T18">11</text:span></text:p>
          </table:table-cell>
        </table:table-row>
        <table:table-row table:style-name="TableLine2082697688880">
          <table:table-cell table:style-name="Tabela1.A2" office:value-type="string">
            <text:p text:style-name="P26"/>
            <text:p text:style-name="P26">Środa</text:p>
            <text:p text:style-name="P28">0<text:span text:style-name="T8">8</text:span>.01.2025</text:p>
          </table:table-cell>
          <table:table-cell table:style-name="Tabela1.A2" office:value-type="string">
            <text:p text:style-name="P37">Makaron zacierka na mleku 2%. </text:p>
            <text:p text:style-name="P37">Tosty: chleb tostowy, masło 82%, wędlina filet z indyka Premium, ogórek świeży. </text:p>
            <text:p text:style-name="P38">Herbata owocowa. </text:p>
          </table:table-cell>
          <table:table-cell table:style-name="Tabela1.A2" office:value-type="string">
            <text:p text:style-name="P46">Jabłko z cynamonem pod owsianą kruszonką. </text:p>
          </table:table-cell>
          <table:table-cell table:style-name="Tabela1.A2" office:value-type="string">
            <text:p text:style-name="P40"/>
          </table:table-cell>
          <table:table-cell table:style-name="Tabela1.E2" office:value-type="string">
            <text:p text:style-name="P39"/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6"><text:line-break/><text:span text:style-name="T19">Czwartek</text:span></text:p>
            <text:p text:style-name="P29"><text:span text:style-name="T21">09</text:span><text:span text:style-name="T20">.</text:span><text:span text:style-name="T16">01</text:span><text:span text:style-name="T10">.</text:span>202<text:span text:style-name="T16">5</text:span></text:p>
            <text:p text:style-name="P30"/>
          </table:table-cell>
          <table:table-cell table:style-name="Tabela1.A2" office:value-type="string">
            <text:p text:style-name="P23">Kasza manna na<text:line-break/> mleku 2%. </text:p>
            <text:p text:style-name="P23">Chleb pszenny, pasta <text:line-break/>z tuńczyka w sosie własnym z jogurtem naturalnym, paseczki papryki czerwonej. </text:p>
            <text:p text:style-name="P23">Herbata czarna granulowana z cytryną. </text:p>
          </table:table-cell>
          <table:table-cell table:style-name="Tabela1.A2" office:value-type="string">
            <text:p text:style-name="P45">Owsianka na <text:line-break/>mleku 2% z musem malinowym <text:line-break/>i wiórkami kokosowymi.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2">1,3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2">1,<text:span text:style-name="T13">3,</text:span>6,7,<text:span text:style-name="T14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7">
          <table:table-cell table:style-name="Tabela1.A2" office:value-type="string">
            <text:p text:style-name="P2"/>
            <text:p text:style-name="P2">Piątek</text:p>
            <text:p text:style-name="P28"><text:span text:style-name="T21">10</text:span>.01.2025</text:p>
          </table:table-cell>
          <table:table-cell table:style-name="Tabela1.A2" office:value-type="string">
            <text:p text:style-name="P43">Płatki ryżowe na<text:line-break/> mleku 2%. </text:p>
            <text:p text:style-name="P17">Pancakes z malinami </text:p>
            <text:p text:style-name="P17">na maślance naturalnej. </text:p>
            <text:p text:style-name="P42">Marchewka do chrupania. </text:p>
            <text:p text:style-name="P42">Herbata <text:span text:style-name="T22">rumiankowa. </text:span></text:p>
          </table:table-cell>
          <table:table-cell table:style-name="Tabela1.A2" office:value-type="string">
            <text:p text:style-name="P44">Koktajl owocowo-warzywny: banan, szpinak, gruszka </text:p>
            <text:p text:style-name="P44">z jogurtem naturalnym. </text:p>
          </table:table-cell>
          <table:table-cell table:style-name="Tabela1.A2" office:value-type="string">
            <text:p text:style-name="P44"/>
          </table:table-cell>
          <table:table-cell table:style-name="Tabela1.E2" office:value-type="string"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2">1,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2">1,<text:span text:style-name="T13">3</text:span><text:span text:style-name="T18">,</text:span>6,7,<text:span text:style-name="T14">9,</text:span>10,11</text:p>
          </table:table-cell>
          <table:table-cell table:style-name="Tabela1.E2" office:value-type="string">
            <text:p text:style-name="P22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2T11:24:04.203000000</meta:creation-date>
    <dc:date>2025-01-03T08:57:12.363000000</dc:date>
    <meta:editing-duration>PT42M5S</meta:editing-duration>
    <meta:editing-cycles>3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60" meta:word-count="150" meta:character-count="1149" meta:non-whitespace-character-count="1032"/>
  </office:meta>
</office:document-meta>
</file>