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4cm" style:rel-column-width="12620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9cm" style:rel-column-width="1191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8cm" style:rel-column-width="1279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4cm" style:rel-column-width="12620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9cm" style:rel-column-width="1191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8cm" style:rel-column-width="1279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7f038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aa8ab"/>
    </style:style>
    <style:style style:name="P3" style:family="paragraph" style:parent-style-name="Standard">
      <style:text-properties officeooo:paragraph-rsid="0017f038"/>
    </style:style>
    <style:style style:name="P4" style:family="paragraph" style:parent-style-name="Standard">
      <style:text-properties officeooo:paragraph-rsid="001aa8ab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7f038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aa8a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7f03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aa8a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7f038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17f038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1aa8ab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ae22" officeooo:paragraph-rsid="0017f038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ae22" officeooo:paragraph-rsid="001aa8ab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aa8ab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7f03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aa8ab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7f03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aa8ab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aa8ab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1aa8ab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3313c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3313c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2f332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e22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60e0" officeooo:paragraph-rsid="001aa8ab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7f038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7f038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7f038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7f038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aa8ab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7f038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aa8ab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7f038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aa8ab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7f038" style:font-name-asian="NSimSun1" style:font-size-asian="11pt" style:font-weight-asian="bold" style:font-name-complex="Liberation Mono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4768" officeooo:paragraph-rsid="001aa8ab" style:font-name-asian="NSimSun1" style:font-size-asian="11pt" style:font-weight-asian="bold" style:font-name-complex="Liberation Mono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7f03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7f03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3313c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ef4f9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363f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363f" officeooo:paragraph-rsid="001b2d77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df66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3d64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d7ac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4c96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f332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f332" officeooo:paragraph-rsid="001aa8ab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9de6" officeooo:paragraph-rsid="0017f038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a60e0" officeooo:paragraph-rsid="001aa8ab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60e0" officeooo:paragraph-rsid="001aa8ab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54ca" officeooo:paragraph-rsid="001b2d77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f33a" officeooo:paragraph-rsid="001aa8ab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2d77" officeooo:paragraph-rsid="001b2d77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2400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35fd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7f038" style:font-size-asian="18pt" style:font-weight-asian="bold" style:font-size-complex="18pt" style:font-weight-complex="bold"/>
    </style:style>
    <style:style style:name="T10" style:family="text">
      <style:text-properties officeooo:rsid="0017f038"/>
    </style:style>
    <style:style style:name="T11" style:family="text">
      <style:text-properties officeooo:rsid="00024006" style:font-name-asian="NSimSun1" style:font-name-complex="Liberation Mono"/>
    </style:style>
    <style:style style:name="T12" style:family="text">
      <style:text-properties officeooo:rsid="000ef4f9" style:font-name-asian="NSimSun1" style:font-name-complex="Liberation Mono"/>
    </style:style>
    <style:style style:name="T13" style:family="text">
      <style:text-properties officeooo:rsid="000aae22" style:font-name-asian="NSimSun1" style:font-name-complex="Liberation Mono"/>
    </style:style>
    <style:style style:name="T14" style:family="text">
      <style:text-properties officeooo:rsid="000b4768" style:font-name-asian="NSimSun1" style:font-name-complex="Liberation Mono"/>
    </style:style>
    <style:style style:name="T15" style:family="text">
      <style:text-properties officeooo:rsid="00135fd0" style:font-name-asian="NSimSun1" style:font-name-complex="Liberation Mono"/>
    </style:style>
    <style:style style:name="T16" style:family="text">
      <style:text-properties officeooo:rsid="0015d346" style:font-name-asian="NSimSun1" style:font-name-complex="Liberation Mono"/>
    </style:style>
    <style:style style:name="T17" style:family="text">
      <style:text-properties officeooo:rsid="001b2d77" style:font-name-asian="NSimSun1" style:font-name-complex="Liberation Mono"/>
    </style:style>
    <style:style style:name="T18" style:family="text">
      <style:text-properties officeooo:rsid="000e1918"/>
    </style:style>
    <style:style style:name="T19" style:family="text">
      <style:text-properties officeooo:rsid="00024006"/>
    </style:style>
    <style:style style:name="T20" style:family="text">
      <style:text-properties officeooo:rsid="00025c40"/>
    </style:style>
    <style:style style:name="T21" style:family="text">
      <style:text-properties officeooo:rsid="0026cd9d"/>
    </style:style>
    <style:style style:name="T22" style:family="text">
      <style:text-properties officeooo:rsid="000ef4f9"/>
    </style:style>
    <style:style style:name="T23" style:family="text">
      <style:text-properties officeooo:rsid="001474ea"/>
    </style:style>
    <style:style style:name="T24" style:family="text">
      <style:text-properties officeooo:rsid="000f3d64"/>
    </style:style>
    <style:style style:name="T25" style:family="text">
      <style:text-properties officeooo:rsid="0026bcd2"/>
    </style:style>
    <style:style style:name="T26" style:family="text">
      <style:text-properties officeooo:rsid="001e2191"/>
    </style:style>
    <style:style style:name="T27" style:family="text">
      <style:text-properties officeooo:rsid="0016279a"/>
    </style:style>
    <style:style style:name="T28" style:family="text">
      <style:text-properties officeooo:rsid="0010d7ac"/>
    </style:style>
    <style:style style:name="T29" style:family="text">
      <style:text-properties officeooo:rsid="00124c96"/>
    </style:style>
    <style:style style:name="T30" style:family="text">
      <style:text-properties officeooo:rsid="00088090"/>
    </style:style>
    <style:style style:name="T31" style:family="text">
      <style:text-properties officeooo:rsid="001825f5"/>
    </style:style>
    <style:style style:name="T32" style:family="text">
      <style:text-properties officeooo:rsid="00069de6"/>
    </style:style>
    <style:style style:name="T33" style:family="text">
      <style:text-properties officeooo:rsid="000e4cb8"/>
    </style:style>
    <style:style style:name="T34" style:family="text">
      <style:text-properties officeooo:rsid="000224e0"/>
    </style:style>
    <style:style style:name="T35" style:family="text">
      <style:text-properties officeooo:rsid="0012f332"/>
    </style:style>
    <style:style style:name="T36" style:family="text">
      <style:text-properties officeooo:rsid="0018da58"/>
    </style:style>
    <style:style style:name="T37" style:family="text">
      <style:text-properties officeooo:rsid="0013260b"/>
    </style:style>
    <style:style style:name="T38" style:family="text">
      <style:text-properties officeooo:rsid="0017532c"/>
    </style:style>
    <style:style style:name="T39" style:family="text">
      <style:text-properties officeooo:rsid="0020238c"/>
    </style:style>
    <style:style style:name="T40" style:family="text">
      <style:text-properties officeooo:rsid="001fa6be"/>
    </style:style>
    <style:style style:name="T41" style:family="text">
      <style:text-properties officeooo:rsid="00196dd1"/>
    </style:style>
    <style:style style:name="T42" style:family="text">
      <style:text-properties officeooo:rsid="001ec0b7"/>
    </style:style>
    <style:style style:name="T43" style:family="text">
      <style:text-properties officeooo:rsid="001cf33a"/>
    </style:style>
    <style:style style:name="T44" style:family="text">
      <style:text-properties officeooo:rsid="000c2dc2"/>
    </style:style>
    <style:style style:name="T45" style:family="text">
      <style:text-properties officeooo:rsid="00135fd0"/>
    </style:style>
    <style:style style:name="T46" style:family="text">
      <style:text-properties officeooo:rsid="001836c6"/>
    </style:style>
    <style:style style:name="T47" style:family="text">
      <style:text-properties officeooo:rsid="000aae22"/>
    </style:style>
    <style:style style:name="T48" style:family="text">
      <style:text-properties officeooo:rsid="001aa8ab"/>
    </style:style>
    <style:style style:name="T49" style:family="text">
      <style:text-properties officeooo:rsid="001b2d77"/>
    </style:style>
    <style:style style:name="T50" style:family="text">
      <style:text-properties officeooo:rsid="001ba56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0</text:span><text:span text:style-name="T6">9</text:span><text:span text:style-name="T5">-</text:span><text:span text:style-name="T6">13</text:span><text:span text:style-name="T7">.1</text:span><text:span text:style-name="T5">2</text:span><text:span text:style-name="T7">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8188623625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31"/>
            <text:p text:style-name="P31">Poniedziałek </text:p>
            <text:p text:style-name="P31"><text:span text:style-name="T11">0</text:span><text:span text:style-name="T12">9</text:span>.<text:span text:style-name="T18">1</text:span><text:span text:style-name="T19">2</text:span><text:span text:style-name="T20">.</text:span>2<text:span text:style-name="T21">024</text:span></text:p>
            <text:p text:style-name="P31"/>
          </table:table-cell>
          <table:table-cell table:style-name="Tabela1.A2" office:value-type="string">
            <text:p text:style-name="P41"><text:span text:style-name="T22">Kaszka kukurydziana </text:span><text:line-break/><text:span text:style-name="T22">na</text:span> mlekiem <text:span text:style-name="T10">roślinnym</text:span>. </text:p>
            <text:p text:style-name="P42">Chleb pszenny, <text:line-break/>masło <text:span text:style-name="T10">roślinne</text:span>, jajecznica na parze z<text:span text:style-name="T23">e</text:span> szczypiorkiem, pomidor/ <text:span text:style-name="T10">chleb pszenny, masło roślinne, pomidor, szczypiorek.</text:span></text:p>
            <text:p text:style-name="P41">Herbata <text:span text:style-name="T24">czarna</text:span> <text:span text:style-name="T22">granulowana z cytryną.</text:span></text:p>
          </table:table-cell>
          <table:table-cell table:style-name="Tabela1.A2" office:value-type="string">
            <text:p text:style-name="P43"><text:span text:style-name="T22">Sok owocowo – warzywny: </text:span><text:span text:style-name="T24">marchew, jabłko, szpinak.</text:span></text:p>
          </table:table-cell>
          <table:table-cell table:style-name="Tabela1.A2" office:value-type="string">
            <text:p text:style-name="P45">Zupa <text:span text:style-name="T24">brokułowa <text:line-break/>na masełku </text:span><text:span text:style-name="T10">roślinnym</text:span><text:span text:style-name="T24"><text:line-break/>z warzywami <text:line-break/> i ziemniakami, <text:line-break/>natka pietruszki , <text:line-break/></text:span><text:span text:style-name="T10">niezabielana</text:span><text:span text:style-name="T24">.</text:span></text:p>
            <text:p text:style-name="P46">Kluski śląskie polane masełkiem <text:span text:style-name="T10">roślinnym</text:span>, surówka z marchewki <text:line-break/>i jabłka.</text:p>
            <text:p text:style-name="P45"><text:span text:style-name="T24">Kom. ow:agrest , śliwka</text:span> </text:p>
          </table:table-cell>
          <table:table-cell table:style-name="Tabela1.E2" office:value-type="string">
            <text:p text:style-name="P46">Babka piaskowa.</text:p>
            <text:p text:style-name="P46">Kom. ow:<text:line-break/>agrest,śliwka.</text:p>
          </table:table-cell>
        </table:table-row>
        <table:table-row table:style-name="TableLine168188623544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0">3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9">1,<text:span text:style-name="T25">3,</text:span>6,7,<text:span text:style-name="T26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ela1.4">
          <table:table-cell table:style-name="Tabela1.A2" office:value-type="string">
            <text:p text:style-name="P33"/>
            <text:p text:style-name="P33">Wtorek</text:p>
            <text:p text:style-name="P35"><text:span text:style-name="T22">10</text:span><text:span text:style-name="T19">.</text:span><text:span text:style-name="T20">1</text:span><text:span text:style-name="T19">2.</text:span>2024</text:p>
            <text:p text:style-name="P33"/>
          </table:table-cell>
          <table:table-cell table:style-name="Tabela1.A2" office:value-type="string">
            <text:p text:style-name="P46">Płatki orkiszowe na mleku <text:span text:style-name="T41">roślinnym<text:line-break/></text:span> z jabłkiem.</text:p>
            <text:p text:style-name="P47">Pancakes malinowe na <text:span text:style-name="T41">mleku roślinnym</text:span>, <text:line-break/>plasterki banana.</text:p>
            <text:p text:style-name="P23">Herbata <text:span text:style-name="T24">owocowa.</text:span></text:p>
          </table:table-cell>
          <table:table-cell table:style-name="Tabela1.A2" office:value-type="string">
            <text:p text:style-name="P47">Koktajl owocowy: banan, gruszka, truskawka <text:line-break/><text:span text:style-name="T27">z</text:span> jogurt<text:span text:style-name="T27">em</text:span> <text:span text:style-name="T41">vege</text:span><text:span text:style-name="T27">. </text:span></text:p>
          </table:table-cell>
          <table:table-cell table:style-name="Tabela1.A2" office:value-type="string">
            <text:p text:style-name="P43">Zupa <text:span text:style-name="T28">krem „słoneczko”: <text:line-break/>dynia, pomidor golden, marchew, czosnek, cebula na <text:line-break/>masełku </text:span><text:span text:style-name="T41">roślinnym</text:span><text:span text:style-name="T28">, <text:line-break/></text:span><text:span text:style-name="T41">niezabielana</text:span><text:span text:style-name="T29"><text:line-break/> z grzankami <text:line-break/>(bagietka pszenna)</text:span><text:span text:style-name="T30">.</text:span></text:p>
            <text:p text:style-name="P48">Puree maślane <text:line-break/>(masło <text:span text:style-name="T41">roślinne</text:span><text:span text:style-name="T31">),</text:span> rolada drobiowa <text:line-break/>(udko z kurczaka) faszerowana warzywami: marchew, por, pietruszka, cebula, surówka z kapusty białej z czerwoną cebulką, natką pietruszki, marchewk<text:span text:style-name="T31">ą, jabłkiem <text:line-break/>z oliwą z oliwek.</text:span></text:p>
            <text:p text:style-name="P43"><text:span text:style-name="T29">Woda z miętą i cytryną.</text:span><text:span text:style-name="T32"> </text:span></text:p>
          </table:table-cell>
          <table:table-cell table:style-name="Tabela1.E2" office:value-type="string">
            <text:p text:style-name="P48">Ciasteczka maślane.</text:p>
            <text:p text:style-name="P48">Jabłko</text:p>
            <text:p text:style-name="P48">Woda z miętą <text:line-break/>i cytryną.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,<text:span text:style-name="T17">3</text:span><text:span text:style-name="T33">,</text:span>7</text:p>
          </table:table-cell>
          <table:table-cell table:style-name="Tabela1.A2" office:value-type="string">
            <text:p text:style-name="P56">6</text:p>
          </table:table-cell>
          <table:table-cell table:style-name="Tabela1.A2" office:value-type="string">
            <text:p text:style-name="P19">1,<text:span text:style-name="T25">3,</text:span>6,7,<text:span text:style-name="T26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1681886227824">
          <table:table-cell table:style-name="Tabela1.A2" office:value-type="string">
            <text:p text:style-name="P37"/>
            <text:p text:style-name="P37">Środa</text:p>
            <text:p text:style-name="P39"><text:span text:style-name="T22">11</text:span><text:span text:style-name="T34">.</text:span><text:span text:style-name="T20">1</text:span><text:span text:style-name="T19">2</text:span><text:span text:style-name="T20">.</text:span>2024</text:p>
            <text:p text:style-name="P40"/>
          </table:table-cell>
          <table:table-cell table:style-name="Tabela1.A2" office:value-type="string">
            <text:p text:style-name="P24">Kasza <text:span text:style-name="T35">manna na<text:line-break/> mleku </text:span><text:span text:style-name="T41">roślinnym<text:line-break/></text:span><text:span text:style-name="T35"> z musem jagodowym.</text:span></text:p>
            <text:p text:style-name="P25">Kanap<text:span text:style-name="T31">eczki <text:line-break/>(chleb mieszany)</text:span> <text:line-break/>z masełkiem czosnkowym <text:span text:style-name="T41">roślinnym</text:span>, wędlina drobiowa filet <text:line-break/>z indyka „Premium”,<text:line-break/>z rzodkiewką i świeżym ogórkiem.</text:p>
            <text:p text:style-name="P25">Herbata rumiankowa</text:p>
          </table:table-cell>
          <table:table-cell table:style-name="Tabela1.A2" office:value-type="string">
            <text:p text:style-name="P49">Kisiel truskawkowy <text:s/>w/wł.</text:p>
          </table:table-cell>
          <table:table-cell table:style-name="Tabela1.A2" office:value-type="string">
            <text:p text:style-name="P51">Zupa k<text:span text:style-name="T35">alafiorowa</text:span> (bulion drobiowo-warzywny) <text:line-break/>z <text:span text:style-name="T35">ziemniakami <text:line-break/></text:span><text:span text:style-name="T31">i </text:span><text:span text:style-name="T35">natką pietruszki, </text:span><text:span text:style-name="T41">niezabielana</text:span><text:span text:style-name="T35">. <text:line-break/>Kasza bulgur, gulasz wieprzowy </text:span><text:span text:style-name="T31">(</text:span><text:span text:style-name="T35">szynka wp</text:span><text:span text:style-name="T31">) </text:span><text:span text:style-name="T36">z warzywami:</text:span><text:span text:style-name="T35"> marchew, papryka czerwona, cebula, cukinia, </text:span><text:span text:style-name="T36">słupki</text:span><text:span text:style-name="T35"> ogórka świeżego.</text:span></text:p>
            <text:p text:style-name="P49">Kom.ow:agrest,śliwka</text:p>
          </table:table-cell>
          <table:table-cell table:style-name="Tabela1.E2" office:value-type="string">
            <text:p text:style-name="P49">Ciasto marchewkowe z żurawiną <text:span text:style-name="T36">suszoną,</text:span> orzechami włoskimi, rodzynkami<text:line-break/> i cynamonem. </text:p>
            <text:p text:style-name="P49">Kom. ow.:agrest, <text:span text:style-name="T36">aronia</text:span>.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8">1<text:span text:style-name="T37">,</text:span><text:span text:style-name="T49">6,</text:span>7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9">1<text:span text:style-name="T39">,</text:span><text:span text:style-name="T40">3,</text:span>6,7,<text:span text:style-name="T26">9,</text:span>10,11</text:p>
          </table:table-cell>
          <table:table-cell table:style-name="Tabela1.E2" office:value-type="string">
            <text:p text:style-name="P30">1,3,7,<text:span text:style-name="T49">8</text:span></text:p>
          </table:table-cell>
        </table:table-row>
      </table:table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0</text:span><text:span text:style-name="T6">9</text:span><text:span text:style-name="T5">-</text:span><text:span text:style-name="T6">13</text:span><text:span text:style-name="T7">.1</text:span><text:span text:style-name="T5">2</text:span><text:span text:style-name="T7">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681886427472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32"/>
            <text:p text:style-name="P32"><text:span text:style-name="T14">Czwartek</text:span> </text:p>
            <text:p text:style-name="P32"><text:span text:style-name="T15">12</text:span>.<text:span text:style-name="T18">1</text:span><text:span text:style-name="T19">2</text:span><text:span text:style-name="T20">.</text:span>2<text:span text:style-name="T21">024</text:span></text:p>
            <text:p text:style-name="P32"/>
          </table:table-cell>
          <table:table-cell table:style-name="Tabela2.A2" office:value-type="string">
            <text:p text:style-name="P52">Płatki owsiane na <text:line-break/>mleku <text:span text:style-name="T48">roślinnym</text:span>.</text:p>
            <text:p text:style-name="P52">Rogal pszenny, <text:line-break/>masło <text:span text:style-name="T48">roślinne</text:span>, dżem truskawkowy niskosłodzony, marchewka do chrupania.</text:p>
            <text:p text:style-name="P52">Herbata czarna granulowana z cytryną. </text:p>
          </table:table-cell>
          <table:table-cell table:style-name="Tabela2.A2" office:value-type="string">
            <text:p text:style-name="P53">Jabłko pod owsianą kruszonką. </text:p>
          </table:table-cell>
          <table:table-cell table:style-name="Tabela2.A2" office:value-type="string">
            <text:p text:style-name="P54">Zupa pomidorowa na masełku <text:span text:style-name="T48">roślinnym,</text:span><text:line-break/>z warzywami <text:line-break/>i makaronem łazanki, <text:span text:style-name="T48">niezabielana</text:span>, <text:line-break/>natka pietruszki. <text:line-break/><text:span text:style-name="T42">Puree ziemniaczane</text:span><text:span text:style-name="T43">, </text:span><text:span text:style-name="T42">filet z indyka nacierany koprem i czosnkiem<text:line-break/>w sosie pomarańczowym, surówka </text:span><text:span text:style-name="T49">z czerwonej kapusty z marchewką, jabłkiem i z oliwą <text:line-break/>z oliwek. <text:line-break/></text:span><text:span text:style-name="T29">Woda z miętą i cytryną</text:span></text:p>
          </table:table-cell>
          <table:table-cell table:style-name="Tabela2.E2" office:value-type="string">
            <text:p text:style-name="P55">Ciasto zebra.</text:p>
            <text:p text:style-name="P55">Banan. </text:p>
            <text:p text:style-name="P44"><text:span text:style-name="T29">Woda z miętą <text:line-break/>i cytryną</text:span></text:p>
          </table:table-cell>
        </table:table-row>
        <table:table-row table:style-name="TableLine1681886423936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<text:span text:style-name="T44">,</text:span>7</text:p>
          </table:table-cell>
          <table:table-cell table:style-name="Tabela2.A2" office:value-type="string">
            <text:p text:style-name="P13">1,<text:span text:style-name="T49">7</text:span></text:p>
          </table:table-cell>
          <table:table-cell table:style-name="Tabela2.A2" office:value-type="string">
            <text:p text:style-name="P20">1,<text:span text:style-name="T25">3,</text:span>6,7,<text:span text:style-name="T26">9,</text:span>10,11</text:p>
          </table:table-cell>
          <table:table-cell table:style-name="Tabela2.E2" office:value-type="string">
            <text:p text:style-name="P22">1,3,7</text:p>
          </table:table-cell>
        </table:table-row>
        <table:table-row table:style-name="Tabela2.4">
          <table:table-cell table:style-name="Tabela2.A2" office:value-type="string">
            <text:p text:style-name="P34"/>
            <text:p text:style-name="P38">Piątek</text:p>
            <text:p text:style-name="P36"><text:span text:style-name="T45">13</text:span><text:span text:style-name="T19">.</text:span><text:span text:style-name="T20">1</text:span><text:span text:style-name="T19">2.</text:span>2024</text:p>
            <text:p text:style-name="P34"/>
          </table:table-cell>
          <table:table-cell table:style-name="Tabela2.A2" office:value-type="string">
            <text:p text:style-name="P27">Kakao (mleko <text:span text:style-name="T49">roślinne</text:span>).</text:p>
            <text:p text:style-name="P27">Chleb pszenny, <text:span text:style-name="T49">masło roślinne, humus warzywny </text:span><text:span text:style-name="T50">z soczewicy <text:line-break/> z marchewką<text:line-break/> i pomidorami. </text:span><text:line-break/>Herbata owocowa. </text:p>
          </table:table-cell>
          <table:table-cell table:style-name="Tabela2.A2" office:value-type="string">
            <text:p text:style-name="P53">Frytki z piekarnika w/wł. </text:p>
          </table:table-cell>
          <table:table-cell table:style-name="Tabela2.A2" office:value-type="string">
            <text:p text:style-name="P55">Zupa jarzynowa na masełku <text:span text:style-name="T50">roślinne</text:span><text:line-break/>z ziemniakami,<text:line-break/><text:span text:style-name="T50">i</text:span> fasolką szparagową, <text:line-break/>natką pietruszki,<text:line-break/> <text:span text:style-name="T50">niezabielana</text:span>. <text:line-break/>Kasza jęczmienna perłowa, pulpeciki rybne (filet miruna) <text:line-break/>w sosie koperkowym, surówka z kapusty kiszonej z jabłkiem, marchewką i cebulką, <text:line-break/>z natką pietruszki<text:line-break/> i oliwą z oliwek. </text:p>
            <text:p text:style-name="P50">Kom.ow:agrest,śliwka</text:p>
          </table:table-cell>
          <table:table-cell table:style-name="Tabela2.E2" office:value-type="string">
            <text:p text:style-name="P55">Chrupki kukurydziane <text:s/>truskawkowe. <text:line-break/><text:span text:style-name="T35">Kom.ow:agrest,śliwka</text:span></text:p>
          </table:table-cell>
        </table:table-row>
        <table:table-row table:style-name="Tabela2.5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6">1<text:span text:style-name="T33">,</text:span>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20">1,<text:span text:style-name="T25">3,</text:span><text:span text:style-name="T47">4,</text:span>6,7,<text:span text:style-name="T26">9,</text:span>10,11</text:p>
          </table:table-cell>
          <table:table-cell table:style-name="Tabela2.E2" office:value-type="string">
            <text:p text:style-name="P18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6T09:25:20.961000000</meta:creation-date>
    <dc:date>2024-12-06T10:22:22.987000000</dc:date>
    <meta:editing-duration>PT3M41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8" meta:word-count="421" meta:character-count="3178" meta:non-whitespace-character-count="2781"/>
  </office:meta>
</office:document-meta>
</file>