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f6ec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1f6ecb" style:font-name-asian="NSimSun1" style:font-size-asian="11pt" style:font-weight-asian="bold" style:font-name-complex="Liberation Mono" style:font-size-complex="11pt" style:font-weight-complex="bold"/>
    </style:style>
    <style:style style:name="P3" style:family="paragraph" style:parent-style-name="Standard">
      <style:text-properties officeooo:paragraph-rsid="001f6ecb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6ec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f6ec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6ecb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f6ecb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1f6ecb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f6ecb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f6ec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f6ec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97ed1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e799" officeooo:paragraph-rsid="0022e799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7f01" officeooo:paragraph-rsid="00257f01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b200e" officeooo:paragraph-rsid="002b200e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f6ecb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6ecb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f6ecb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3f49a" officeooo:paragraph-rsid="0023f49a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3f49a" officeooo:paragraph-rsid="002b0846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57f01" officeooo:paragraph-rsid="00257f0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5fa51" officeooo:paragraph-rsid="0025fa51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97ed1" officeooo:paragraph-rsid="00297ed1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f6ecb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f6ec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f6ecb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f6ecb" style:font-name-asian="NSimSun1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f6e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f6e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f6ecb" officeooo:paragraph-rsid="001f6e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6ecb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7e9c" officeooo:paragraph-rsid="00207e9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7e9c" officeooo:paragraph-rsid="0022e799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20742" officeooo:paragraph-rsid="0022074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20742" officeooo:paragraph-rsid="0022e799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e799" officeooo:paragraph-rsid="0022e799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e799" officeooo:paragraph-rsid="0023f49a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f49a" officeooo:paragraph-rsid="0023f49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f49a" officeooo:paragraph-rsid="002b0846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74d27" officeooo:paragraph-rsid="00274d27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7f01" officeooo:paragraph-rsid="0025fa51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7f01" officeooo:paragraph-rsid="002b0846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1f6ecb" officeooo:paragraph-rsid="002b200e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134ec4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134ec4" officeooo:paragraph-rsid="00257f01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0pt" fo:font-weight="normal" officeooo:rsid="00188083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188083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erif" fo:font-size="10pt" fo:font-weight="normal" officeooo:rsid="00188083" officeooo:paragraph-rsid="001f6ecb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cb60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0" style:family="text">
      <style:text-properties officeooo:rsid="001f6ecb" style:font-name-asian="NSimSun1" style:font-name-complex="Liberation Mono"/>
    </style:style>
    <style:style style:name="T11" style:family="text">
      <style:text-properties officeooo:rsid="00297ed1" style:font-name-asian="NSimSun1" style:font-name-complex="Liberation Mono"/>
    </style:style>
    <style:style style:name="T12" style:family="text">
      <style:text-properties officeooo:rsid="002d88f6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024006"/>
    </style:style>
    <style:style style:name="T15" style:family="text">
      <style:text-properties officeooo:rsid="00025c40"/>
    </style:style>
    <style:style style:name="T16" style:family="text">
      <style:text-properties officeooo:rsid="0026cd9d"/>
    </style:style>
    <style:style style:name="T17" style:family="text">
      <style:text-properties officeooo:rsid="001f3f70"/>
    </style:style>
    <style:style style:name="T18" style:family="text">
      <style:text-properties officeooo:rsid="0026bcd2"/>
    </style:style>
    <style:style style:name="T19" style:family="text">
      <style:text-properties officeooo:rsid="001e2191"/>
    </style:style>
    <style:style style:name="T20" style:family="text">
      <style:text-properties officeooo:rsid="001fb948"/>
    </style:style>
    <style:style style:name="T21" style:family="text">
      <style:text-properties officeooo:rsid="001147cd"/>
    </style:style>
    <style:style style:name="T22" style:family="text">
      <style:text-properties officeooo:rsid="000224e0"/>
    </style:style>
    <style:style style:name="T23" style:family="text">
      <style:text-properties fo:font-weight="normal" officeooo:rsid="002b0846" style:font-weight-asian="normal" style:font-weight-complex="normal"/>
    </style:style>
    <style:style style:name="T24" style:family="text">
      <style:text-properties fo:font-weight="normal" officeooo:rsid="0023f49a" style:font-weight-asian="normal" style:font-weight-complex="normal"/>
    </style:style>
    <style:style style:name="T25" style:family="text">
      <style:text-properties fo:font-weight="normal" officeooo:rsid="00207e9c" style:font-weight-asian="normal" style:font-weight-complex="normal"/>
    </style:style>
    <style:style style:name="T26" style:family="text">
      <style:text-properties fo:font-weight="normal" officeooo:rsid="00257f01" style:font-weight-asian="normal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officeooo:rsid="001147cd" style:font-weight-asian="normal" style:font-weight-complex="normal"/>
    </style:style>
    <style:style style:name="T29" style:family="text">
      <style:text-properties officeooo:rsid="001f6ecb"/>
    </style:style>
    <style:style style:name="T30" style:family="text">
      <style:text-properties officeooo:rsid="0022e799"/>
    </style:style>
    <style:style style:name="T31" style:family="text">
      <style:text-properties officeooo:rsid="00274d27"/>
    </style:style>
    <style:style style:name="T32" style:family="text">
      <style:text-properties officeooo:rsid="00297ed1"/>
    </style:style>
    <style:style style:name="T33" style:family="text">
      <style:text-properties officeooo:rsid="002b200e"/>
    </style:style>
    <style:style style:name="T34" style:family="text">
      <style:text-properties officeooo:rsid="002d88f6"/>
    </style:style>
    <style:style style:name="T35" style:family="text">
      <style:text-properties officeooo:rsid="0030b1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30</text:span><text:span text:style-name="T5">.1</text:span><text:span text:style-name="T6">2.</text:span><text:span text:style-name="T9">2024</text:span><text:span text:style-name="T6">-</text:span><text:span text:style-name="T8">03.01</text:span><text:span text:style-name="T5">.</text:span><text:span text:style-name="T7">202</text:span><text:span text:style-name="T9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6144716476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10">30</text:span>.<text:span text:style-name="T13">1</text:span><text:span text:style-name="T14">2</text:span><text:span text:style-name="T15">.</text:span>2<text:span text:style-name="T16">024</text:span></text:p>
            <text:p text:style-name="P27"/>
          </table:table-cell>
          <table:table-cell table:style-name="Tabela1.A2" office:value-type="string">
            <text:p text:style-name="P37">Kakao (mleko 2%). </text:p>
            <text:p text:style-name="P38"><text:span text:style-name="T33">Naleśniki (mąka pszenna+ mąka orkiszowa) z dżemem truskawkowym niskosłodzonym. </text:span><text:s/>Marchewka do chrupania.</text:p>
            <text:p text:style-name="P38"><text:span text:style-name="T30">Herbata czarna granulowana z cytryną.</text:span> </text:p>
          </table:table-cell>
          <table:table-cell table:style-name="Tabela1.A2" office:value-type="string">
            <text:p text:style-name="P41">Banan. </text:p>
          </table:table-cell>
          <table:table-cell table:style-name="Tabela1.A2" office:value-type="string">
            <text:p text:style-name="P34">Zupa pomidorowa na masełku 82% <text:line-break/>z makaronem nitka, śmietana 18%,<text:line-break/> natka pietruszki. </text:p>
            <text:p text:style-name="P34">Kolorowe kopytka (burak, marchew, szpinak) z masełkiem 82%, surówka <text:line-break/>z marchewki i jabłka. </text:p>
            <text:p text:style-name="P35">Woda źr niegazowana <text:line-break/>z cytryną. </text:p>
          </table:table-cell>
          <table:table-cell table:style-name="Tabela1.E2" office:value-type="string">
            <text:p text:style-name="P43">Ciasteczka owsiane <text:line-break/>z bakaliami<text:line-break/> i orzechami włoskimi. </text:p>
            <text:p text:style-name="P36">Woda źródlana niegazowana<text:line-break/> z cytryną.</text:p>
          </table:table-cell>
        </table:table-row>
        <table:table-row table:style-name="TableLine2361447174560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<text:span text:style-name="T17">,</text:span><text:span text:style-name="T33">3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18">3,</text:span>6,7,<text:span text:style-name="T19">9,</text:span>10,11</text:p>
          </table:table-cell>
          <table:table-cell table:style-name="Tabela1.E2" office:value-type="string">
            <text:p text:style-name="P14">1,3,7,<text:span text:style-name="T20">8</text:span>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Wtorek</text:p>
            <text:p text:style-name="P29"><text:span text:style-name="T29">31</text:span><text:span text:style-name="T14">.</text:span><text:span text:style-name="T15">1</text:span><text:span text:style-name="T14">2.</text:span>2024</text:p>
            <text:p text:style-name="P28"/>
          </table:table-cell>
          <table:table-cell table:style-name="Tabela1.A2" office:value-type="string">
            <text:p text:style-name="P16">Kasza manna na<text:line-break/> mleku 2%. </text:p>
            <text:p text:style-name="P18">Puszyste pancakes na kefirze naturalnym. </text:p>
            <text:p text:style-name="P16">Herbata owocowa. </text:p>
          </table:table-cell>
          <table:table-cell table:style-name="Tabela1.A2" office:value-type="string">
            <text:p text:style-name="P35">Koktajl owocowo-warzywny: banan, gruszka, szpinak <text:line-break/>z jogurtem naturalnym. </text:p>
          </table:table-cell>
          <table:table-cell table:style-name="Tabela1.A2" office:value-type="string">
            <text:p text:style-name="P23"><text:span text:style-name="T28">Z</text:span><text:span text:style-name="T27">upa selerowa (bulion drobiowy)z warzywami</text:span></text:p>
            <text:p text:style-name="P42">i makaronem literki, <text:s/>śmietana 18%. </text:p>
            <text:p text:style-name="P42">Kasza bulgur, pulpeciki rybne (filet miruna) <text:line-break/>w sosie koperkowym, surówka z kapusty kiszonej, z jabłkiem, marchewką z oliwą <text:line-break/>z oliwek. </text:p>
            <text:p text:style-name="P45">Kom.ow.:agrest,aronia.</text:p>
          </table:table-cell>
          <table:table-cell table:style-name="Tabela1.E2" office:value-type="string">
            <text:p text:style-name="P40"><text:span text:style-name="T31">Paluch drożdżowy<text:line-break/> z sezamem</text:span>. <text:line-break/>Kom. ow.:agrest, śliwka.</text:p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,<text:span text:style-name="T12">3</text:span><text:span text:style-name="T17">,</text:span>7</text:p>
          </table:table-cell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2">1,<text:span text:style-name="T18">3,</text:span><text:span text:style-name="T34">4,</text:span>6,7,<text:span text:style-name="T19">9,</text:span>10,11</text:p>
          </table:table-cell>
          <table:table-cell table:style-name="Tabela1.E2" office:value-type="string">
            <text:p text:style-name="P11">1,3,7,<text:span text:style-name="T32">11</text:span></text:p>
          </table:table-cell>
        </table:table-row>
        <table:table-row table:style-name="TableLine2361447172928">
          <table:table-cell table:style-name="Tabela1.A2" office:value-type="string">
            <text:p text:style-name="P30">Środa</text:p>
            <text:p text:style-name="P33">01.01.2025</text:p>
          </table:table-cell>
          <table:table-cell table:style-name="Tabela1.A2" office:value-type="string">
            <text:p text:style-name="P51"/>
            <text:p text:style-name="P50">-------------------</text:p>
          </table:table-cell>
          <table:table-cell table:style-name="Tabela1.A2" office:value-type="string">
            <text:p text:style-name="P49"/>
            <text:p text:style-name="P48">-------------------</text:p>
          </table:table-cell>
          <table:table-cell table:style-name="Tabela1.A2" office:value-type="string">
            <text:p text:style-name="P47"/>
            <text:p text:style-name="P47">-------------------</text:p>
          </table:table-cell>
          <table:table-cell table:style-name="Tabela1.E2" office:value-type="string">
            <text:p text:style-name="P47"/>
            <text:p text:style-name="P47">-------------------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30"><text:line-break/><text:span text:style-name="T21">Czwartek</text:span></text:p>
            <text:p text:style-name="P31"><text:span text:style-name="T29">02</text:span><text:span text:style-name="T22">.</text:span><text:span text:style-name="T29">01</text:span><text:span text:style-name="T15">.</text:span>202<text:span text:style-name="T29">5</text:span></text:p>
            <text:p text:style-name="P32"/>
          </table:table-cell>
          <table:table-cell table:style-name="Tabela1.A2" office:value-type="string">
            <text:p text:style-name="P24">Kawa zbożowa Inka (mleko 2%). </text:p>
            <text:p text:style-name="P24">Racuszki drożdżowe <text:line-break/>z jabłkami i cynamonem. </text:p>
            <text:p text:style-name="P24">Marchewka do chrupania. </text:p>
            <text:p text:style-name="P24">Herbata czarna granulowana z cytryną. </text:p>
          </table:table-cell>
          <table:table-cell table:style-name="Tabela1.A2" office:value-type="string">
            <text:p text:style-name="P39">Sok owocowo-warzywny: jabłko, marchew, pomarańcza.</text:p>
          </table:table-cell>
          <table:table-cell table:style-name="Tabela1.A2" office:value-type="string">
            <text:p text:style-name="P22"><text:span text:style-name="T23">Barszcz biały<text:line-break/> z ziemniakami<text:line-break/> i jajkiem, majerankiem, śmietana 18%.</text:span><text:line-break/>Parowańce z musem truskawkowo-jogurtowym. </text:p>
            <text:p text:style-name="P24">Woda źr. niegazowana <text:line-break/>z cytryną. </text:p>
          </table:table-cell>
          <table:table-cell table:style-name="Tabela1.E2" office:value-type="string">
            <text:p text:style-name="P24"><text:span text:style-name="T31">Jagodzianki.</text:span> <text:line-break/>Woda źr. niegazowana z cytryną.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6">1,3,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3">1,<text:span text:style-name="T18">3,</text:span>6,7,<text:span text:style-name="T19">9,</text:span>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ela1.7">
          <table:table-cell table:style-name="Tabela1.A2" office:value-type="string">
            <text:p text:style-name="P2"/>
            <text:p text:style-name="P2">Piątek</text:p>
            <text:p text:style-name="P33">03.01.2025</text:p>
          </table:table-cell>
          <table:table-cell table:style-name="Tabela1.A2" office:value-type="string">
            <text:p text:style-name="P17">Płatki owsiane na<text:line-break/> mleku 2%. </text:p>
            <text:p text:style-name="P17">Chleb graham, <text:line-break/>masło 82%, sałata zielona, ser żółty półtłusty, ogórek <text:span text:style-name="T35">świeży</text:span>. <text:line-break/>Herbata rumiankowa. </text:p>
          </table:table-cell>
          <table:table-cell table:style-name="Tabela1.A2" office:value-type="string">
            <text:p text:style-name="P41">Ryż z prażonymi jabłkami, cynamonem<text:line-break/> i miodem. </text:p>
          </table:table-cell>
          <table:table-cell table:style-name="Tabela1.A2" office:value-type="string">
            <text:p text:style-name="P46"><text:span text:style-name="T25">Zupa ogórkowa na masełku 82% <text:line-break/>z ziemniakami <text:line-break/>i warzywami, <text:line-break/>śmietana 18%, <text:line-break/>koperek świeży. </text:span><text:span text:style-name="T28"><text:line-break/>Spaghetti (makaron spaghetti p/z) bolognese z mięsem mielonym (filet z indyka) w sosie pomidorow</text:span><text:span text:style-name="T26">ym.</text:span><text:span text:style-name="T24"><text:line-break/> </text:span><text:span text:style-name="T26">Kom.ow.: agrest,aronia.</text:span></text:p>
          </table:table-cell>
          <table:table-cell table:style-name="Tabela1.E2" office:value-type="string">
            <text:p text:style-name="P25">Ciasteczka maślane. Gruszka. </text:p>
            <text:p text:style-name="P44">Kom.ow.: agrest,aronia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6">1,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3">1,<text:span text:style-name="T18">3</text:span><text:span text:style-name="T32">,</text:span>6,7,<text:span text:style-name="T19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07:51:31.911000000</meta:creation-date>
    <dc:date>2024-12-24T08:28:36.102000000</dc:date>
    <meta:editing-duration>PT9H26M35S</meta:editing-duration>
    <meta:editing-cycles>8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73" meta:word-count="275" meta:character-count="2136" meta:non-whitespace-character-count="1878"/>
  </office:meta>
</office:document-meta>
</file>