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6924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069248" style:font-name-asian="NSimSun1" style:font-size-asian="11pt" style:font-weight-asian="bold" style:font-name-complex="Liberation Mono" style:font-size-complex="11pt" style:font-weight-complex="bold"/>
    </style:style>
    <style:style style:name="P3" style:family="paragraph" style:parent-style-name="Standard">
      <style:text-properties officeooo:paragraph-rsid="00069248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924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92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924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69248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069248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69248" officeooo:paragraph-rsid="00069248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69248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69248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e799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b200e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7f01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7f01" officeooo:paragraph-rsid="00086c6c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3f49a" officeooo:paragraph-rsid="000692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692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92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692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57f01" officeooo:paragraph-rsid="000692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97ed1" officeooo:paragraph-rsid="0006924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5fa51" officeooo:paragraph-rsid="000692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6924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6924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69248" style:font-name-asian="NSimSun1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69248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f6ecb" officeooo:paragraph-rsid="000692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692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692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20742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f49a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6ecb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7e9c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74d27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7f01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e799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f6ecb" officeooo:paragraph-rsid="00069248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erif" fo:font-size="10pt" fo:font-weight="normal" officeooo:rsid="00188083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188083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0pt" fo:font-weight="normal" officeooo:rsid="00188083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134ec4" officeooo:paragraph-rsid="0006924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cb60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69248" style:font-size-asian="18pt" style:font-weight-asian="bold" style:font-size-complex="18pt" style:font-weight-complex="bold"/>
    </style:style>
    <style:style style:name="T11" style:family="text">
      <style:text-properties officeooo:rsid="00069248"/>
    </style:style>
    <style:style style:name="T12" style:family="text">
      <style:text-properties officeooo:rsid="001f6ecb" style:font-name-asian="NSimSun1" style:font-name-complex="Liberation Mono"/>
    </style:style>
    <style:style style:name="T13" style:family="text">
      <style:text-properties officeooo:rsid="002d88f6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024006"/>
    </style:style>
    <style:style style:name="T16" style:family="text">
      <style:text-properties officeooo:rsid="00025c40"/>
    </style:style>
    <style:style style:name="T17" style:family="text">
      <style:text-properties officeooo:rsid="0026cd9d"/>
    </style:style>
    <style:style style:name="T18" style:family="text">
      <style:text-properties officeooo:rsid="002b200e"/>
    </style:style>
    <style:style style:name="T19" style:family="text">
      <style:text-properties officeooo:rsid="0022e799"/>
    </style:style>
    <style:style style:name="T20" style:family="text">
      <style:text-properties officeooo:rsid="001f3f70"/>
    </style:style>
    <style:style style:name="T21" style:family="text">
      <style:text-properties officeooo:rsid="0026bcd2"/>
    </style:style>
    <style:style style:name="T22" style:family="text">
      <style:text-properties officeooo:rsid="001e2191"/>
    </style:style>
    <style:style style:name="T23" style:family="text">
      <style:text-properties officeooo:rsid="001fb948"/>
    </style:style>
    <style:style style:name="T24" style:family="text">
      <style:text-properties officeooo:rsid="001f6ecb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officeooo:rsid="001147cd" style:font-weight-asian="normal" style:font-weight-complex="normal"/>
    </style:style>
    <style:style style:name="T27" style:family="text">
      <style:text-properties officeooo:rsid="00274d27"/>
    </style:style>
    <style:style style:name="T28" style:family="text">
      <style:text-properties officeooo:rsid="002d88f6"/>
    </style:style>
    <style:style style:name="T29" style:family="text">
      <style:text-properties officeooo:rsid="00297ed1"/>
    </style:style>
    <style:style style:name="T30" style:family="text">
      <style:text-properties officeooo:rsid="001147cd"/>
    </style:style>
    <style:style style:name="T31" style:family="text">
      <style:text-properties officeooo:rsid="000224e0"/>
    </style:style>
    <style:style style:name="T32" style:family="text">
      <style:text-properties fo:font-weight="normal" officeooo:rsid="002b0846" style:font-weight-asian="normal" style:font-weight-complex="normal"/>
    </style:style>
    <style:style style:name="T33" style:family="text">
      <style:text-properties fo:font-weight="normal" officeooo:rsid="00207e9c" style:font-weight-asian="normal" style:font-weight-complex="normal"/>
    </style:style>
    <style:style style:name="T34" style:family="text">
      <style:text-properties fo:font-weight="normal" officeooo:rsid="001147cd" style:font-weight-asian="normal" style:font-weight-complex="normal"/>
    </style:style>
    <style:style style:name="T35" style:family="text">
      <style:text-properties fo:font-weight="normal" officeooo:rsid="00257f01" style:font-weight-asian="normal" style:font-weight-complex="normal"/>
    </style:style>
    <style:style style:name="T36" style:family="text">
      <style:text-properties fo:font-weight="normal" officeooo:rsid="0023f49a" style:font-weight-asian="normal" style:font-weight-complex="normal"/>
    </style:style>
    <style:style style:name="T37" style:family="text">
      <style:text-properties fo:font-weight="normal" officeooo:rsid="00069ef2" style:font-weight-asian="normal" style:font-weight-complex="normal"/>
    </style:style>
    <style:style style:name="T38" style:family="text">
      <style:text-properties fo:font-weight="normal" officeooo:rsid="0009ba45" style:font-weight-asian="normal" style:font-weight-complex="normal"/>
    </style:style>
    <style:style style:name="T39" style:family="text">
      <style:text-properties officeooo:rsid="00069ef2"/>
    </style:style>
    <style:style style:name="T40" style:family="text">
      <style:text-properties officeooo:rsid="0009ba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0">z alergią</text:span><text:span text:style-name="T4"> </text:span><text:span text:style-name="T5">30</text:span><text:span text:style-name="T6">.1</text:span><text:span text:style-name="T7">2.</text:span><text:span text:style-name="T8">2024</text:span><text:span text:style-name="T7">-</text:span><text:span text:style-name="T5">03.01</text:span><text:span text:style-name="T6">.</text:span><text:span text:style-name="T9">202</text:span><text:span text:style-name="T8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6169789430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26">Poniedziałek </text:p>
            <text:p text:style-name="P26"><text:span text:style-name="T12">30</text:span>.<text:span text:style-name="T14">1</text:span><text:span text:style-name="T15">2</text:span><text:span text:style-name="T16">.</text:span>2<text:span text:style-name="T17">024</text:span></text:p>
            <text:p text:style-name="P26"/>
          </table:table-cell>
          <table:table-cell table:style-name="Tabela1.A2" office:value-type="string">
            <text:p text:style-name="P33">Kakao (mleko <text:span text:style-name="T11">roślinne</text:span>). </text:p>
            <text:p text:style-name="P33"><text:span text:style-name="T18">Naleśniki (mąka pszenna+ mąka orkiszowa) z dżemem truskawkowym niskosłodzonym. </text:span><text:s/>Marchewka do chrupania.</text:p>
            <text:p text:style-name="P33"><text:span text:style-name="T19">Herbata czarna granulowana z cytryną.</text:span> </text:p>
          </table:table-cell>
          <table:table-cell table:style-name="Tabela1.A2" office:value-type="string">
            <text:p text:style-name="P34">Banan. </text:p>
          </table:table-cell>
          <table:table-cell table:style-name="Tabela1.A2" office:value-type="string">
            <text:p text:style-name="P35">Zupa pomidorowa na masełku <text:span text:style-name="T11">roślinnym,</text:span> <text:line-break/>z makaronem nitka, <text:span text:style-name="T11">niezabielana</text:span>,<text:line-break/> natka pietruszki. </text:p>
            <text:p text:style-name="P35">Kolorowe kopytka (burak, marchew, szpinak) z masełkiem <text:span text:style-name="T11">roślinnym</text:span>, surówka <text:line-break/>z marchewki i jabłka. </text:p>
            <text:p text:style-name="P36">Woda źr niegazowana <text:line-break/>z cytryną. </text:p>
          </table:table-cell>
          <table:table-cell table:style-name="Tabela1.E2" office:value-type="string">
            <text:p text:style-name="P37">Ciasteczka owsiane <text:line-break/>z bakaliami<text:line-break/> i orzechami włoskimi. </text:p>
            <text:p text:style-name="P36">Woda źródlana niegazowana<text:line-break/> z cytryną.</text:p>
          </table:table-cell>
        </table:table-row>
        <table:table-row table:style-name="TableLine2361697894576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<text:span text:style-name="T20">,</text:span><text:span text:style-name="T18">3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21">3,</text:span>6,7,<text:span text:style-name="T22">9,</text:span>10,11</text:p>
          </table:table-cell>
          <table:table-cell table:style-name="Tabela1.E2" office:value-type="string">
            <text:p text:style-name="P13">1,3,7,<text:span text:style-name="T23">8</text:span>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>Wtorek</text:p>
            <text:p text:style-name="P28"><text:span text:style-name="T24">31</text:span><text:span text:style-name="T15">.</text:span><text:span text:style-name="T16">1</text:span><text:span text:style-name="T15">2.</text:span>2024</text:p>
            <text:p text:style-name="P27"/>
          </table:table-cell>
          <table:table-cell table:style-name="Tabela1.A2" office:value-type="string">
            <text:p text:style-name="P14">Kasza manna na<text:line-break/> mleku <text:span text:style-name="T11">roślinnym</text:span> </text:p>
            <text:p text:style-name="P15">Puszyste pancakes na <text:span text:style-name="T11">mleku roślinnym</text:span>. </text:p>
            <text:p text:style-name="P14">Herbata owocowa. </text:p>
          </table:table-cell>
          <table:table-cell table:style-name="Tabela1.A2" office:value-type="string">
            <text:p text:style-name="P36">Koktajl owocowo-warzywny: banan, gruszka, szpinak <text:line-break/>z jogurtem <text:span text:style-name="T11">vege</text:span>. </text:p>
          </table:table-cell>
          <table:table-cell table:style-name="Tabela1.A2" office:value-type="string">
            <text:p text:style-name="P19"><text:span text:style-name="T26">Z</text:span><text:span text:style-name="T25">upa selerowa (bulion drobiowy)z warzywami</text:span></text:p>
            <text:p text:style-name="P34">i makaronem literki, <text:s/><text:span text:style-name="T40">niezabielana</text:span>. </text:p>
            <text:p text:style-name="P34">Kasza bulgur, pulpeciki rybne (filet miruna) <text:line-break/>w sosie koperkowym, surówka z kapusty kiszonej, z jabłkiem, marchewką z oliwą <text:line-break/>z oliwek. </text:p>
            <text:p text:style-name="P38">Kom.ow.:agrest,aronia.</text:p>
          </table:table-cell>
          <table:table-cell table:style-name="Tabela1.E2" office:value-type="string">
            <text:p text:style-name="P39"><text:span text:style-name="T27">Paluch drożdżowy<text:line-break/> z sezamem</text:span>. <text:line-break/>Kom. ow.:agrest, śliwka.</text:p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,<text:span text:style-name="T13">3</text:span><text:span text:style-name="T20">,</text:span>7</text:p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2">1,<text:span text:style-name="T21">3,</text:span><text:span text:style-name="T28">4,</text:span>6,7,<text:span text:style-name="T22">9,</text:span>10,11</text:p>
          </table:table-cell>
          <table:table-cell table:style-name="Tabela1.E2" office:value-type="string">
            <text:p text:style-name="P11">1,3,7,<text:span text:style-name="T29">11</text:span></text:p>
          </table:table-cell>
        </table:table-row>
        <table:table-row table:style-name="TableLine2361697881792">
          <table:table-cell table:style-name="Tabela1.A2" office:value-type="string">
            <text:p text:style-name="P29">Środa</text:p>
            <text:p text:style-name="P30">01.01.2025</text:p>
          </table:table-cell>
          <table:table-cell table:style-name="Tabela1.A2" office:value-type="string">
            <text:p text:style-name="P41"/>
            <text:p text:style-name="P42">-------------------</text:p>
          </table:table-cell>
          <table:table-cell table:style-name="Tabela1.A2" office:value-type="string">
            <text:p text:style-name="P43"/>
            <text:p text:style-name="P44">-------------------</text:p>
          </table:table-cell>
          <table:table-cell table:style-name="Tabela1.A2" office:value-type="string">
            <text:p text:style-name="P44"/>
            <text:p text:style-name="P44">-------------------</text:p>
          </table:table-cell>
          <table:table-cell table:style-name="Tabela1.E2" office:value-type="string">
            <text:p text:style-name="P44"/>
            <text:p text:style-name="P44">-------------------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29"><text:line-break/><text:span text:style-name="T30">Czwartek</text:span></text:p>
            <text:p text:style-name="P31"><text:span text:style-name="T24">02</text:span><text:span text:style-name="T31">.</text:span><text:span text:style-name="T24">01</text:span><text:span text:style-name="T16">.</text:span>202<text:span text:style-name="T24">5</text:span></text:p>
            <text:p text:style-name="P32"/>
          </table:table-cell>
          <table:table-cell table:style-name="Tabela1.A2" office:value-type="string">
            <text:p text:style-name="P23">Kawa zbożowa Inka (mleko <text:span text:style-name="T39">roślinne)</text:span>. </text:p>
            <text:p text:style-name="P23">Racuszki drożdżowe <text:line-break/>z jabłkami i cynamonem. </text:p>
            <text:p text:style-name="P23">Marchewka do chrupania. </text:p>
            <text:p text:style-name="P23">Herbata czarna granulowana z cytryną. </text:p>
          </table:table-cell>
          <table:table-cell table:style-name="Tabela1.A2" office:value-type="string">
            <text:p text:style-name="P39">Sok owocowo-warzywny: jabłko, marchew, pomarańcza.</text:p>
          </table:table-cell>
          <table:table-cell table:style-name="Tabela1.A2" office:value-type="string">
            <text:p text:style-name="P19"><text:span text:style-name="T32">Barszcz biały<text:line-break/> z ziemniakami<text:line-break/> i jajkiem, majerankiem, </text:span><text:span text:style-name="T38">niezabielana</text:span><text:span text:style-name="T32">.</text:span><text:line-break/>Parowańce z musem truskawkow<text:span text:style-name="T40">ym</text:span>. </text:p>
            <text:p text:style-name="P23">Woda źr. niegazowana <text:line-break/>z cytryną. </text:p>
          </table:table-cell>
          <table:table-cell table:style-name="Tabela1.E2" office:value-type="string">
            <text:p text:style-name="P23"><text:span text:style-name="T27">Jagodzianki.</text:span> <text:line-break/>Woda źr. niegazowana z cytryną.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4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2">1,<text:span text:style-name="T21">3,</text:span>6,7,<text:span text:style-name="T22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7">
          <table:table-cell table:style-name="Tabela1.A2" office:value-type="string">
            <text:p text:style-name="P2"/>
            <text:p text:style-name="P2">Piątek</text:p>
            <text:p text:style-name="P30">03.01.2025</text:p>
          </table:table-cell>
          <table:table-cell table:style-name="Tabela1.A2" office:value-type="string">
            <text:p text:style-name="P17">Płatki owsiane na<text:line-break/> mleku <text:span text:style-name="T39">roślinnym.</text:span> </text:p>
            <text:p text:style-name="P18">Chleb graham, <text:line-break/>masło <text:span text:style-name="T39">roślinne</text:span>, sałata zielona, ogórek <text:span text:style-name="T39">śwież</text:span>y, <text:span text:style-name="T39">szczypiorek</text:span>. <text:line-break/>Herbata rumiankowa. </text:p>
          </table:table-cell>
          <table:table-cell table:style-name="Tabela1.A2" office:value-type="string">
            <text:p text:style-name="P34">Ryż z prażonymi jabłkami, cynamonem<text:line-break/> i miodem. </text:p>
          </table:table-cell>
          <table:table-cell table:style-name="Tabela1.A2" office:value-type="string">
            <text:p text:style-name="P40"><text:span text:style-name="T33">Zupa ogórkowa na masełku </text:span><text:span text:style-name="T37">roślinnym</text:span><text:span text:style-name="T33"> <text:line-break/>z ziemniakami <text:line-break/>i warzywami, <text:line-break/></text:span><text:span text:style-name="T37">niezabielana</text:span><text:span text:style-name="T33">, <text:line-break/>koperek świeży. </text:span><text:span text:style-name="T34"><text:line-break/>Spaghetti (makaron spaghetti p/z) bolognese z mięsem mielonym (filet z indyka) w sosie pomidorow</text:span><text:span text:style-name="T35">ym.</text:span><text:span text:style-name="T36"><text:line-break/> </text:span><text:span text:style-name="T35">Kom.ow.: agrest,aronia.</text:span></text:p>
          </table:table-cell>
          <table:table-cell table:style-name="Tabela1.E2" office:value-type="string">
            <text:p text:style-name="P25">Ciasteczka maślane. Gruszka. </text:p>
            <text:p text:style-name="P38">Kom.ow.: agrest,aronia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4">1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2">1,<text:span text:style-name="T21">3</text:span><text:span text:style-name="T29">,</text:span>6,7,<text:span text:style-name="T22">9,</text:span>10,11</text:p>
          </table:table-cell>
          <table:table-cell table:style-name="Tabela1.E2" office:value-type="string">
            <text:p text:style-name="P24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4T07:40:32.096000000</meta:creation-date>
    <dc:date>2024-12-24T08:35:24.506000000</dc:date>
    <meta:editing-duration>PT44M41S</meta:editing-duration>
    <meta:editing-cycles>3</meta:editing-cycles>
    <meta:generator>LibreOffice/7.1.3.2$Windows_X86_64 LibreOffice_project/47f78053abe362b9384784d31a6e56f8511eb1c1</meta:generator>
    <meta:print-date>2024-12-24T08:34:34.613000000</meta:print-date>
    <meta:document-statistic meta:table-count="1" meta:image-count="1" meta:object-count="0" meta:page-count="1" meta:paragraph-count="73" meta:word-count="271" meta:character-count="2168" meta:non-whitespace-character-count="1914"/>
  </office:meta>
</office:document-meta>
</file>