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47cd" officeooo:paragraph-rsid="000ba948" style:font-name-asian="NSimSun1" style:font-size-asian="11pt" style:font-weight-asian="bold" style:font-name-complex="Liberation Mono" style:font-size-complex="11pt" style:font-weight-complex="bold"/>
    </style:style>
    <style:style style:name="P2" style:family="paragraph" style:parent-style-name="Standard">
      <style:text-properties officeooo:paragraph-rsid="000ba948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ba948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a94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a9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a94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ba948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514f" officeooo:paragraph-rsid="000ba948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ba948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a948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ba948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1795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8083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f0f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a9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a9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a9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31795" officeooo:paragraph-rsid="000ba9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253c" officeooo:paragraph-rsid="000ba9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ba948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ba948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ba948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ba948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ba9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ba9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47cd" officeooo:paragraph-rsid="000cfe9f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1795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795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8083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4ec4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47cd" officeooo:paragraph-rsid="000eda00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795" officeooo:paragraph-rsid="000ba94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1147cd" style:font-name-asian="NSimSun1" style:font-name-complex="Liberation Mono"/>
    </style:style>
    <style:style style:name="T2" style:family="text">
      <style:text-properties officeooo:rsid="000e1918"/>
    </style:style>
    <style:style style:name="T3" style:family="text">
      <style:text-properties officeooo:rsid="00024006"/>
    </style:style>
    <style:style style:name="T4" style:family="text">
      <style:text-properties officeooo:rsid="00025c40"/>
    </style:style>
    <style:style style:name="T5" style:family="text">
      <style:text-properties officeooo:rsid="0026cd9d"/>
    </style:style>
    <style:style style:name="T6" style:family="text">
      <style:text-properties officeooo:rsid="001f1e89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31795"/>
    </style:style>
    <style:style style:name="T9" style:family="text">
      <style:text-properties style:font-name="Liberation Serif" officeooo:rsid="000ba948"/>
    </style:style>
    <style:style style:name="T10" style:family="text">
      <style:text-properties style:font-name="Liberation Serif" officeooo:rsid="001eed26"/>
    </style:style>
    <style:style style:name="T11" style:family="text">
      <style:text-properties officeooo:rsid="00131795"/>
    </style:style>
    <style:style style:name="T12" style:family="text">
      <style:text-properties officeooo:rsid="001f3f70"/>
    </style:style>
    <style:style style:name="T13" style:family="text">
      <style:text-properties officeooo:rsid="001b514f"/>
    </style:style>
    <style:style style:name="T14" style:family="text">
      <style:text-properties officeooo:rsid="0026bcd2"/>
    </style:style>
    <style:style style:name="T15" style:family="text">
      <style:text-properties officeooo:rsid="001e2191"/>
    </style:style>
    <style:style style:name="T16" style:family="text">
      <style:text-properties officeooo:rsid="001147cd"/>
    </style:style>
    <style:style style:name="T17" style:family="text">
      <style:text-properties officeooo:rsid="0018d999"/>
    </style:style>
    <style:style style:name="T18" style:family="text">
      <style:text-properties officeooo:rsid="001f3f1c"/>
    </style:style>
    <style:style style:name="T19" style:family="text">
      <style:text-properties officeooo:rsid="000224e0"/>
    </style:style>
    <style:style style:name="T20" style:family="text">
      <style:text-properties fo:font-weight="normal" officeooo:rsid="001f1e89" style:font-weight-asian="normal" style:font-weight-complex="normal"/>
    </style:style>
    <style:style style:name="T21" style:family="text">
      <style:text-properties style:font-name="Times New Roman" fo:font-weight="normal" officeooo:rsid="001147cd" style:font-weight-asian="normal" style:font-weight-complex="normal"/>
    </style:style>
    <style:style style:name="T2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07c9f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0ba948" style:font-size-asian="18pt" style:font-weight-asian="bold" style:font-size-complex="18pt" style:font-weight-complex="bold"/>
    </style:style>
    <style:style style:name="T31" style:family="text">
      <style:text-properties officeooo:rsid="000ba948"/>
    </style:style>
    <style:style style:name="T32" style:family="text">
      <style:text-properties officeooo:rsid="001eed26"/>
    </style:style>
    <style:style style:name="T33" style:family="text">
      <style:text-properties officeooo:rsid="000eda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Jadłospis</text:span><text:span text:style-name="T23"> </text:span><text:span text:style-name="T24">dla dzieci </text:span><text:span text:style-name="T30">niemowląt do 1 roku</text:span><text:span text:style-name="T25"> </text:span><text:span text:style-name="T26">23-27</text:span><text:span text:style-name="T27">.1</text:span><text:span text:style-name="T28">2</text:span><text:span text:style-name="T27">.</text:span><text:span text:style-name="T29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1009698244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>Poniedziałek </text:p>
            <text:p text:style-name="P23"><text:span text:style-name="T1">23</text:span>.<text:span text:style-name="T2">1</text:span><text:span text:style-name="T3">2</text:span><text:span text:style-name="T4">.</text:span>2<text:span text:style-name="T5">024</text:span></text:p>
            <text:p text:style-name="P23"/>
          </table:table-cell>
          <table:table-cell table:style-name="Tabela1.A2" office:value-type="string">
            <text:p text:style-name="P29">Płatki orkiszowe na mleku <text:span text:style-name="T6">roślinnym</text:span>. <text:line-break/>Chleb graham, <text:line-break/>masło <text:span text:style-name="T6">roślinne</text:span>, pasta<text:line-break/> z tuńczyka <text:span text:style-name="T31">(w sosie własnym)i</text:span> <text:span text:style-name="T31">jajka,<text:line-break/>z jogurtem naturalny</text:span>, ogórek świeży.</text:p>
            <text:p text:style-name="P31">Herbata czarna granulowana z cytryną.</text:p>
          </table:table-cell>
          <table:table-cell table:style-name="Tabela1.A2" office:value-type="string">
            <text:p text:style-name="P32">Budyń waniliowy w/wł (mleko <text:span text:style-name="T6">roślinne)</text:span>.</text:p>
          </table:table-cell>
          <table:table-cell table:style-name="Tabela1.A2" office:value-type="string">
            <text:p text:style-name="P35"><text:span text:style-name="T32">Barszcz czerwony </text:span></text:p>
            <text:p text:style-name="P35"><text:span text:style-name="T32">z ziemniakami <text:line-break/>i duszoną cebulką, </text:span><text:span text:style-name="T33">niezabielana</text:span><text:span text:style-name="T32">, <text:line-break/>koperek świeży.</text:span><text:span text:style-name="T17"><text:line-break/>natka pietruszki.<text:line-break/></text:span>Puree ziemniaczane, pieczone kotleciki rybne (filet miruna), surówka <text:line-break/>z marchewki <text:line-break/>i pomarańcza. <text:line-break/><text:span text:style-name="T11">Kom. ow.:agrest,śliwka.</text:span></text:p>
          </table:table-cell>
          <table:table-cell table:style-name="Tabela1.E2" office:value-type="string">
            <text:p text:style-name="P30">Domowa szarlotka <text:line-break/>z kruszonką. <text:line-break/><text:span text:style-name="T11">Kom. ow.:<text:line-break/>agrest,śliwka.</text:span></text:p>
          </table:table-cell>
        </table:table-row>
        <table:table-row table:style-name="TableLine1910096996592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12">3,</text:span><text:span text:style-name="T13">4,</text:span>7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2">1,<text:span text:style-name="T14">3,</text:span>6,7,<text:span text:style-name="T15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24"/>
            <text:p text:style-name="P24">Wtorek</text:p>
            <text:p text:style-name="P25"><text:span text:style-name="T16">24</text:span><text:span text:style-name="T3">.</text:span><text:span text:style-name="T4">1</text:span><text:span text:style-name="T3">2.</text:span>2024</text:p>
            <text:p text:style-name="P24"/>
          </table:table-cell>
          <table:table-cell table:style-name="Tabela1.A2" office:value-type="string">
            <text:p text:style-name="P14">Ryż na mleku <text:span text:style-name="T6">roślinnym</text:span><text:line-break/>z jabłkiem. <text:line-break/>Chleb pszenny, twarożek na słodko z bananem<text:line-break/> i miodem marchewka do chrupania. <text:line-break/>Herbata rumiankowa.</text:p>
          </table:table-cell>
          <table:table-cell table:style-name="Tabela1.A2" office:value-type="string">
            <text:p text:style-name="P32">Jabłko pod owsianą kruszonką. </text:p>
          </table:table-cell>
          <table:table-cell table:style-name="Tabela1.A2" office:value-type="string">
            <text:p text:style-name="P35">Krupnik (bulion drobiowo-warzywny) <text:line-break/>z ziemniakami zasypywany kaszą jęczmienną, natka pietruszki.<text:line-break/><text:span text:style-name="T8">Naleśniki (mąka pszenna + orkiszowa) <text:line-break/>z </text:span><text:span text:style-name="T10">dżemem truskawkowym niskosłodzonym</text:span><text:span text:style-name="T8">. </text:span><text:line-break/><text:span text:style-name="T11">Woda źródlana niegazowana z cytryną.</text:span></text:p>
          </table:table-cell>
          <table:table-cell table:style-name="Tabela1.E2" office:value-type="string">
            <text:p text:style-name="P32">Mus owocowy Owolovo. </text:p>
          </table:table-cell>
        </table:table-row>
        <table:table-row table:style-name="Tabela1.5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<text:span text:style-name="T12">,</text:span>7</text:p>
          </table:table-cell>
          <table:table-cell table:style-name="Tabela1.A2" office:value-type="string">
            <text:p text:style-name="P9"><text:span text:style-name="T13">1,</text:span>7</text:p>
          </table:table-cell>
          <table:table-cell table:style-name="Tabela1.A2" office:value-type="string">
            <text:p text:style-name="P12">1,<text:span text:style-name="T14">3,</text:span><text:span text:style-name="T18">4,</text:span>6,7,<text:span text:style-name="T15">9,</text:span>10,11</text:p>
          </table:table-cell>
          <table:table-cell table:style-name="Tabela1.E2" office:value-type="string">
            <text:p text:style-name="P11">-</text:p>
          </table:table-cell>
        </table:table-row>
        <table:table-row table:style-name="TableLine1910096997136">
          <table:table-cell table:style-name="Tabela1.A2" office:value-type="string">
            <text:p text:style-name="P26"/>
            <text:p text:style-name="P26">Środa</text:p>
            <text:p text:style-name="P27"><text:span text:style-name="T16">25</text:span><text:span text:style-name="T19">.</text:span><text:span text:style-name="T4">1</text:span><text:span text:style-name="T3">2</text:span><text:span text:style-name="T4">.</text:span>2024</text:p>
            <text:p text:style-name="P28"/>
          </table:table-cell>
          <table:table-cell table:style-name="Tabela1.A2" office:value-type="string">
            <text:p text:style-name="P15"/>
            <text:p text:style-name="P15"/>
            <text:p text:style-name="P15">-------------------</text:p>
          </table:table-cell>
          <table:table-cell table:style-name="Tabela1.A2" office:value-type="string">
            <text:p text:style-name="P33"/>
            <text:p text:style-name="P33"/>
            <text:p text:style-name="P33">-----------------</text:p>
          </table:table-cell>
          <table:table-cell table:style-name="Tabela1.A2" office:value-type="string">
            <text:p text:style-name="P34"/>
            <text:p text:style-name="P34"/>
            <text:p text:style-name="P34">-------------------</text:p>
          </table:table-cell>
          <table:table-cell table:style-name="Tabela1.E2" office:value-type="string">
            <text:p text:style-name="P34"/>
            <text:p text:style-name="P34"/>
            <text:p text:style-name="P34">-------------------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6"><text:line-break/><text:span text:style-name="T16">Czwartek</text:span></text:p>
            <text:p text:style-name="P27"><text:span text:style-name="T16">26</text:span><text:span text:style-name="T19">.</text:span><text:span text:style-name="T4">1</text:span><text:span text:style-name="T3">2</text:span><text:span text:style-name="T4">.</text:span>2024</text:p>
            <text:p text:style-name="P28"/>
          </table:table-cell>
          <table:table-cell table:style-name="Tabela1.A2" office:value-type="string">
            <text:p text:style-name="P18"/>
            <text:p text:style-name="P18"/>
            <text:p text:style-name="P18">------------------</text:p>
          </table:table-cell>
          <table:table-cell table:style-name="Tabela1.A2" office:value-type="string">
            <text:p text:style-name="P16"/>
            <text:p text:style-name="P16"/>
            <text:p text:style-name="P16">----------------</text:p>
          </table:table-cell>
          <table:table-cell table:style-name="Tabela1.A2" office:value-type="string">
            <text:p text:style-name="P19"/>
            <text:p text:style-name="P21"/>
            <text:p text:style-name="P21">--------------------</text:p>
          </table:table-cell>
          <table:table-cell table:style-name="Tabela1.E2" office:value-type="string">
            <text:p text:style-name="P20"/>
            <text:p text:style-name="P20"/>
            <text:p text:style-name="P20">---------------------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1"/>
            <text:p text:style-name="P1">Piątek</text:p>
            <text:p text:style-name="P27"><text:span text:style-name="T16">27</text:span><text:span text:style-name="T19">.</text:span><text:span text:style-name="T4">1</text:span><text:span text:style-name="T3">2</text:span><text:span text:style-name="T4">.</text:span>2024</text:p>
          </table:table-cell>
          <table:table-cell table:style-name="Tabela1.A2" office:value-type="string">
            <text:p text:style-name="P17">Płatki kukurydziane <text:line-break/>z mlekiem <text:span text:style-name="T6">roślinnym.</text:span> </text:p>
            <text:p text:style-name="P17">Mini pancakes amerykańskie.<text:line-break/> Plasterki jabłuszka. </text:p>
            <text:p text:style-name="P17">Herbata rumiankowa.</text:p>
          </table:table-cell>
          <table:table-cell table:style-name="Tabela1.A2" office:value-type="string">
            <text:p text:style-name="P32">Kisiel malinowy w/wł. </text:p>
          </table:table-cell>
          <table:table-cell table:style-name="Tabela1.A2" office:value-type="string">
            <text:p text:style-name="P21">Zupa jarzynowa <text:line-break/>na masełku <text:span text:style-name="T20">roślinnym</text:span> <text:line-break/>z ziemniakami<text:line-break/> i warzywami, <text:line-break/>natka pietruszki,<text:line-break/> <text:span text:style-name="T20">niezabielana</text:span>. <text:line-break/><text:span text:style-name="T21">Makaron świderki p/z <text:line-break/>z musem truskawkowym. </text:span></text:p>
            <text:p text:style-name="P21">Kom. ow.:agrest,śliwka.</text:p>
          </table:table-cell>
          <table:table-cell table:style-name="Tabela1.E2" office:value-type="string">
            <text:p text:style-name="P21">Gofry. </text:p>
            <text:p text:style-name="P21">Sok 100%.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2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2">1,<text:span text:style-name="T14">3,</text:span>6,7,<text:span text:style-name="T15">9,</text:span>10,11</text:p>
          </table:table-cell>
          <table:table-cell table:style-name="Tabela1.E2" office:value-type="string">
            <text:p text:style-name="P22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08:20:20.054000000</meta:creation-date>
    <meta:print-date>2024-12-20T07:49:47.924000000</meta:print-date>
    <dc:date>2024-12-20T08:08:39.777000000</dc:date>
    <meta:editing-duration>PT6H42M38S</meta:editing-duration>
    <meta:editing-cycles>3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60" meta:word-count="205" meta:character-count="1676" meta:non-whitespace-character-count="1495"/>
  </office:meta>
</office:document-meta>
</file>