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2cm" style:rel-column-width="12613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09cm" style:rel-column-width="11600*"/>
    </style:style>
    <style:style style:name="Tabela1.D" style:family="table-column">
      <style:table-column-properties style:column-width="3.584cm" style:rel-column-width="13816*"/>
    </style:style>
    <style:style style:name="Tabela1.E" style:family="table-column">
      <style:table-column-properties style:column-width="3.32cm" style:rel-column-width="12799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98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147cd"/>
    </style:style>
    <style:style style:name="P2" style:family="paragraph" style:parent-style-name="Standard">
      <style:text-properties officeooo:paragraph-rsid="001147c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147cd" officeooo:paragraph-rsid="001147cd" style:font-name-asian="NSimSun1" style:font-size-asian="11pt" style:font-weight-asian="bold" style:font-name-complex="Liberation Mono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147c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147cd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147cd" style:font-name-asian="NSimSun1" style:font-size-asian="11pt" style:font-style-asian="italic" style:font-name-complex="Liberation Mono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1147cd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1147cd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514f" officeooo:paragraph-rsid="001b514f" style:font-name-asian="NSimSun1" style:font-size-asian="11pt" style:font-weight-asian="normal" style:font-name-complex="Liberation Mono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147cd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1147cd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147cd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a253c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1147cd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88083" officeooo:paragraph-rsid="001147cd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ae22" officeooo:paragraph-rsid="001147cd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1795" officeooo:paragraph-rsid="00131795" style:font-name-asian="NSimSun1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6f0f" officeooo:paragraph-rsid="00136f0f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147cd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147cd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147cd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31795" officeooo:paragraph-rsid="00131795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31795" officeooo:paragraph-rsid="00136f0f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a253c" officeooo:paragraph-rsid="001a253c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147c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147c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147cd" style:font-name-asian="NSimSun1" style:font-size-asian="11pt" style:font-weight-asian="bold" style:font-name-complex="Liberation Mono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147cd" style:font-name-asian="NSimSun1" style:font-size-asian="11pt" style:font-weight-asian="bold" style:font-name-complex="Liberation Mono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147c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147c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4ec4" officeooo:paragraph-rsid="001147cd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8083" officeooo:paragraph-rsid="001147cd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47cd" officeooo:paragraph-rsid="001147cd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47cd" officeooo:paragraph-rsid="00174222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147cd" officeooo:paragraph-rsid="001147cd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1795" officeooo:paragraph-rsid="00131795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31795" officeooo:paragraph-rsid="00131795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47cd" officeooo:paragraph-rsid="001eed26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24006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07c9f" style:font-size-asian="18pt" style:font-weight-asian="bold" style:font-size-complex="18pt" style:font-weight-complex="bold"/>
    </style:style>
    <style:style style:name="T9" style:family="text">
      <style:text-properties officeooo:rsid="001147cd" style:font-name-asian="NSimSun1" style:font-name-complex="Liberation Mono"/>
    </style:style>
    <style:style style:name="T10" style:family="text">
      <style:text-properties officeooo:rsid="000e1918"/>
    </style:style>
    <style:style style:name="T11" style:family="text">
      <style:text-properties officeooo:rsid="00024006"/>
    </style:style>
    <style:style style:name="T12" style:family="text">
      <style:text-properties officeooo:rsid="00025c40"/>
    </style:style>
    <style:style style:name="T13" style:family="text">
      <style:text-properties officeooo:rsid="0026cd9d"/>
    </style:style>
    <style:style style:name="T14" style:family="text">
      <style:text-properties officeooo:rsid="001f3f70"/>
    </style:style>
    <style:style style:name="T15" style:family="text">
      <style:text-properties officeooo:rsid="0026bcd2"/>
    </style:style>
    <style:style style:name="T16" style:family="text">
      <style:text-properties officeooo:rsid="001e2191"/>
    </style:style>
    <style:style style:name="T17" style:family="text">
      <style:text-properties officeooo:rsid="000224e0"/>
    </style:style>
    <style:style style:name="T18" style:family="text">
      <style:text-properties officeooo:rsid="001147cd"/>
    </style:style>
    <style:style style:name="T19" style:family="text">
      <style:text-properties style:font-name="Times New Roman" fo:font-weight="normal" officeooo:rsid="001147cd" style:font-weight-asian="normal" style:font-weight-complex="normal"/>
    </style:style>
    <style:style style:name="T20" style:family="text">
      <style:text-properties officeooo:rsid="00131795"/>
    </style:style>
    <style:style style:name="T21" style:family="text">
      <style:text-properties style:font-name="Liberation Serif" officeooo:rsid="00131795"/>
    </style:style>
    <style:style style:name="T22" style:family="text">
      <style:text-properties style:font-name="Liberation Serif" officeooo:rsid="001eed26"/>
    </style:style>
    <style:style style:name="T23" style:family="text">
      <style:text-properties officeooo:rsid="0018d999"/>
    </style:style>
    <style:style style:name="T24" style:family="text">
      <style:text-properties officeooo:rsid="001b514f"/>
    </style:style>
    <style:style style:name="T25" style:family="text">
      <style:text-properties officeooo:rsid="001d1542"/>
    </style:style>
    <style:style style:name="T26" style:family="text">
      <style:text-properties officeooo:rsid="001eed2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8">23-27</text:span><text:span text:style-name="T5">.1</text:span><text:span text:style-name="T6">2</text:span><text:span text:style-name="T5">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09804212992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25"/>
            <text:p text:style-name="P25">Poniedziałek </text:p>
            <text:p text:style-name="P25"><text:span text:style-name="T9">23</text:span>.<text:span text:style-name="T10">1</text:span><text:span text:style-name="T11">2</text:span><text:span text:style-name="T12">.</text:span>2<text:span text:style-name="T13">024</text:span></text:p>
            <text:p text:style-name="P25"/>
          </table:table-cell>
          <table:table-cell table:style-name="Tabela1.A2" office:value-type="string">
            <text:p text:style-name="P35">Płatki orkiszowe na mleku 2%. <text:line-break/>Chleb graham, <text:line-break/>masło 82%, pasta<text:line-break/> z tuńczyka w sosie własnym<text:line-break/>i jajka z jogurtem naturalnym, ogórek świeży.</text:p>
            <text:p text:style-name="P37">Herbata czarna granulowana z cytryną.</text:p>
          </table:table-cell>
          <table:table-cell table:style-name="Tabela1.A2" office:value-type="string">
            <text:p text:style-name="P36">Budyń waniliowy w/wł (mleko 2%).</text:p>
          </table:table-cell>
          <table:table-cell table:style-name="Tabela1.A2" office:value-type="string">
            <text:p text:style-name="P38"><text:span text:style-name="T26">Barszcz czerwony </text:span></text:p>
            <text:p text:style-name="P38"><text:span text:style-name="T26">z ziemniakami <text:line-break/>i duszoną cebulką, śmietana 18%, <text:line-break/>koperek świeży.</text:span><text:span text:style-name="T23"><text:line-break/>natka pietruszki.</text:span><text:line-break/>Puree ziemniaczane, pieczone kotleciki rybne (filet miruna), surówka <text:line-break/>z marchewki <text:line-break/>i pomarańcza. <text:line-break/><text:span text:style-name="T20">Kom. ow.:agrest,śliwka.</text:span></text:p>
          </table:table-cell>
          <table:table-cell table:style-name="Tabela1.E2" office:value-type="string">
            <text:p text:style-name="P34"><text:span text:style-name="T26">Muffinki serowe.</text:span><text:line-break/><text:span text:style-name="T20">Kom. ow.:<text:line-break/>agrest,śliwka.</text:span></text:p>
          </table:table-cell>
        </table:table-row>
        <table:table-row table:style-name="TableLine1909804214352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1,<text:span text:style-name="T14">3,</text:span><text:span text:style-name="T24">4,</text:span>7</text:p>
          </table:table-cell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12">1,<text:span text:style-name="T15">3,</text:span>6,7,<text:span text:style-name="T16">9,</text:span>10,11</text:p>
          </table:table-cell>
          <table:table-cell table:style-name="Tabela1.E2" office:value-type="string">
            <text:p text:style-name="P14">1,3,7</text:p>
          </table:table-cell>
        </table:table-row>
        <table:table-row table:style-name="Tabela1.4">
          <table:table-cell table:style-name="Tabela1.A2" office:value-type="string">
            <text:p text:style-name="P26"/>
            <text:p text:style-name="P26">Wtorek</text:p>
            <text:p text:style-name="P27"><text:span text:style-name="T18">24</text:span><text:span text:style-name="T11">.</text:span><text:span text:style-name="T12">1</text:span><text:span text:style-name="T11">2.</text:span>2024</text:p>
            <text:p text:style-name="P26"/>
          </table:table-cell>
          <table:table-cell table:style-name="Tabela1.A2" office:value-type="string">
            <text:p text:style-name="P17">Ryż na mleku 2%<text:line-break/>z jabłkiem. <text:line-break/>Chleb pszenny, twarożek na słodko z bananem<text:line-break/> i miodem, marchewka do chrupania. <text:line-break/>Herbata rumiankowa.</text:p>
          </table:table-cell>
          <table:table-cell table:style-name="Tabela1.A2" office:value-type="string">
            <text:p text:style-name="P36">Jabłko pod owsianą kruszonką. </text:p>
          </table:table-cell>
          <table:table-cell table:style-name="Tabela1.A2" office:value-type="string">
            <text:p text:style-name="P38">Krupnik (bulion drobiowo-warzywny) <text:line-break/>z ziemniakami zasypywany kaszą jęczmienną, natka pietruszki.<text:line-break/><text:span text:style-name="T21">Naleśniki (mąka pszenna + orkiszowa) <text:line-break/>z </text:span><text:span text:style-name="T22">dżemem truskawkowym niskosłodzonym</text:span><text:span text:style-name="T21">. </text:span></text:p>
            <text:p text:style-name="P33"><text:span text:style-name="T20">Woda źródlana niegazowana z cytryną.</text:span></text:p>
          </table:table-cell>
          <table:table-cell table:style-name="Tabela1.E2" office:value-type="string">
            <text:p text:style-name="P36">Mus owocowy Owolovo. </text:p>
          </table:table-cell>
        </table:table-row>
        <table:table-row table:style-name="Tabela1.5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0">1<text:span text:style-name="T14">,</text:span>7</text:p>
          </table:table-cell>
          <table:table-cell table:style-name="Tabela1.A2" office:value-type="string">
            <text:p text:style-name="P8"><text:span text:style-name="T24">1,</text:span>7</text:p>
          </table:table-cell>
          <table:table-cell table:style-name="Tabela1.A2" office:value-type="string">
            <text:p text:style-name="P12">1,<text:span text:style-name="T15">3,</text:span><text:span text:style-name="T25">4,</text:span>6,7,<text:span text:style-name="T16">9,</text:span>10,11</text:p>
          </table:table-cell>
          <table:table-cell table:style-name="Tabela1.E2" office:value-type="string">
            <text:p text:style-name="P11">-</text:p>
          </table:table-cell>
        </table:table-row>
        <table:table-row table:style-name="TableLine1909804215984">
          <table:table-cell table:style-name="Tabela1.A2" office:value-type="string">
            <text:p text:style-name="P28"/>
            <text:p text:style-name="P28">Środa</text:p>
            <text:p text:style-name="P29"><text:span text:style-name="T18">25</text:span><text:span text:style-name="T17">.</text:span><text:span text:style-name="T12">1</text:span><text:span text:style-name="T11">2</text:span><text:span text:style-name="T12">.</text:span>2024</text:p>
            <text:p text:style-name="P30"/>
          </table:table-cell>
          <table:table-cell table:style-name="Tabela1.A2" office:value-type="string">
            <text:p text:style-name="P15"/>
            <text:p text:style-name="P15"/>
            <text:p text:style-name="P15">-------------------</text:p>
          </table:table-cell>
          <table:table-cell table:style-name="Tabela1.A2" office:value-type="string">
            <text:p text:style-name="P32"/>
            <text:p text:style-name="P32"/>
            <text:p text:style-name="P32">-----------------</text:p>
          </table:table-cell>
          <table:table-cell table:style-name="Tabela1.A2" office:value-type="string">
            <text:p text:style-name="P31"/>
            <text:p text:style-name="P31"/>
            <text:p text:style-name="P31">-------------------</text:p>
          </table:table-cell>
          <table:table-cell table:style-name="Tabela1.E2" office:value-type="string">
            <text:p text:style-name="P31"/>
            <text:p text:style-name="P31"/>
            <text:p text:style-name="P31">-------------------</text:p>
          </table:table-cell>
        </table:table-row>
        <table:table-row table:style-name="Tabela1.7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1"/>
          </table:table-cell>
        </table:table-row>
        <table:table-row table:style-name="Tabela1.7">
          <table:table-cell table:style-name="Tabela1.A2" office:value-type="string">
            <text:p text:style-name="P28"><text:line-break/><text:span text:style-name="T18">Czwartek</text:span></text:p>
            <text:p text:style-name="P29"><text:span text:style-name="T18">26</text:span><text:span text:style-name="T17">.</text:span><text:span text:style-name="T12">1</text:span><text:span text:style-name="T11">2</text:span><text:span text:style-name="T12">.</text:span>2024</text:p>
            <text:p text:style-name="P30"/>
          </table:table-cell>
          <table:table-cell table:style-name="Tabela1.A2" office:value-type="string">
            <text:p text:style-name="P19"/>
            <text:p text:style-name="P19"/>
            <text:p text:style-name="P19">------------------</text:p>
          </table:table-cell>
          <table:table-cell table:style-name="Tabela1.A2" office:value-type="string">
            <text:p text:style-name="P16"/>
            <text:p text:style-name="P16"/>
            <text:p text:style-name="P16">----------------</text:p>
          </table:table-cell>
          <table:table-cell table:style-name="Tabela1.A2" office:value-type="string">
            <text:p text:style-name="P20"/>
            <text:p text:style-name="P22"/>
            <text:p text:style-name="P22">--------------------</text:p>
          </table:table-cell>
          <table:table-cell table:style-name="Tabela1.E2" office:value-type="string">
            <text:p text:style-name="P21"/>
            <text:p text:style-name="P21"/>
            <text:p text:style-name="P21">---------------------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1"/>
          </table:table-cell>
        </table:table-row>
        <table:table-row table:style-name="Tabela1.7">
          <table:table-cell table:style-name="Tabela1.A2" office:value-type="string">
            <text:p text:style-name="P3"/>
            <text:p text:style-name="P3">Piątek</text:p>
            <text:p text:style-name="P29"><text:span text:style-name="T18">27</text:span><text:span text:style-name="T17">.</text:span><text:span text:style-name="T12">1</text:span><text:span text:style-name="T11">2</text:span><text:span text:style-name="T12">.</text:span>2024</text:p>
          </table:table-cell>
          <table:table-cell table:style-name="Tabela1.A2" office:value-type="string">
            <text:p text:style-name="P18">Płatki kukurydziane <text:line-break/>z mlekiem 2%. </text:p>
            <text:p text:style-name="P18">Mini pancakes amerykańskie. Plasterki jabłuszka. </text:p>
            <text:p text:style-name="P18">Herbata rumiankowa.</text:p>
          </table:table-cell>
          <table:table-cell table:style-name="Tabela1.A2" office:value-type="string">
            <text:p text:style-name="P36">Kisiel malinowy w/wł. </text:p>
          </table:table-cell>
          <table:table-cell table:style-name="Tabela1.A2" office:value-type="string">
            <text:p text:style-name="P23">Zupa jarzynowa <text:line-break/>na masełku 82% <text:line-break/>z ziemniakami<text:line-break/> i warzywami, natka pietruszki,<text:line-break/> śmietana 18%. <text:line-break/><text:span text:style-name="T19">Makaron świderki p/z <text:line-break/>z musem truskawkowym. </text:span></text:p>
            <text:p text:style-name="P22">Kom. ow.:agrest,śliwka.</text:p>
          </table:table-cell>
          <table:table-cell table:style-name="Tabela1.E2" office:value-type="string">
            <text:p text:style-name="P22">Gofry. </text:p>
            <text:p text:style-name="P22">Sok 100%. 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24">1,3,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3">1,<text:span text:style-name="T15">3,</text:span>6,7,<text:span text:style-name="T16">9,</text:span>10,11</text:p>
          </table:table-cell>
          <table:table-cell table:style-name="Tabela1.E2" office:value-type="string">
            <text:p text:style-name="P24">1,3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7T07:50:14.967000000</meta:creation-date>
    <dc:date>2024-12-20T07:25:46.802000000</dc:date>
    <meta:editing-duration>PT9H55M19S</meta:editing-duration>
    <meta:editing-cycles>8</meta:editing-cycles>
    <meta:generator>LibreOffice/7.1.3.2$Windows_X86_64 LibreOffice_project/47f78053abe362b9384784d31a6e56f8511eb1c1</meta:generator>
    <meta:print-date>2024-12-20T07:45:02.138000000</meta:print-date>
    <meta:document-statistic meta:table-count="1" meta:image-count="1" meta:object-count="0" meta:page-count="1" meta:paragraph-count="61" meta:word-count="202" meta:character-count="1600" meta:non-whitespace-character-count="1427"/>
  </office:meta>
</office:document-meta>
</file>