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2cm" style:rel-column-width="12613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cm" style:rel-column-width="1279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d2a1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47cd" officeooo:paragraph-rsid="001d2a19" style:font-name-asian="NSimSun1" style:font-size-asian="11pt" style:font-weight-asian="bold" style:font-name-complex="Liberation Mono" style:font-size-complex="11pt" style:font-weight-complex="bold"/>
    </style:style>
    <style:style style:name="P3" style:family="paragraph" style:parent-style-name="Standard">
      <style:text-properties officeooo:paragraph-rsid="001d2a19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2a19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2a1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2a19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1d2a19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514f" officeooo:paragraph-rsid="001d2a19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d2a19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d2a19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d2a19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1795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88083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e22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6f0f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d2a19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2a19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d2a19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31795" officeooo:paragraph-rsid="001d2a19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a253c" officeooo:paragraph-rsid="001d2a19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d2a19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d2a19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d2a19" style:font-name-asian="NSimSun1" style:font-size-asian="11pt" style:font-weight-asian="bold" style:font-name-complex="Liberation Mono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d2a19" style:font-name-asian="NSimSun1" style:font-size-asian="11pt" style:font-weight-asian="bold" style:font-name-complex="Liberation Mono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d2a1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d2a1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47cd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47cd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31795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1795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8083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4ec4" officeooo:paragraph-rsid="001d2a19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47cd" officeooo:paragraph-rsid="0021d18c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2a19" style:font-size-asian="11pt" style:font-weight-asian="bold" style:font-size-complex="11pt" style:font-weight-complex="bold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07c9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2400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d2a19" style:font-size-asian="18pt" style:font-weight-asian="bold" style:font-size-complex="18pt" style:font-weight-complex="bold"/>
    </style:style>
    <style:style style:name="T10" style:family="text">
      <style:text-properties officeooo:rsid="001147cd" style:font-name-asian="NSimSun1" style:font-name-complex="Liberation Mono"/>
    </style:style>
    <style:style style:name="T11" style:family="text">
      <style:text-properties officeooo:rsid="000e1918"/>
    </style:style>
    <style:style style:name="T12" style:family="text">
      <style:text-properties officeooo:rsid="00024006"/>
    </style:style>
    <style:style style:name="T13" style:family="text">
      <style:text-properties officeooo:rsid="00025c40"/>
    </style:style>
    <style:style style:name="T14" style:family="text">
      <style:text-properties officeooo:rsid="0026cd9d"/>
    </style:style>
    <style:style style:name="T15" style:family="text">
      <style:text-properties style:font-name="Liberation Serif" officeooo:rsid="00131795"/>
    </style:style>
    <style:style style:name="T16" style:family="text">
      <style:text-properties style:font-name="Liberation Serif" officeooo:rsid="001f1e89"/>
    </style:style>
    <style:style style:name="T17" style:family="text">
      <style:text-properties style:font-name="Liberation Serif" officeooo:rsid="001eed26"/>
    </style:style>
    <style:style style:name="T18" style:family="text">
      <style:text-properties style:font-name="Liberation Serif" officeooo:rsid="0021d18c"/>
    </style:style>
    <style:style style:name="T19" style:family="text">
      <style:text-properties officeooo:rsid="00131795"/>
    </style:style>
    <style:style style:name="T20" style:family="text">
      <style:text-properties officeooo:rsid="001f3f70"/>
    </style:style>
    <style:style style:name="T21" style:family="text">
      <style:text-properties officeooo:rsid="001b514f"/>
    </style:style>
    <style:style style:name="T22" style:family="text">
      <style:text-properties officeooo:rsid="0026bcd2"/>
    </style:style>
    <style:style style:name="T23" style:family="text">
      <style:text-properties officeooo:rsid="001e2191"/>
    </style:style>
    <style:style style:name="T24" style:family="text">
      <style:text-properties officeooo:rsid="001147cd"/>
    </style:style>
    <style:style style:name="T25" style:family="text">
      <style:text-properties officeooo:rsid="0018d999"/>
    </style:style>
    <style:style style:name="T26" style:family="text">
      <style:text-properties officeooo:rsid="000224e0"/>
    </style:style>
    <style:style style:name="T27" style:family="text">
      <style:text-properties style:font-name="Times New Roman" fo:font-weight="normal" officeooo:rsid="001147cd" style:font-weight-asian="normal" style:font-weight-complex="normal"/>
    </style:style>
    <style:style style:name="T28" style:family="text">
      <style:text-properties officeooo:rsid="001f1e89"/>
    </style:style>
    <style:style style:name="T29" style:family="text">
      <style:text-properties fo:font-weight="normal" officeooo:rsid="001f1e89" style:font-weight-asian="normal" style:font-weight-complex="normal"/>
    </style:style>
    <style:style style:name="T30" style:family="text">
      <style:text-properties officeooo:rsid="001f3f1c"/>
    </style:style>
    <style:style style:name="T31" style:family="text">
      <style:text-properties officeooo:rsid="001eed26"/>
    </style:style>
    <style:style style:name="T32" style:family="text">
      <style:text-properties officeooo:rsid="0021d18c"/>
    </style:style>
    <style:style style:name="T33" style:family="text">
      <style:text-properties officeooo:rsid="0022ef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9">z alergią</text:span><text:span text:style-name="T4"> </text:span><text:span text:style-name="T5">23-27</text:span><text:span text:style-name="T6">.1</text:span><text:span text:style-name="T7">2</text:span><text:span text:style-name="T6">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1005454246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23"/>
            <text:p text:style-name="P23">Poniedziałek </text:p>
            <text:p text:style-name="P23"><text:span text:style-name="T10">23</text:span>.<text:span text:style-name="T11">1</text:span><text:span text:style-name="T12">2</text:span><text:span text:style-name="T13">.</text:span>2<text:span text:style-name="T14">024</text:span></text:p>
            <text:p text:style-name="P23"/>
          </table:table-cell>
          <table:table-cell table:style-name="Tabela1.A2" office:value-type="string">
            <text:p text:style-name="P29">Płatki orkiszowe na mleku <text:span text:style-name="T28">roślinnym</text:span>. <text:line-break/>Chleb graham, <text:line-break/>masło <text:span text:style-name="T28">roślinne</text:span>, pasta<text:line-break/> z tuńczyka w sosie własnym, ogórek świeży.</text:p>
            <text:p text:style-name="P31">Herbata czarna granulowana z cytryną.</text:p>
          </table:table-cell>
          <table:table-cell table:style-name="Tabela1.A2" office:value-type="string">
            <text:p text:style-name="P32">Budyń waniliowy w/wł (mleko <text:span text:style-name="T28">roślinne)</text:span>.</text:p>
          </table:table-cell>
          <table:table-cell table:style-name="Tabela1.A2" office:value-type="string">
            <text:p text:style-name="P35"><text:span text:style-name="T31">Barszcz czerwony </text:span></text:p>
            <text:p text:style-name="P35"><text:span text:style-name="T31">z ziemniakami <text:line-break/>i duszoną cebulką, </text:span><text:span text:style-name="T33">niezabielana</text:span><text:span text:style-name="T31">, <text:line-break/>koperek świeży.</text:span><text:span text:style-name="T25"><text:line-break/>natka pietruszki.</text:span><text:line-break/>Puree ziemniaczane, pieczone kotleciki rybne (filet miruna), surówka <text:line-break/>z marchewki <text:line-break/>i pomarańcza. <text:line-break/><text:span text:style-name="T19">Kom. ow.:agrest,śliwka.</text:span></text:p>
          </table:table-cell>
          <table:table-cell table:style-name="Tabela1.E2" office:value-type="string">
            <text:p text:style-name="P30">Domowa szarlotka <text:line-break/>z kruszonką. <text:line-break/><text:span text:style-name="T19">Kom. ow.:<text:line-break/>agrest,śliwka.</text:span></text:p>
          </table:table-cell>
        </table:table-row>
        <table:table-row table:style-name="TableLine1910054546816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,<text:span text:style-name="T20">3,</text:span><text:span text:style-name="T21">4,</text:span>7</text:p>
          </table:table-cell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2">1,<text:span text:style-name="T22">3,</text:span>6,7,<text:span text:style-name="T23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ela1.4">
          <table:table-cell table:style-name="Tabela1.A2" office:value-type="string">
            <text:p text:style-name="P24"/>
            <text:p text:style-name="P24">Wtorek</text:p>
            <text:p text:style-name="P25"><text:span text:style-name="T24">24</text:span><text:span text:style-name="T12">.</text:span><text:span text:style-name="T13">1</text:span><text:span text:style-name="T12">2.</text:span>2024</text:p>
            <text:p text:style-name="P24"/>
          </table:table-cell>
          <table:table-cell table:style-name="Tabela1.A2" office:value-type="string">
            <text:p text:style-name="P14">Ryż na mleku <text:span text:style-name="T28">roślinnym</text:span><text:line-break/>z jabłkiem. <text:line-break/>Chleb pszenny, <text:span text:style-name="T28">masło roślinne, dżem truskawkowy niskosłodzony</text:span>, marchewka do chrupania. Herbata rumiankowa.</text:p>
          </table:table-cell>
          <table:table-cell table:style-name="Tabela1.A2" office:value-type="string">
            <text:p text:style-name="P32">Jabłko pod owsianą kruszonką. </text:p>
          </table:table-cell>
          <table:table-cell table:style-name="Tabela1.A2" office:value-type="string">
            <text:p text:style-name="P35">Krupnik (bulion drobiowo-warzywny) <text:line-break/>z ziemniakami zasypywany kaszą jęczmienną, natka pietruszki.<text:line-break/><text:span text:style-name="T15">Naleśniki (mąka pszenna + orkiszowa) <text:line-break/>z </text:span><text:span text:style-name="T18">prażonymi jabłkami</text:span><text:span text:style-name="T15">. </text:span><text:line-break/><text:span text:style-name="T19">Woda źródlana niegazowana z cytryną.</text:span></text:p>
          </table:table-cell>
          <table:table-cell table:style-name="Tabela1.E2" office:value-type="string">
            <text:p text:style-name="P32">Mus owocowy Owolovo. </text:p>
          </table:table-cell>
        </table:table-row>
        <table:table-row table:style-name="Tabela1.5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0">1<text:span text:style-name="T20">,</text:span>7</text:p>
          </table:table-cell>
          <table:table-cell table:style-name="Tabela1.A2" office:value-type="string">
            <text:p text:style-name="P9"><text:span text:style-name="T21">1,</text:span>7</text:p>
          </table:table-cell>
          <table:table-cell table:style-name="Tabela1.A2" office:value-type="string">
            <text:p text:style-name="P12">1,<text:span text:style-name="T22">3,</text:span><text:span text:style-name="T30">4,</text:span>6,7,<text:span text:style-name="T23">9,</text:span>10,11</text:p>
          </table:table-cell>
          <table:table-cell table:style-name="Tabela1.E2" office:value-type="string">
            <text:p text:style-name="P11">-</text:p>
          </table:table-cell>
        </table:table-row>
        <table:table-row table:style-name="TableLine1910054547360">
          <table:table-cell table:style-name="Tabela1.A2" office:value-type="string">
            <text:p text:style-name="P26"/>
            <text:p text:style-name="P26">Środa</text:p>
            <text:p text:style-name="P27"><text:span text:style-name="T24">25</text:span><text:span text:style-name="T26">.</text:span><text:span text:style-name="T13">1</text:span><text:span text:style-name="T12">2</text:span><text:span text:style-name="T13">.</text:span>2024</text:p>
            <text:p text:style-name="P28"/>
          </table:table-cell>
          <table:table-cell table:style-name="Tabela1.A2" office:value-type="string">
            <text:p text:style-name="P15"/>
            <text:p text:style-name="P15"/>
            <text:p text:style-name="P15">-------------------</text:p>
          </table:table-cell>
          <table:table-cell table:style-name="Tabela1.A2" office:value-type="string">
            <text:p text:style-name="P33"/>
            <text:p text:style-name="P33"/>
            <text:p text:style-name="P33">-----------------</text:p>
          </table:table-cell>
          <table:table-cell table:style-name="Tabela1.A2" office:value-type="string">
            <text:p text:style-name="P34"/>
            <text:p text:style-name="P34"/>
            <text:p text:style-name="P34">-------------------</text:p>
          </table:table-cell>
          <table:table-cell table:style-name="Tabela1.E2" office:value-type="string">
            <text:p text:style-name="P34"/>
            <text:p text:style-name="P34"/>
            <text:p text:style-name="P34">-------------------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26"><text:line-break/><text:span text:style-name="T24">Czwartek</text:span></text:p>
            <text:p text:style-name="P27"><text:span text:style-name="T24">26</text:span><text:span text:style-name="T26">.</text:span><text:span text:style-name="T13">1</text:span><text:span text:style-name="T12">2</text:span><text:span text:style-name="T13">.</text:span>2024</text:p>
            <text:p text:style-name="P28"/>
          </table:table-cell>
          <table:table-cell table:style-name="Tabela1.A2" office:value-type="string">
            <text:p text:style-name="P18"/>
            <text:p text:style-name="P18"/>
            <text:p text:style-name="P18">------------------</text:p>
          </table:table-cell>
          <table:table-cell table:style-name="Tabela1.A2" office:value-type="string">
            <text:p text:style-name="P16"/>
            <text:p text:style-name="P16"/>
            <text:p text:style-name="P16">----------------</text:p>
          </table:table-cell>
          <table:table-cell table:style-name="Tabela1.A2" office:value-type="string">
            <text:p text:style-name="P19"/>
            <text:p text:style-name="P21"/>
            <text:p text:style-name="P21">--------------------</text:p>
          </table:table-cell>
          <table:table-cell table:style-name="Tabela1.E2" office:value-type="string">
            <text:p text:style-name="P20"/>
            <text:p text:style-name="P20"/>
            <text:p text:style-name="P20">---------------------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2"/>
            <text:p text:style-name="P2">Piątek</text:p>
            <text:p text:style-name="P27"><text:span text:style-name="T24">27</text:span><text:span text:style-name="T26">.</text:span><text:span text:style-name="T13">1</text:span><text:span text:style-name="T12">2</text:span><text:span text:style-name="T13">.</text:span>2024</text:p>
          </table:table-cell>
          <table:table-cell table:style-name="Tabela1.A2" office:value-type="string">
            <text:p text:style-name="P17">Płatki kukurydziane <text:line-break/>z mlekiem <text:span text:style-name="T28">roślinnym.</text:span> </text:p>
            <text:p text:style-name="P17">Mini pancakes amerykańskie.<text:line-break/> Plasterki jabłuszka. </text:p>
            <text:p text:style-name="P17">Herbata rumiankowa.</text:p>
          </table:table-cell>
          <table:table-cell table:style-name="Tabela1.A2" office:value-type="string">
            <text:p text:style-name="P32">Kisiel malinowy w/wł. </text:p>
          </table:table-cell>
          <table:table-cell table:style-name="Tabela1.A2" office:value-type="string">
            <text:p text:style-name="P21">Zupa jarzynowa <text:line-break/>na masełku <text:span text:style-name="T29">roślinnym</text:span> <text:line-break/>z ziemniakami<text:line-break/> i warzywami, <text:line-break/>natka pietruszki,<text:line-break/> <text:span text:style-name="T29">niezabielana</text:span>. <text:line-break/><text:span text:style-name="T27">Makaron świderki p/z <text:line-break/>z musem truskawkowym. </text:span></text:p>
            <text:p text:style-name="P21">Kom. ow.:agrest,śliwka.</text:p>
          </table:table-cell>
          <table:table-cell table:style-name="Tabela1.E2" office:value-type="string">
            <text:p text:style-name="P21">Gofry. </text:p>
            <text:p text:style-name="P21">Sok 100%. 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2">1,3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2">1,<text:span text:style-name="T22">3,</text:span>6,7,<text:span text:style-name="T23">9,</text:span>10,11</text:p>
          </table:table-cell>
          <table:table-cell table:style-name="Tabela1.E2" office:value-type="string">
            <text:p text:style-name="P22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08:02:11.763000000</meta:creation-date>
    <dc:date>2024-12-20T07:38:32.798000000</dc:date>
    <meta:editing-duration>PT6H8M29S</meta:editing-duration>
    <meta:editing-cycles>4</meta:editing-cycles>
    <meta:generator>LibreOffice/7.1.3.2$Windows_X86_64 LibreOffice_project/47f78053abe362b9384784d31a6e56f8511eb1c1</meta:generator>
    <meta:print-date>2024-12-20T07:47:33.406000000</meta:print-date>
    <meta:document-statistic meta:table-count="1" meta:image-count="1" meta:object-count="0" meta:page-count="1" meta:paragraph-count="60" meta:word-count="196" meta:character-count="1627" meta:non-whitespace-character-count="1457"/>
  </office:meta>
</office:document-meta>
</file>