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4cm" style:rel-column-width="12620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8cm" style:rel-column-width="1279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24006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aae22"/>
    </style:style>
    <style:style style:name="P3" style:family="paragraph" style:parent-style-name="Standard">
      <style:text-properties officeooo:paragraph-rsid="000aae22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400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ae2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400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ae2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4006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24006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aae22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24006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aae22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0aae22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2400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ae2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2400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aae22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4006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ae22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24006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aae22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313c" officeooo:paragraph-rsid="0003313c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3313c" officeooo:paragraph-rsid="0009ff0a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0aae22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2f332" officeooo:paragraph-rsid="0012f332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60e0" officeooo:paragraph-rsid="001a60e0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24006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4006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24006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2400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ae2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2400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ae2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24006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ae22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24006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4768" officeooo:paragraph-rsid="000aae22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2400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2400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313c" officeooo:paragraph-rsid="0003313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04363f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124c96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de6" officeooo:paragraph-rsid="00069de6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4f9" officeooo:paragraph-rsid="000ef4f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df66" officeooo:paragraph-rsid="000f3d64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3d64" officeooo:paragraph-rsid="000f3d64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d7ac" officeooo:paragraph-rsid="0010d7ac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4c96" officeooo:paragraph-rsid="00124c96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4c96" officeooo:paragraph-rsid="001825f5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332" officeooo:paragraph-rsid="0012f332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332" officeooo:paragraph-rsid="001cf33a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60e0" officeooo:paragraph-rsid="001a60e0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60e0" officeooo:paragraph-rsid="001a60e0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f33a" officeooo:paragraph-rsid="001cf33a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0d12e" officeooo:paragraph-rsid="00024006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4ca" officeooo:paragraph-rsid="001f3f70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1f3f70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aae22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35fd0" style:font-size-asian="18pt" style:font-weight-asian="bold" style:font-size-complex="18pt" style:font-weight-complex="bold"/>
    </style:style>
    <style:style style:name="T10" style:family="text">
      <style:text-properties officeooo:rsid="00024006"/>
    </style:style>
    <style:style style:name="T11" style:family="text">
      <style:text-properties officeooo:rsid="0015d346" style:font-name-asian="NSimSun1" style:font-name-complex="Liberation Mono"/>
    </style:style>
    <style:style style:name="T12" style:family="text">
      <style:text-properties officeooo:rsid="00024006" style:font-name-asian="NSimSun1" style:font-name-complex="Liberation Mono"/>
    </style:style>
    <style:style style:name="T13" style:family="text">
      <style:text-properties officeooo:rsid="000aae22" style:font-name-asian="NSimSun1" style:font-name-complex="Liberation Mono"/>
    </style:style>
    <style:style style:name="T14" style:family="text">
      <style:text-properties officeooo:rsid="000b4768" style:font-name-asian="NSimSun1" style:font-name-complex="Liberation Mono"/>
    </style:style>
    <style:style style:name="T15" style:family="text">
      <style:text-properties officeooo:rsid="000ef4f9" style:font-name-asian="NSimSun1" style:font-name-complex="Liberation Mono"/>
    </style:style>
    <style:style style:name="T16" style:family="text">
      <style:text-properties officeooo:rsid="00135fd0" style:font-name-asian="NSimSun1" style:font-name-complex="Liberation Mono"/>
    </style:style>
    <style:style style:name="T17" style:family="text">
      <style:text-properties officeooo:rsid="000e1918"/>
    </style:style>
    <style:style style:name="T18" style:family="text">
      <style:text-properties officeooo:rsid="00025c40"/>
    </style:style>
    <style:style style:name="T19" style:family="text">
      <style:text-properties officeooo:rsid="0026cd9d"/>
    </style:style>
    <style:style style:name="T20" style:family="text">
      <style:text-properties officeooo:rsid="0026bcd2"/>
    </style:style>
    <style:style style:name="T21" style:family="text">
      <style:text-properties officeooo:rsid="001e2191"/>
    </style:style>
    <style:style style:name="T22" style:family="text">
      <style:text-properties officeooo:rsid="001836c6"/>
    </style:style>
    <style:style style:name="T23" style:family="text">
      <style:text-properties officeooo:rsid="000e4cb8"/>
    </style:style>
    <style:style style:name="T24" style:family="text">
      <style:text-properties officeooo:rsid="000224e0"/>
    </style:style>
    <style:style style:name="T25" style:family="text">
      <style:text-properties officeooo:rsid="0013260b"/>
    </style:style>
    <style:style style:name="T26" style:family="text">
      <style:text-properties officeooo:rsid="0017532c"/>
    </style:style>
    <style:style style:name="T27" style:family="text">
      <style:text-properties officeooo:rsid="0020238c"/>
    </style:style>
    <style:style style:name="T28" style:family="text">
      <style:text-properties officeooo:rsid="001fa6be"/>
    </style:style>
    <style:style style:name="T29" style:family="text">
      <style:text-properties officeooo:rsid="00069de6"/>
    </style:style>
    <style:style style:name="T30" style:family="text">
      <style:text-properties officeooo:rsid="00088090"/>
    </style:style>
    <style:style style:name="T31" style:family="text">
      <style:text-properties officeooo:rsid="000aae22"/>
    </style:style>
    <style:style style:name="T32" style:family="text">
      <style:text-properties officeooo:rsid="000c2dc2"/>
    </style:style>
    <style:style style:name="T33" style:family="text">
      <style:text-properties officeooo:rsid="000ef4f9"/>
    </style:style>
    <style:style style:name="T34" style:family="text">
      <style:text-properties officeooo:rsid="000f3d64"/>
    </style:style>
    <style:style style:name="T35" style:family="text">
      <style:text-properties officeooo:rsid="0010d7ac"/>
    </style:style>
    <style:style style:name="T36" style:family="text">
      <style:text-properties officeooo:rsid="00124c96"/>
    </style:style>
    <style:style style:name="T37" style:family="text">
      <style:text-properties officeooo:rsid="0012f332"/>
    </style:style>
    <style:style style:name="T38" style:family="text">
      <style:text-properties officeooo:rsid="00135fd0"/>
    </style:style>
    <style:style style:name="T39" style:family="text">
      <style:text-properties officeooo:rsid="001474ea"/>
    </style:style>
    <style:style style:name="T40" style:family="text">
      <style:text-properties officeooo:rsid="0016279a"/>
    </style:style>
    <style:style style:name="T41" style:family="text">
      <style:text-properties officeooo:rsid="001825f5"/>
    </style:style>
    <style:style style:name="T42" style:family="text">
      <style:text-properties officeooo:rsid="0018da58"/>
    </style:style>
    <style:style style:name="T43" style:family="text">
      <style:text-properties officeooo:rsid="001cf33a"/>
    </style:style>
    <style:style style:name="T44" style:family="text">
      <style:text-properties officeooo:rsid="001ec0b7"/>
    </style:style>
    <style:style style:name="T45" style:family="text">
      <style:text-properties officeooo:rsid="001f3f70"/>
    </style:style>
    <style:style style:name="T46" style:family="text">
      <style:text-properties fo:font-weight="normal" officeooo:rsid="001f3f7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</text:span><text:span text:style-name="T9">9</text:span><text:span text:style-name="T7">-</text:span><text:span text:style-name="T9">13</text:span><text:span text:style-name="T5">.1</text:span><text:span text:style-name="T7">2</text:span><text:span text:style-name="T5">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81860717680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30">Poniedziałek </text:p>
            <text:p text:style-name="P30"><text:span text:style-name="T12">0</text:span><text:span text:style-name="T15">9</text:span>.<text:span text:style-name="T17">1</text:span><text:span text:style-name="T10">2</text:span><text:span text:style-name="T18">.</text:span>2<text:span text:style-name="T19">024</text:span></text:p>
            <text:p text:style-name="P30"/>
          </table:table-cell>
          <table:table-cell table:style-name="Tabela1.A2" office:value-type="string">
            <text:p text:style-name="P40"><text:span text:style-name="T33">Kaszka kukurydziana </text:span><text:line-break/><text:span text:style-name="T33">na</text:span> mlekiem 2%. </text:p>
            <text:p text:style-name="P44">Chleb pszenny, <text:line-break/>masło 82%, jajecznica na parze z<text:span text:style-name="T39">e</text:span> szczypiorkiem, pomidor.</text:p>
            <text:p text:style-name="P40">Herbata <text:span text:style-name="T34">czarna</text:span> <text:span text:style-name="T33">granulowana z cytryną.</text:span></text:p>
          </table:table-cell>
          <table:table-cell table:style-name="Tabela1.A2" office:value-type="string">
            <text:p text:style-name="P41"><text:span text:style-name="T33">Sok owocowo – warzywny: </text:span><text:span text:style-name="T34">marchew, jabłko, szpinak.</text:span></text:p>
          </table:table-cell>
          <table:table-cell table:style-name="Tabela1.A2" office:value-type="string">
            <text:p text:style-name="P45">Zupa <text:span text:style-name="T34">brokułowa <text:line-break/>na masełku 82%<text:line-break/>z warzywami <text:line-break/> i ziemniakami, <text:line-break/>natka pietruszki , <text:line-break/>śmietana 18%.</text:span></text:p>
            <text:p text:style-name="P46">Kluski śląskie polane masełkiem 82%, surówka z marchewki <text:line-break/>i jabłka.</text:p>
            <text:p text:style-name="P45"><text:span text:style-name="T34">Kom. ow:agrest , śliwka</text:span> </text:p>
          </table:table-cell>
          <table:table-cell table:style-name="Tabela1.E2" office:value-type="string">
            <text:p text:style-name="P46">Babka piaskowa</text:p>
            <text:p text:style-name="P46">Kom. ow:<text:line-break/>agrest,śliwka.</text:p>
          </table:table-cell>
        </table:table-row>
        <table:table-row table:style-name="TableLine1681860728832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9">1,<text:span text:style-name="T45">3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8">1,<text:span text:style-name="T20">3,</text:span>6,7,<text:span text:style-name="T21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ela1.4">
          <table:table-cell table:style-name="Tabela1.A2" office:value-type="string">
            <text:p text:style-name="P32"/>
            <text:p text:style-name="P32">Wtorek</text:p>
            <text:p text:style-name="P34"><text:span text:style-name="T33">10</text:span><text:span text:style-name="T10">.</text:span><text:span text:style-name="T18">1</text:span><text:span text:style-name="T10">2.</text:span>2024</text:p>
            <text:p text:style-name="P32"/>
          </table:table-cell>
          <table:table-cell table:style-name="Tabela1.A2" office:value-type="string">
            <text:p text:style-name="P46">Płatki orkiszowe na mleku 82% z jabłkiem.</text:p>
            <text:p text:style-name="P47">Pancakes malinowe na maślance, <text:line-break/>plasterki banana.</text:p>
            <text:p text:style-name="P22">Herbata <text:span text:style-name="T34">owocowa.</text:span></text:p>
          </table:table-cell>
          <table:table-cell table:style-name="Tabela1.A2" office:value-type="string">
            <text:p text:style-name="P47">Koktajl owocowy: banan, gruszka, truskawka <text:line-break/><text:span text:style-name="T40">z</text:span> jogurt<text:span text:style-name="T40">em</text:span> naturalny<text:span text:style-name="T40">m. </text:span></text:p>
          </table:table-cell>
          <table:table-cell table:style-name="Tabela1.A2" office:value-type="string">
            <text:p text:style-name="P42">Zupa <text:span text:style-name="T35">krem „słoneczko”: <text:line-break/>dynia, pomidor golden, marchew, czosnek, cebula na <text:line-break/>masełku 82%, <text:line-break/></text:span><text:span text:style-name="T36">śmietana 18%<text:line-break/> z grzankami <text:line-break/>(bagietka pszenna)</text:span><text:span text:style-name="T30">.</text:span></text:p>
            <text:p text:style-name="P49">Puree maślane <text:line-break/>(masło 82%<text:span text:style-name="T41">),</text:span> <text:line-break/>rolada drobiowa <text:line-break/>(udko z kurczaka) faszerowana warzywami: marchew, por, pietruszka, cebula, surówka z kapusty białej z czerwoną cebulką, natką pietruszki, marchewk<text:span text:style-name="T41">ą, jabłkiem <text:line-break/>z oliwą z oliwek.</text:span></text:p>
            <text:p text:style-name="P42"><text:span text:style-name="T36">Woda z miętą i cytryną.</text:span><text:span text:style-name="T29"> </text:span></text:p>
          </table:table-cell>
          <table:table-cell table:style-name="Tabela1.E2" office:value-type="string">
            <text:p text:style-name="P48">Ciasteczka maślane.</text:p>
            <text:p text:style-name="P48">Jabłko</text:p>
            <text:p text:style-name="P48">Woda z miętą <text:line-break/>i cytryną.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4">1,<text:span text:style-name="T45">3,</text:span>7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8">1,<text:span text:style-name="T20">3,</text:span>6,7,<text:span text:style-name="T21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1681860715776">
          <table:table-cell table:style-name="Tabela1.A2" office:value-type="string">
            <text:p text:style-name="P36"/>
            <text:p text:style-name="P36">Środa</text:p>
            <text:p text:style-name="P38"><text:span text:style-name="T33">11</text:span><text:span text:style-name="T24">.</text:span><text:span text:style-name="T18">1</text:span><text:span text:style-name="T10">2</text:span><text:span text:style-name="T18">.</text:span>2024</text:p>
            <text:p text:style-name="P39"/>
          </table:table-cell>
          <table:table-cell table:style-name="Tabela1.A2" office:value-type="string">
            <text:p text:style-name="P23">Kasza <text:span text:style-name="T37">manna na<text:line-break/> mleku 2% z musem jagodowym.</text:span></text:p>
            <text:p text:style-name="P25">Kanap<text:span text:style-name="T41">eczki <text:line-break/>(chleb mieszany)</text:span> <text:line-break/>z masełkiem czosnkowym 82%, wędlina drobiowa filet <text:line-break/>z indyka „Premium”,<text:line-break/>z rzodkiewką i świeżym ogórkiem.</text:p>
            <text:p text:style-name="P25">Herbata rumiankowa</text:p>
          </table:table-cell>
          <table:table-cell table:style-name="Tabela1.A2" office:value-type="string">
            <text:p text:style-name="P50">Kisiel truskawkowy <text:s/>w/wł.</text:p>
          </table:table-cell>
          <table:table-cell table:style-name="Tabela1.A2" office:value-type="string">
            <text:p text:style-name="P43">Zupa k<text:span text:style-name="T37">alafiorowa</text:span> (bulion drobiowo-warzywny) <text:line-break/>z <text:span text:style-name="T37">ziemniakami <text:line-break/></text:span><text:span text:style-name="T41">i </text:span><text:span text:style-name="T37">natką pietruszki, </text:span><text:span text:style-name="T45">śmietana 18%.</text:span><text:span text:style-name="T37"><text:line-break/>Kasza bulgur, gulasz wieprzowy </text:span><text:span text:style-name="T41">(</text:span><text:span text:style-name="T37">szynka wp</text:span><text:span text:style-name="T41">) </text:span><text:span text:style-name="T42">z warzywami:</text:span><text:span text:style-name="T37"> marchew, papryka czerwona, cebula, cukinia,<text:line-break/> </text:span><text:span text:style-name="T42">słupki</text:span><text:span text:style-name="T37"> ogórka<text:line-break/>świeżego.</text:span></text:p>
            <text:p text:style-name="P50">Kom.ow:agrest,śliwka</text:p>
          </table:table-cell>
          <table:table-cell table:style-name="Tabela1.E2" office:value-type="string">
            <text:p text:style-name="P50">Ciasto marchewkowe z żurawiną <text:span text:style-name="T42">suszoną,</text:span> orzechami włoskimi, rodzynkami<text:line-break/> i cynamonem. </text:p>
            <text:p text:style-name="P50">Kom. ow.:agrest, <text:span text:style-name="T42">aronia</text:span>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7">1<text:span text:style-name="T25">,</text:span><text:span text:style-name="T46">6</text:span><text:span text:style-name="T26">,</text:span>7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8">1<text:span text:style-name="T27">,</text:span><text:span text:style-name="T28">3,</text:span>6,7,<text:span text:style-name="T21">9,</text:span>10,11</text:p>
          </table:table-cell>
          <table:table-cell table:style-name="Tabela1.E2" office:value-type="string">
            <text:p text:style-name="P29">1,3,7,<text:span text:style-name="T45">8</text:span></text:p>
          </table:table-cell>
        </table:table-row>
      </table:table>
      <text:p text:style-name="P55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02-06</text:span><text:span text:style-name="T5">.1</text:span><text:span text:style-name="T7">2</text:span><text:span text:style-name="T5">.</text:span><text:span text:style-name="T6">202</text:span><text:span text:style-name="T8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81860722848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31"/>
            <text:p text:style-name="P31"><text:span text:style-name="T14">Czwartek</text:span> </text:p>
            <text:p text:style-name="P31"><text:span text:style-name="T16">12</text:span>.<text:span text:style-name="T17">1</text:span><text:span text:style-name="T10">2</text:span><text:span text:style-name="T18">.</text:span>2<text:span text:style-name="T19">024</text:span></text:p>
            <text:p text:style-name="P31"/>
          </table:table-cell>
          <table:table-cell table:style-name="Tabela2.A2" office:value-type="string">
            <text:p text:style-name="P52">Płatki owsiane na <text:line-break/>mleku 2%.</text:p>
            <text:p text:style-name="P52">Rogal pszenny, <text:line-break/>masło 82%, dżem truskawkowy niskosłodzony, marchewka do chrupania.</text:p>
            <text:p text:style-name="P52">Herbata czarna granulowana z cytryną. </text:p>
          </table:table-cell>
          <table:table-cell table:style-name="Tabela2.A2" office:value-type="string">
            <text:p text:style-name="P53">Jabłko pod owsianą kruszonką. </text:p>
          </table:table-cell>
          <table:table-cell table:style-name="Tabela2.A2" office:value-type="string">
            <text:p text:style-name="P56">Zupa pomidorowa na masełku 82%<text:line-break/>z warzywami <text:line-break/>i makaronem łazanki, śmietana 18%, <text:line-break/>natka pietruszki. <text:line-break/><text:span text:style-name="T44">Puree ziemniaczane</text:span><text:span text:style-name="T43">, </text:span><text:span text:style-name="T44">filet z indyka nacierany koprem i czosnkiem<text:line-break/>w sosie pomarańczowym, surówka </text:span><text:span text:style-name="T45">z kapusty czerwonej z marchewką i jabłkiem, z jogurtem naturalnym.<text:line-break/></text:span><text:span text:style-name="T36">Woda z miętą i cytryną.</text:span><text:span text:style-name="T45"> </text:span></text:p>
          </table:table-cell>
          <table:table-cell table:style-name="Tabela2.E2" office:value-type="string">
            <text:p text:style-name="P54">Ciasto zebra.</text:p>
            <text:p text:style-name="P54">Banan. </text:p>
            <text:p text:style-name="P57"><text:span text:style-name="T36">Woda z miętą <text:line-break/>i cytryną.</text:span></text:p>
          </table:table-cell>
        </table:table-row>
        <table:table-row table:style-name="TableLine1681860738352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0">1<text:span text:style-name="T32">,</text:span>7</text:p>
          </table:table-cell>
          <table:table-cell table:style-name="Tabela2.A2" office:value-type="string">
            <text:p text:style-name="P13">1,7</text:p>
          </table:table-cell>
          <table:table-cell table:style-name="Tabela2.A2" office:value-type="string">
            <text:p text:style-name="P19">1,<text:span text:style-name="T20">3,</text:span>6,7,<text:span text:style-name="T21">9,</text:span>10,11</text:p>
          </table:table-cell>
          <table:table-cell table:style-name="Tabela2.E2" office:value-type="string">
            <text:p text:style-name="P21">1,3,7</text:p>
          </table:table-cell>
        </table:table-row>
        <table:table-row table:style-name="Tabela2.4">
          <table:table-cell table:style-name="Tabela2.A2" office:value-type="string">
            <text:p text:style-name="P33"/>
            <text:p text:style-name="P37">Piątek</text:p>
            <text:p text:style-name="P35"><text:span text:style-name="T38">13</text:span><text:span text:style-name="T10">.</text:span><text:span text:style-name="T18">1</text:span><text:span text:style-name="T10">2.</text:span>2024</text:p>
            <text:p text:style-name="P33"/>
          </table:table-cell>
          <table:table-cell table:style-name="Tabela2.A2" office:value-type="string">
            <text:p text:style-name="P26">Kakao (mleko 2%).</text:p>
            <text:p text:style-name="P26">Chleb pszenny, twarożek na słodko (ser biały półtłusty) z bananem<text:line-break/> i miodem, <text:span text:style-name="T45">plasterki jabłuszka.</text:span><text:line-break/>Herbata owocowa. </text:p>
          </table:table-cell>
          <table:table-cell table:style-name="Tabela2.A2" office:value-type="string">
            <text:p text:style-name="P53">Frytki z piekarnika w/wł. </text:p>
          </table:table-cell>
          <table:table-cell table:style-name="Tabela2.A2" office:value-type="string">
            <text:p text:style-name="P54">Zupa jarzynowa na masełku 82% <text:line-break/>z ziemniakami, fasolką szparagową, <text:line-break/>natką pietruszki,<text:line-break/> śmietana 18%. <text:line-break/>Kasza jęczmienna perłowa, pulpeciki rybne (filet miruna) <text:line-break/>w sosie koperkowym, surówka z kapusty kiszonej z jabłkiem, marchewką i cebulką, <text:line-break/>z natką pietruszki<text:line-break/> i oliwą z oliwek. </text:p>
            <text:p text:style-name="P51">Kom.ow:agrest,śliwka</text:p>
          </table:table-cell>
          <table:table-cell table:style-name="Tabela2.E2" office:value-type="string">
            <text:p text:style-name="P54">Chrupki kukurydziane <text:s/>truskawkowe. <text:line-break/><text:span text:style-name="T37">Kom.ow:agrest,śliwka</text:span></text:p>
          </table:table-cell>
        </table:table-row>
        <table:table-row table:style-name="Tabela2.5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5">1<text:span text:style-name="T22">,</text:span><text:span text:style-name="T11">3</text:span><text:span text:style-name="T23">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9">1,<text:span text:style-name="T20">3,</text:span><text:span text:style-name="T31">4,</text:span>6,7,<text:span text:style-name="T21">9,</text:span>10,11</text:p>
          </table:table-cell>
          <table:table-cell table:style-name="Tabela2.E2" office:value-type="string">
            <text:p text:style-name="P17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1:46:06.969000000</meta:creation-date>
    <dc:date>2024-12-06T10:08:41.507000000</dc:date>
    <meta:editing-duration>PT1H23M18S</meta:editing-duration>
    <meta:editing-cycles>9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8" meta:word-count="415" meta:character-count="3035" meta:non-whitespace-character-count="2648"/>
  </office:meta>
</office:document-meta>
</file>