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4cm" style:rel-column-width="12620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9cm" style:rel-column-width="1191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8cm" style:rel-column-width="1279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4cm" style:rel-column-width="12620*"/>
    </style:style>
    <style:style style:name="Tabela2.B" style:family="table-column">
      <style:table-column-properties style:column-width="3.815cm" style:rel-column-width="14707*"/>
    </style:style>
    <style:style style:name="Tabela2.C" style:family="table-column">
      <style:table-column-properties style:column-width="3.09cm" style:rel-column-width="1191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8cm" style:rel-column-width="12792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Tabela2.5" style:family="table-row">
      <style:table-row-properties style:min-row-height="0.499cm"/>
    </style:style>
    <style:style style:name="P1" style:family="paragraph" style:parent-style-name="Standard">
      <style:text-properties officeooo:paragraph-rsid="000383c7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383c7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383c7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383c7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383c7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0383c7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aae22" officeooo:paragraph-rsid="000383c7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0383c7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383c7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383c7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3313c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3313c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2f332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ae22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60e0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383c7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383c7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383c7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383c7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383c7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383c7" style:font-name-asian="NSimSun1" style:font-size-asian="11pt" style:font-weight-asian="bold" style:font-name-complex="Liberation Mono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383c7" style:font-name-asian="NSimSun1" style:font-size-asian="11pt" style:font-weight-asian="bold" style:font-name-complex="Liberation Mono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4768" officeooo:paragraph-rsid="000383c7" style:font-name-asian="NSimSun1" style:font-size-asian="11pt" style:font-weight-asian="bold" style:font-name-complex="Liberation Mono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383c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383c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3313c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ef4f9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4363f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df66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3d64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d7ac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4c96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f332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9de6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a60e0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60e0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54ca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f33a" officeooo:paragraph-rsid="000383c7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officeooo:rsid="00024006" style:font-name-asian="NSimSun1" style:font-name-complex="Liberation Mono"/>
    </style:style>
    <style:style style:name="T2" style:family="text">
      <style:text-properties officeooo:rsid="000ef4f9" style:font-name-asian="NSimSun1" style:font-name-complex="Liberation Mono"/>
    </style:style>
    <style:style style:name="T3" style:family="text">
      <style:text-properties officeooo:rsid="000b4768" style:font-name-asian="NSimSun1" style:font-name-complex="Liberation Mono"/>
    </style:style>
    <style:style style:name="T4" style:family="text">
      <style:text-properties officeooo:rsid="00135fd0" style:font-name-asian="NSimSun1" style:font-name-complex="Liberation Mono"/>
    </style:style>
    <style:style style:name="T5" style:family="text">
      <style:text-properties officeooo:rsid="0015d346" style:font-name-asian="NSimSun1" style:font-name-complex="Liberation Mono"/>
    </style:style>
    <style:style style:name="T6" style:family="text">
      <style:text-properties officeooo:rsid="000e1918"/>
    </style:style>
    <style:style style:name="T7" style:family="text">
      <style:text-properties officeooo:rsid="00024006"/>
    </style:style>
    <style:style style:name="T8" style:family="text">
      <style:text-properties officeooo:rsid="00025c40"/>
    </style:style>
    <style:style style:name="T9" style:family="text">
      <style:text-properties officeooo:rsid="0026cd9d"/>
    </style:style>
    <style:style style:name="T10" style:family="text">
      <style:text-properties officeooo:rsid="000ef4f9"/>
    </style:style>
    <style:style style:name="T11" style:family="text">
      <style:text-properties officeooo:rsid="001474ea"/>
    </style:style>
    <style:style style:name="T12" style:family="text">
      <style:text-properties officeooo:rsid="000f3d64"/>
    </style:style>
    <style:style style:name="T13" style:family="text">
      <style:text-properties officeooo:rsid="001f3f70"/>
    </style:style>
    <style:style style:name="T14" style:family="text">
      <style:text-properties officeooo:rsid="0026bcd2"/>
    </style:style>
    <style:style style:name="T15" style:family="text">
      <style:text-properties officeooo:rsid="001e2191"/>
    </style:style>
    <style:style style:name="T16" style:family="text">
      <style:text-properties officeooo:rsid="0016279a"/>
    </style:style>
    <style:style style:name="T17" style:family="text">
      <style:text-properties officeooo:rsid="0010d7ac"/>
    </style:style>
    <style:style style:name="T18" style:family="text">
      <style:text-properties officeooo:rsid="00124c96"/>
    </style:style>
    <style:style style:name="T19" style:family="text">
      <style:text-properties officeooo:rsid="00088090"/>
    </style:style>
    <style:style style:name="T20" style:family="text">
      <style:text-properties officeooo:rsid="001825f5"/>
    </style:style>
    <style:style style:name="T21" style:family="text">
      <style:text-properties officeooo:rsid="00069de6"/>
    </style:style>
    <style:style style:name="T22" style:family="text">
      <style:text-properties officeooo:rsid="000224e0"/>
    </style:style>
    <style:style style:name="T23" style:family="text">
      <style:text-properties officeooo:rsid="0012f332"/>
    </style:style>
    <style:style style:name="T24" style:family="text">
      <style:text-properties officeooo:rsid="0018da58"/>
    </style:style>
    <style:style style:name="T25" style:family="text">
      <style:text-properties officeooo:rsid="0013260b"/>
    </style:style>
    <style:style style:name="T26" style:family="text">
      <style:text-properties fo:font-weight="normal" officeooo:rsid="001f3f70" style:font-weight-asian="normal" style:font-weight-complex="normal"/>
    </style:style>
    <style:style style:name="T27" style:family="text">
      <style:text-properties officeooo:rsid="0017532c"/>
    </style:style>
    <style:style style:name="T28" style:family="text">
      <style:text-properties officeooo:rsid="0020238c"/>
    </style:style>
    <style:style style:name="T29" style:family="text">
      <style:text-properties officeooo:rsid="001fa6be"/>
    </style:style>
    <style:style style:name="T30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31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2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33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34" style:family="text">
      <style:text-properties fo:font-size="18pt" fo:font-weight="bold" officeooo:rsid="00024006" style:font-size-asian="18pt" style:font-weight-asian="bold" style:font-size-complex="18pt" style:font-weight-complex="bold"/>
    </style:style>
    <style:style style:name="T35" style:family="text">
      <style:text-properties fo:font-size="18pt" fo:font-weight="bold" officeooo:rsid="00135fd0" style:font-size-asian="18pt" style:font-weight-asian="bold" style:font-size-complex="18pt" style:font-weight-complex="bold"/>
    </style:style>
    <style:style style:name="T36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3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38" style:family="text">
      <style:text-properties fo:font-size="18pt" fo:font-weight="bold" officeooo:rsid="000383c7" style:font-size-asian="18pt" style:font-weight-asian="bold" style:font-size-complex="18pt" style:font-weight-complex="bold"/>
    </style:style>
    <style:style style:name="T39" style:family="text">
      <style:text-properties officeooo:rsid="000383c7"/>
    </style:style>
    <style:style style:name="T40" style:family="text">
      <style:text-properties officeooo:rsid="001ec0b7"/>
    </style:style>
    <style:style style:name="T41" style:family="text">
      <style:text-properties officeooo:rsid="001cf33a"/>
    </style:style>
    <style:style style:name="T42" style:family="text">
      <style:text-properties officeooo:rsid="000c2dc2"/>
    </style:style>
    <style:style style:name="T43" style:family="text">
      <style:text-properties officeooo:rsid="00135fd0"/>
    </style:style>
    <style:style style:name="T44" style:family="text">
      <style:text-properties officeooo:rsid="001836c6"/>
    </style:style>
    <style:style style:name="T45" style:family="text">
      <style:text-properties officeooo:rsid="000e4cb8"/>
    </style:style>
    <style:style style:name="T46" style:family="text">
      <style:text-properties officeooo:rsid="000aae2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0">Jadłospis</text:span><text:span text:style-name="T31"> </text:span><text:span text:style-name="T32">dla </text:span><text:span text:style-name="T38">niemowląt do 1 roku</text:span><text:span text:style-name="T33"> </text:span><text:span text:style-name="T34">0</text:span><text:span text:style-name="T35">9</text:span><text:span text:style-name="T34">-</text:span><text:span text:style-name="T35">13</text:span><text:span text:style-name="T36">.1</text:span><text:span text:style-name="T34">2</text:span><text:span text:style-name="T36">.</text:span><text:span text:style-name="T3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682090025136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1">Poniedziałek </text:p>
            <text:p text:style-name="P21"><text:span text:style-name="T1">0</text:span><text:span text:style-name="T2">9</text:span>.<text:span text:style-name="T6">1</text:span><text:span text:style-name="T7">2</text:span><text:span text:style-name="T8">.</text:span>2<text:span text:style-name="T9">024</text:span></text:p>
            <text:p text:style-name="P21"/>
          </table:table-cell>
          <table:table-cell table:style-name="Tabela1.A2" office:value-type="string">
            <text:p text:style-name="P28"><text:span text:style-name="T10">Kaszka kukurydziana </text:span><text:line-break/><text:span text:style-name="T10">na</text:span> mlekiem <text:span text:style-name="T39">roślinnym</text:span>. </text:p>
            <text:p text:style-name="P29">Chleb pszenny, <text:line-break/>masło 82%, jajecznica na parze z<text:span text:style-name="T11">e</text:span> szczypiorkiem, pomidor.</text:p>
            <text:p text:style-name="P28">Herbata <text:span text:style-name="T12">czarna</text:span> <text:span text:style-name="T10">granulowana z cytryną.</text:span></text:p>
          </table:table-cell>
          <table:table-cell table:style-name="Tabela1.A2" office:value-type="string">
            <text:p text:style-name="P30"><text:span text:style-name="T10">Sok owocowo – warzywny: </text:span><text:span text:style-name="T12">marchew, jabłko, szpinak.</text:span></text:p>
          </table:table-cell>
          <table:table-cell table:style-name="Tabela1.A2" office:value-type="string">
            <text:p text:style-name="P31">Zupa <text:span text:style-name="T12">brokułowa <text:line-break/>na masełku 82%<text:line-break/>z warzywami <text:line-break/> i ziemniakami, <text:line-break/>natka pietruszki , <text:line-break/></text:span><text:span text:style-name="T39">niezabielana</text:span><text:span text:style-name="T12">.</text:span></text:p>
            <text:p text:style-name="P32">Kluski śląskie polane masełkiem 82%, surówka z marchewki <text:line-break/>i jabłka.</text:p>
            <text:p text:style-name="P31"><text:span text:style-name="T12">Kom. ow:agrest , śliwka</text:span> </text:p>
          </table:table-cell>
          <table:table-cell table:style-name="Tabela1.E2" office:value-type="string">
            <text:p text:style-name="P32">Babka piaskowa</text:p>
            <text:p text:style-name="P32">Kom. ow:<text:line-break/>agrest,śliwka.</text:p>
          </table:table-cell>
        </table:table-row>
        <table:table-row table:style-name="TableLine1682090042544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<text:span text:style-name="T13">3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1">1,<text:span text:style-name="T14">3,</text:span>6,7,<text:span text:style-name="T15">9,</text:span>10,11</text:p>
          </table:table-cell>
          <table:table-cell table:style-name="Tabela1.E2" office:value-type="string">
            <text:p text:style-name="P12">1,3,7</text:p>
          </table:table-cell>
        </table:table-row>
        <table:table-row table:style-name="Tabela1.4">
          <table:table-cell table:style-name="Tabela1.A2" office:value-type="string">
            <text:p text:style-name="P22"/>
            <text:p text:style-name="P22">Wtorek</text:p>
            <text:p text:style-name="P23"><text:span text:style-name="T10">10</text:span><text:span text:style-name="T7">.</text:span><text:span text:style-name="T8">1</text:span><text:span text:style-name="T7">2.</text:span>2024</text:p>
            <text:p text:style-name="P22"/>
          </table:table-cell>
          <table:table-cell table:style-name="Tabela1.A2" office:value-type="string">
            <text:p text:style-name="P32">Płatki orkiszowe na mleku <text:span text:style-name="T39">roślinnym<text:line-break/></text:span> z jabłkiem.</text:p>
            <text:p text:style-name="P33">Pancakes malinowe na maślance, <text:line-break/>plasterki banana.</text:p>
            <text:p text:style-name="P13">Herbata <text:span text:style-name="T12">owocowa.</text:span></text:p>
          </table:table-cell>
          <table:table-cell table:style-name="Tabela1.A2" office:value-type="string">
            <text:p text:style-name="P33">Koktajl owocowy: banan, gruszka, truskawka <text:line-break/><text:span text:style-name="T16">z</text:span> jogurt<text:span text:style-name="T16">em</text:span> naturalny<text:span text:style-name="T16">m. </text:span></text:p>
          </table:table-cell>
          <table:table-cell table:style-name="Tabela1.A2" office:value-type="string">
            <text:p text:style-name="P30">Zupa <text:span text:style-name="T17">krem „słoneczko”: <text:line-break/>dynia, pomidor golden, marchew, czosnek, cebula na <text:line-break/>masełku 82%, <text:line-break/></text:span><text:span text:style-name="T39">niezabielana</text:span><text:span text:style-name="T18"><text:line-break/> z grzankami <text:line-break/>(bagietka pszenna)</text:span><text:span text:style-name="T19">.</text:span></text:p>
            <text:p text:style-name="P34">Puree maślane <text:line-break/>(masło 82%<text:span text:style-name="T20">),</text:span> <text:line-break/>rolada drobiowa <text:line-break/>(udko z kurczaka) faszerowana warzywami: marchew, por, pietruszka, cebula, surówka z kapusty białej z czerwoną cebulką, natką pietruszki, marchewk<text:span text:style-name="T20">ą, jabłkiem <text:line-break/>z oliwą z oliwek.</text:span></text:p>
            <text:p text:style-name="P30"><text:span text:style-name="T18">Woda z miętą i cytryną.</text:span><text:span text:style-name="T21"> </text:span></text:p>
          </table:table-cell>
          <table:table-cell table:style-name="Tabela1.E2" office:value-type="string">
            <text:p text:style-name="P34">Ciasteczka maślane.</text:p>
            <text:p text:style-name="P34">Jabłko</text:p>
            <text:p text:style-name="P34">Woda z miętą <text:line-break/>i cytryną.</text:p>
          </table:table-cell>
        </table:table-row>
        <table:table-row table:style-name="Tabela1.5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9">1,<text:span text:style-name="T13">3,</text:span>7</text:p>
          </table:table-cell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11">1,<text:span text:style-name="T14">3,</text:span>6,7,<text:span text:style-name="T15">9,</text:span>10,11</text:p>
          </table:table-cell>
          <table:table-cell table:style-name="Tabela1.E2" office:value-type="string">
            <text:p text:style-name="P10">1,3,7</text:p>
          </table:table-cell>
        </table:table-row>
        <table:table-row table:style-name="TableLine1682090051520">
          <table:table-cell table:style-name="Tabela1.A2" office:value-type="string">
            <text:p text:style-name="P24"/>
            <text:p text:style-name="P24">Środa</text:p>
            <text:p text:style-name="P26"><text:span text:style-name="T10">11</text:span><text:span text:style-name="T22">.</text:span><text:span text:style-name="T8">1</text:span><text:span text:style-name="T7">2</text:span><text:span text:style-name="T8">.</text:span>2024</text:p>
            <text:p text:style-name="P27"/>
          </table:table-cell>
          <table:table-cell table:style-name="Tabela1.A2" office:value-type="string">
            <text:p text:style-name="P14">Kasza <text:span text:style-name="T23">manna na<text:line-break/> mleku </text:span><text:span text:style-name="T39">roślinnym<text:line-break/></text:span><text:span text:style-name="T23"> z musem jagodowym.</text:span></text:p>
            <text:p text:style-name="P15">Kanap<text:span text:style-name="T20">eczki <text:line-break/>(chleb mieszany)</text:span> <text:line-break/>z masełkiem czosnkowym 82%, wędlina drobiowa filet <text:line-break/>z indyka „Premium”,<text:line-break/>z rzodkiewką i świeżym ogórkiem.</text:p>
            <text:p text:style-name="P15">Herbata rumiankowa</text:p>
          </table:table-cell>
          <table:table-cell table:style-name="Tabela1.A2" office:value-type="string">
            <text:p text:style-name="P35">Kisiel truskawkowy <text:s/>w/wł.</text:p>
          </table:table-cell>
          <table:table-cell table:style-name="Tabela1.A2" office:value-type="string">
            <text:p text:style-name="P36">Zupa k<text:span text:style-name="T23">alafiorowa</text:span> (bulion drobiowo-warzywny) <text:line-break/>z <text:span text:style-name="T23">ziemniakami <text:line-break/></text:span><text:span text:style-name="T20">i </text:span><text:span text:style-name="T23">natką pietruszki, </text:span><text:span text:style-name="T39">niezabielana</text:span><text:span text:style-name="T13">.</text:span><text:span text:style-name="T23"><text:line-break/>Kasza bulgur, gulasz wieprzowy </text:span><text:span text:style-name="T20">(</text:span><text:span text:style-name="T23">szynka wp</text:span><text:span text:style-name="T20">) </text:span><text:span text:style-name="T24">z warzywami:</text:span><text:span text:style-name="T23"> marchew, papryka czerwona, cebula, cukinia,<text:line-break/> </text:span><text:span text:style-name="T24">słupki</text:span><text:span text:style-name="T23"> ogórka<text:line-break/>świeżego.</text:span></text:p>
            <text:p text:style-name="P35">Kom.ow:agrest,śliwka</text:p>
          </table:table-cell>
          <table:table-cell table:style-name="Tabela1.E2" office:value-type="string">
            <text:p text:style-name="P35">Ciasto marchewkowe z żurawiną <text:span text:style-name="T24">suszoną</text:span>, rodzynkami<text:line-break/> i cynamonem. </text:p>
            <text:p text:style-name="P35">Kom. ow.:agrest, <text:span text:style-name="T24">aronia</text:span>.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8">1<text:span text:style-name="T25">,</text:span><text:span text:style-name="T26">6</text:span><text:span text:style-name="T27">,</text:span>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1<text:span text:style-name="T28">,</text:span><text:span text:style-name="T29">3,</text:span>6,7,<text:span text:style-name="T15">9,</text:span>10,11</text:p>
          </table:table-cell>
          <table:table-cell table:style-name="Tabela1.E2" office:value-type="string">
            <text:p text:style-name="P20">1,3,7,<text:span text:style-name="T13">8</text:span></text:p>
          </table:table-cell>
        </table:table-row>
      </table:table>
      <text:p text:style-name="P1"><text:line-break/></text:p>
      <text:p text:style-name="P2"><text:soft-page-break/><text:span text:style-name="T30">Jadłospis</text:span><text:span text:style-name="T31"> </text:span><text:span text:style-name="T32">dla </text:span><text:span text:style-name="T38">niemowląt do 1 roku</text:span><text:span text:style-name="T33"> </text:span><text:span text:style-name="T34">0</text:span><text:span text:style-name="T35">9</text:span><text:span text:style-name="T34">-</text:span><text:span text:style-name="T35">13</text:span><text:span text:style-name="T36">.1</text:span><text:span text:style-name="T34">2</text:span><text:span text:style-name="T36">.</text:span><text:span text:style-name="T3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682089987872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21"/>
            <text:p text:style-name="P21"><text:span text:style-name="T3">Czwartek</text:span> </text:p>
            <text:p text:style-name="P21"><text:span text:style-name="T4">12</text:span>.<text:span text:style-name="T6">1</text:span><text:span text:style-name="T7">2</text:span><text:span text:style-name="T8">.</text:span>2<text:span text:style-name="T9">024</text:span></text:p>
            <text:p text:style-name="P21"/>
          </table:table-cell>
          <table:table-cell table:style-name="Tabela2.A2" office:value-type="string">
            <text:p text:style-name="P37">Płatki owsiane na <text:line-break/>mleku <text:span text:style-name="T39">roślinnym</text:span>.</text:p>
            <text:p text:style-name="P37">Rogal pszenny, <text:line-break/>masło 82%, dżem truskawkowy niskosłodzony, marchewka do chrupania.</text:p>
            <text:p text:style-name="P37">Herbata czarna granulowana z cytryną. </text:p>
          </table:table-cell>
          <table:table-cell table:style-name="Tabela2.A2" office:value-type="string">
            <text:p text:style-name="P38">Jabłko pod owsianą kruszonką. </text:p>
          </table:table-cell>
          <table:table-cell table:style-name="Tabela2.A2" office:value-type="string">
            <text:p text:style-name="P39">Zupa pomidorowa na masełku 82%<text:line-break/>z warzywami <text:line-break/>i makaronem <text:span text:style-name="T39">nitka</text:span>, <text:span text:style-name="T39">niezabielana</text:span>, <text:line-break/>natka pietruszki. <text:line-break/><text:span text:style-name="T40">Puree ziemniaczane</text:span><text:span text:style-name="T41">, </text:span><text:span text:style-name="T40">filet z indyka nacierany koprem i czosnkiem<text:line-break/>w sosie pomarańczowym, surówka </text:span><text:span text:style-name="T13">z kapusty czerwonej<text:line-break/> z marchewką <text:line-break/>i jabłkiem, z jogurtem naturalnym.<text:line-break/></text:span><text:span text:style-name="T18">Woda z miętą i cytryną.</text:span><text:span text:style-name="T13"> </text:span></text:p>
          </table:table-cell>
          <table:table-cell table:style-name="Tabela2.E2" office:value-type="string">
            <text:p text:style-name="P40">Ciasto zebra.</text:p>
            <text:p text:style-name="P40">Banan. </text:p>
            <text:p text:style-name="P30"><text:span text:style-name="T18">Woda z miętą <text:line-break/>i cytryną.</text:span></text:p>
          </table:table-cell>
        </table:table-row>
        <table:table-row table:style-name="TableLine1682089991952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6">1<text:span text:style-name="T42">,</text:span>7</text:p>
          </table:table-cell>
          <table:table-cell table:style-name="Tabela2.A2" office:value-type="string">
            <text:p text:style-name="P7">1,7</text:p>
          </table:table-cell>
          <table:table-cell table:style-name="Tabela2.A2" office:value-type="string">
            <text:p text:style-name="P11">1,<text:span text:style-name="T14">3,</text:span>6,7,<text:span text:style-name="T15">9,</text:span>10,11</text:p>
          </table:table-cell>
          <table:table-cell table:style-name="Tabela2.E2" office:value-type="string">
            <text:p text:style-name="P12">1,3,7</text:p>
          </table:table-cell>
        </table:table-row>
        <table:table-row table:style-name="Tabela2.4">
          <table:table-cell table:style-name="Tabela2.A2" office:value-type="string">
            <text:p text:style-name="P22"/>
            <text:p text:style-name="P25">Piątek</text:p>
            <text:p text:style-name="P23"><text:span text:style-name="T43">13</text:span><text:span text:style-name="T7">.</text:span><text:span text:style-name="T8">1</text:span><text:span text:style-name="T7">2.</text:span>2024</text:p>
            <text:p text:style-name="P22"/>
          </table:table-cell>
          <table:table-cell table:style-name="Tabela2.A2" office:value-type="string">
            <text:p text:style-name="P17">Kakao (mleko 2%).</text:p>
            <text:p text:style-name="P17">Chleb pszenny, twarożek na słodko (ser biały półtłusty) z bananem<text:line-break/> i miodem, <text:span text:style-name="T13">plasterki jabłuszka.</text:span><text:line-break/>Herbata owocowa. </text:p>
          </table:table-cell>
          <table:table-cell table:style-name="Tabela2.A2" office:value-type="string">
            <text:p text:style-name="P38">Frytki z piekarnika w/wł. </text:p>
          </table:table-cell>
          <table:table-cell table:style-name="Tabela2.A2" office:value-type="string">
            <text:p text:style-name="P40">Zupa jarzynowa na masełku 82% <text:line-break/>z ziemniakami, fasolką szparagową, <text:line-break/>natką pietruszki,<text:line-break/> śmietana 18%. <text:line-break/>Kasza jęczmienna perłowa, pulpeciki rybne (filet miruna) <text:line-break/>w sosie koperkowym, surówka z kapusty kiszonej z jabłkiem, marchewką i cebulką, <text:line-break/>z natką pietruszki<text:line-break/> i oliwą z oliwek. </text:p>
            <text:p text:style-name="P35">Kom.ow:agrest,śliwka</text:p>
          </table:table-cell>
          <table:table-cell table:style-name="Tabela2.E2" office:value-type="string">
            <text:p text:style-name="P40">Chrupki kukurydziane <text:s/>truskawkowe. <text:line-break/><text:span text:style-name="T23">Kom.ow:agrest,śliwka</text:span></text:p>
          </table:table-cell>
        </table:table-row>
        <table:table-row table:style-name="Tabela2.5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9">1<text:span text:style-name="T44">,</text:span><text:span text:style-name="T5">3</text:span><text:span text:style-name="T45">,</text:span>7</text:p>
          </table:table-cell>
          <table:table-cell table:style-name="Tabela2.A2" office:value-type="string">
            <text:p text:style-name="P8">-</text:p>
          </table:table-cell>
          <table:table-cell table:style-name="Tabela2.A2" office:value-type="string">
            <text:p text:style-name="P11">1,<text:span text:style-name="T14">3,</text:span><text:span text:style-name="T46">4,</text:span>6,7,<text:span text:style-name="T15">9,</text:span>10,11</text:p>
          </table:table-cell>
          <table:table-cell table:style-name="Tabela2.E2" office:value-type="string">
            <text:p text:style-name="P10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6T10:22:28.521000000</meta:creation-date>
    <dc:date>2024-12-06T11:38:48.438000000</dc:date>
    <meta:editing-duration>PT1H6M19S</meta:editing-duration>
    <meta:editing-cycles>1</meta:editing-cycles>
    <meta:document-statistic meta:table-count="2" meta:image-count="1" meta:object-count="0" meta:page-count="2" meta:paragraph-count="89" meta:word-count="415" meta:character-count="3071" meta:non-whitespace-character-count="2679"/>
    <meta:generator>LibreOffice/7.1.3.2$Windows_X86_64 LibreOffice_project/47f78053abe362b9384784d31a6e56f8511eb1c1</meta:generator>
  </office:meta>
</office:document-meta>
</file>