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6cm" style:rel-column-width="12626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6cm" style:rel-column-width="12785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357c3"/>
    </style:style>
    <style:style style:name="P2" style:family="paragraph" style:parent-style-name="Standard">
      <style:text-properties officeooo:paragraph-rsid="000357c3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357c3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357c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357c3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357c3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0357c3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357c3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357c3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cf7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e5b4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97512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357c3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357c3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357c3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357c3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357c3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357c3" style:font-name-asian="NSimSun1" style:font-size-asian="11pt" style:font-weight-asian="bold" style:font-name-complex="Liberation Mono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357c3" style:font-name-asian="NSimSun1" style:font-size-asian="11pt" style:font-weight-asian="bold" style:font-name-complex="Liberation Mono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a8587" officeooo:paragraph-rsid="000357c3" style:font-name-asian="NSimSun1" style:font-size-asian="11pt" style:font-weight-asian="bold" style:font-name-complex="Liberation Mono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357c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357c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224e0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224e0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3fed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7f200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3702d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c967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0c967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7512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4e5b4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4e5b4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e4cb8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4cb8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0124" officeooo:paragraph-rsid="000357c3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1631d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357c3" style:font-size-asian="18pt" style:font-weight-asian="bold" style:font-size-complex="18pt" style:font-weight-complex="bold"/>
    </style:style>
    <style:style style:name="T9" style:family="text">
      <style:text-properties officeooo:rsid="000357c3"/>
    </style:style>
    <style:style style:name="T10" style:family="text">
      <style:text-properties officeooo:rsid="000c3162" style:font-name-asian="NSimSun1" style:font-name-complex="Liberation Mono"/>
    </style:style>
    <style:style style:name="T11" style:family="text">
      <style:text-properties officeooo:rsid="000224e0" style:font-name-asian="NSimSun1" style:font-name-complex="Liberation Mono"/>
    </style:style>
    <style:style style:name="T12" style:family="text">
      <style:text-properties officeooo:rsid="0010c967" style:font-name-asian="NSimSun1" style:font-name-complex="Liberation Mono"/>
    </style:style>
    <style:style style:name="T13" style:family="text">
      <style:text-properties officeooo:rsid="000a8587" style:font-name-asian="NSimSun1" style:font-name-complex="Liberation Mono"/>
    </style:style>
    <style:style style:name="T14" style:family="text">
      <style:text-properties officeooo:rsid="000e1918"/>
    </style:style>
    <style:style style:name="T15" style:family="text">
      <style:text-properties officeooo:rsid="00025c40"/>
    </style:style>
    <style:style style:name="T16" style:family="text">
      <style:text-properties officeooo:rsid="0026cd9d"/>
    </style:style>
    <style:style style:name="T17" style:family="text">
      <style:text-properties officeooo:rsid="001638eb"/>
    </style:style>
    <style:style style:name="T18" style:family="text">
      <style:text-properties officeooo:rsid="000f6990"/>
    </style:style>
    <style:style style:name="T19" style:family="text">
      <style:text-properties officeooo:rsid="0026bcd2"/>
    </style:style>
    <style:style style:name="T20" style:family="text">
      <style:text-properties officeooo:rsid="000cec32"/>
    </style:style>
    <style:style style:name="T21" style:family="text">
      <style:text-properties officeooo:rsid="001e2191"/>
    </style:style>
    <style:style style:name="T22" style:family="text">
      <style:text-properties officeooo:rsid="000a8587"/>
    </style:style>
    <style:style style:name="T23" style:family="text">
      <style:text-properties officeooo:rsid="00051a7a"/>
    </style:style>
    <style:style style:name="T24" style:family="text">
      <style:text-properties officeooo:rsid="000c3162"/>
    </style:style>
    <style:style style:name="T25" style:family="text">
      <style:text-properties officeooo:rsid="00063fed"/>
    </style:style>
    <style:style style:name="T26" style:family="text">
      <style:text-properties officeooo:rsid="0003702d"/>
    </style:style>
    <style:style style:name="T27" style:family="text">
      <style:text-properties officeooo:rsid="0007f200"/>
    </style:style>
    <style:style style:name="T28" style:family="text">
      <style:text-properties officeooo:rsid="001836c6"/>
    </style:style>
    <style:style style:name="T29" style:family="text">
      <style:text-properties officeooo:rsid="000e4cb8"/>
    </style:style>
    <style:style style:name="T30" style:family="text">
      <style:text-properties officeooo:rsid="000224e0"/>
    </style:style>
    <style:style style:name="T31" style:family="text">
      <style:text-properties officeooo:rsid="0013260b"/>
    </style:style>
    <style:style style:name="T32" style:family="text">
      <style:text-properties officeooo:rsid="0020238c"/>
    </style:style>
    <style:style style:name="T33" style:family="text">
      <style:text-properties officeooo:rsid="001fa6be"/>
    </style:style>
    <style:style style:name="T34" style:family="text">
      <style:text-properties officeooo:rsid="00097512"/>
    </style:style>
    <style:style style:name="T35" style:family="text">
      <style:text-properties officeooo:rsid="0010c967"/>
    </style:style>
    <style:style style:name="T36" style:family="text">
      <style:text-properties officeooo:rsid="00045ec2"/>
    </style:style>
    <style:style style:name="T37" style:family="text">
      <style:text-properties officeooo:rsid="0005036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12-15</text:span><text:span text:style-name="T6">.11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752468378976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>Poniedziałek </text:p>
            <text:p text:style-name="P17"><text:span text:style-name="T10">11</text:span>.<text:span text:style-name="T14">1</text:span><text:span text:style-name="T15">1.</text:span>2<text:span text:style-name="T16">024</text:span></text:p>
            <text:p text:style-name="P17"/>
          </table:table-cell>
          <table:table-cell table:style-name="Tabela1.A2" office:value-type="string">
            <text:p text:style-name="P24"/>
            <text:p text:style-name="P24"/>
            <text:p text:style-name="P24">----------------------------</text:p>
          </table:table-cell>
          <table:table-cell table:style-name="Tabela1.A2" office:value-type="string">
            <text:p text:style-name="P25"/>
            <text:p text:style-name="P25"/>
            <text:p text:style-name="P25">--------------------</text:p>
          </table:table-cell>
          <table:table-cell table:style-name="Tabela1.A2" office:value-type="string">
            <text:p text:style-name="P26"/>
            <text:p text:style-name="P26"/>
            <text:p text:style-name="P26">------------------------</text:p>
          </table:table-cell>
          <table:table-cell table:style-name="Tabela1.E2" office:value-type="string">
            <text:p text:style-name="P27"/>
            <text:p text:style-name="P27"/>
            <text:p text:style-name="P27">-----------------------</text:p>
          </table:table-cell>
        </table:table-row>
        <table:table-row table:style-name="TableLine1752468368368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,<text:span text:style-name="T17">3</text:span><text:span text:style-name="T18">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0">1,<text:span text:style-name="T19">3</text:span><text:span text:style-name="T20">,</text:span>6,7,<text:span text:style-name="T21">9,</text:span>10,11</text:p>
          </table:table-cell>
          <table:table-cell table:style-name="Tabela1.E2" office:value-type="string">
            <text:p text:style-name="P11">1,3,7</text:p>
          </table:table-cell>
        </table:table-row>
        <table:table-row table:style-name="Tabela1.4">
          <table:table-cell table:style-name="Tabela1.A2" office:value-type="string">
            <text:p text:style-name="P18"/>
            <text:p text:style-name="P18">Wtorek</text:p>
            <text:p text:style-name="P19"><text:span text:style-name="T22">12</text:span><text:span text:style-name="T15">.11</text:span><text:span text:style-name="T23">.</text:span>2024</text:p>
            <text:p text:style-name="P18"/>
          </table:table-cell>
          <table:table-cell table:style-name="Tabela1.A2" office:value-type="string">
            <text:p text:style-name="P28">Kasza <text:span text:style-name="T24">kukurydziana<text:line-break/></text:span> z musem malinowym <text:span text:style-name="T9">na mleku roślinnym. </text:span></text:p>
            <text:p text:style-name="P24">Naleśniki<text:line-break/> (mąka <text:s/>pszenna <text:line-break/>+ orkiszowa) <text:line-break/>z <text:span text:style-name="T25">dżemem truskawkowym niskosłodzonym</text:span>, plasterki banana. <text:line-break/><text:span text:style-name="T26">Herbata rumiankowa. </text:span></text:p>
          </table:table-cell>
          <table:table-cell table:style-name="Tabela1.A2" office:value-type="string">
            <text:p text:style-name="P25">Frytki z batatów </text:p>
            <text:p text:style-name="P25">z prażonym słonecznikiem. </text:p>
          </table:table-cell>
          <table:table-cell table:style-name="Tabela1.A2" office:value-type="string">
            <text:p text:style-name="P26">Zupa kalafiorowa na masełku <text:span text:style-name="T36">roślinnym, </text:span><text:s/><text:line-break/>z ziemniakami<text:line-break/>i warzywami, koperek świeży, <text:span text:style-name="T36">niezabielana</text:span>.<text:line-break/>Pierogi z <text:span text:style-name="T36">truskawkami</text:span>,<text:line-break/> z masełkiem <text:span text:style-name="T36">roślinnym</text:span>. </text:p>
            <text:p text:style-name="P26">Woda źródlana nie<text:span text:style-name="T27">gazowana <text:line-break/>z cytryną. </text:span></text:p>
          </table:table-cell>
          <table:table-cell table:style-name="Tabela1.E2" office:value-type="string">
            <text:p text:style-name="P27">Ciasteczka maślane. <text:line-break/><text:span text:style-name="T25">Woda źródlana nie</text:span>gazowana <text:line-break/>z cytryną. </text:p>
          </table:table-cell>
        </table:table-row>
        <table:table-row table:style-name="TableLine1752468369456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8">1<text:span text:style-name="T28">,</text:span><text:span text:style-name="T29">3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0">1,<text:span text:style-name="T19">3,</text:span>6,7,<text:span text:style-name="T21">9,</text:span>10,11</text:p>
          </table:table-cell>
          <table:table-cell table:style-name="Tabela1.E2" office:value-type="string">
            <text:p text:style-name="P9">1,3,7,8</text:p>
          </table:table-cell>
        </table:table-row>
        <table:table-row table:style-name="TableLine1752468383328">
          <table:table-cell table:style-name="Tabela1.A2" office:value-type="string">
            <text:p text:style-name="P20"/>
            <text:p text:style-name="P20">Środa</text:p>
            <text:p text:style-name="P22"><text:span text:style-name="T30">1</text:span><text:span text:style-name="T22">3</text:span><text:span text:style-name="T30">.</text:span><text:span text:style-name="T15">11.</text:span>2024</text:p>
            <text:p text:style-name="P23"/>
          </table:table-cell>
          <table:table-cell table:style-name="Tabela1.A2" office:value-type="string">
            <text:p text:style-name="P12">Kakao (mleko <text:span text:style-name="T36">roślinne</text:span>). </text:p>
            <text:p text:style-name="P12">Chleb graham, <text:line-break/>masło <text:span text:style-name="T36">roślinne</text:span>, sałata zielona, ogórek świeży, <text:span text:style-name="T36">szczypiorek</text:span>.</text:p>
            <text:p text:style-name="P12">Herbata owocowa. <text:s/></text:p>
          </table:table-cell>
          <table:table-cell table:style-name="Tabela1.A2" office:value-type="string">
            <text:p text:style-name="P29">Kisiel truskawkowy w/wł. </text:p>
          </table:table-cell>
          <table:table-cell table:style-name="Tabela1.A2" office:value-type="string">
            <text:p text:style-name="P26">Barszcz czerwony<text:line-break/>z ziemniaczaną wyspą, duszona cebulka, koperek świeży, <text:span text:style-name="T36">niezabielany</text:span>. </text:p>
            <text:p text:style-name="P31">Makaron świderki p/z ze szpinakiem,<text:line-break/> cebulką, czosnkiem,<text:line-break/> z filetem z indyka.<text:line-break/><text:span text:style-name="T25">Woda źródlana nie</text:span><text:span text:style-name="T27">gazowana <text:line-break/>z cytryną. </text:span></text:p>
          </table:table-cell>
          <table:table-cell table:style-name="Tabela1.E2" office:value-type="string">
            <text:p text:style-name="P26">Muffinki brownie<text:line-break/> z malinami. </text:p>
            <text:p text:style-name="P31">Jabłko. <text:line-break/><text:span text:style-name="T25">Woda źródlana nie</text:span><text:span text:style-name="T27">gazowana <text:line-break/>z cytryną. </text:span>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4">1<text:span text:style-name="T31">,</text:span>7</text:p>
          </table:table-cell>
          <table:table-cell table:style-name="Tabela1.A2" office:value-type="string">
            <text:p text:style-name="P13">1,3,7</text:p>
          </table:table-cell>
          <table:table-cell table:style-name="Tabela1.A2" office:value-type="string">
            <text:p text:style-name="P15">1<text:span text:style-name="T32">,</text:span><text:span text:style-name="T33">3,</text:span>6,7,<text:span text:style-name="T21">9,</text:span>10,11</text:p>
          </table:table-cell>
          <table:table-cell table:style-name="Tabela1.E2" office:value-type="string">
            <text:p text:style-name="P16">1,3,7</text:p>
          </table:table-cell>
        </table:table-row>
        <table:table-row table:style-name="Tabela1.7">
          <table:table-cell table:style-name="Tabela1.A2" office:value-type="string">
            <text:p text:style-name="P17"/>
            <text:p text:style-name="P21">Czwartek</text:p>
            <text:p text:style-name="P17"><text:span text:style-name="T11">1</text:span><text:span text:style-name="T12">4.</text:span><text:span text:style-name="T14">1</text:span><text:span text:style-name="T15">1.</text:span>2<text:span text:style-name="T16">024</text:span></text:p>
            <text:p text:style-name="P17"/>
          </table:table-cell>
          <table:table-cell table:style-name="Tabela1.A2" office:value-type="string">
            <text:p text:style-name="P32">Ryż na mleku <text:span text:style-name="T37">roślinnym</text:span> <text:line-break/>z jabłkiem. <text:line-break/>Chleb rustykalny, <text:line-break/>masło <text:span text:style-name="T37">roślinne</text:span>, wędlina filet z indyka Premium, papryka czerwona. </text:p>
            <text:p text:style-name="P32">Herbata czarna granulowana z cytryną. </text:p>
          </table:table-cell>
          <table:table-cell table:style-name="Tabela1.A2" office:value-type="string">
            <text:p text:style-name="P33">Pieczone jabłko <text:line-break/>z konfiturą żurawinową. </text:p>
          </table:table-cell>
          <table:table-cell table:style-name="Tabela1.A2" office:value-type="string">
            <text:p text:style-name="P31">Zupa selerowa na masełku <text:span text:style-name="T37">roślinnym</text:span></text:p>
            <text:p text:style-name="P26"><text:span text:style-name="T34">z warzywami, makaron durum zwierzątka, </text:span><text:span text:style-name="T37">niezabielana. </text:span><text:span text:style-name="T34"><text:s/></text:span><text:line-break/>Kasza pęczak, <text:line-break/>klopsiki z indyka (filet z indyka) w sosie pomidorowym, surówka z kapusty białej z marchewką, jabłkiem, koperkiem świeżym z jogurtem naturalnym. <text:line-break/><text:span text:style-name="T34">Kom.ow.:</text:span><text:span text:style-name="T22">a</text:span><text:span text:style-name="T34">grest,śliwka</text:span></text:p>
          </table:table-cell>
          <table:table-cell table:style-name="Tabela1.E2" office:value-type="string">
            <text:p text:style-name="P33">Chlebek bananowy. <text:line-break/><text:span text:style-name="T35">Kubek ciepłego <text:line-break/>mleka </text:span><text:span text:style-name="T37">roślinnego</text:span><text:span text:style-name="T35">. </text:span><text:line-break/><text:span text:style-name="T34">Kom. ow.:<text:line-break/></text:span><text:span text:style-name="T22">a</text:span><text:span text:style-name="T34">grest,śliwka</text:span></text:p>
          </table:table-cell>
        </table:table-row>
        <table:table-row table:style-name="Tabela1.7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4">1,6,7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10">1<text:span text:style-name="T32">,</text:span><text:span text:style-name="T33">3,</text:span>6,7,<text:span text:style-name="T21">9,</text:span>10,11</text:p>
          </table:table-cell>
          <table:table-cell table:style-name="Tabela1.E2" office:value-type="string">
            <text:p text:style-name="P35">1,3,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12-15</text:span><text:span text:style-name="T6">.11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752468335456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2">
          <table:table-cell table:style-name="Tabela2.A2" office:value-type="string">
            <text:p text:style-name="P17"/>
            <text:p text:style-name="P21">Piątek</text:p>
            <text:p text:style-name="P17"><text:span text:style-name="T11">1</text:span><text:span text:style-name="T13">5</text:span>.<text:span text:style-name="T14">1</text:span><text:span text:style-name="T15">1.</text:span>2<text:span text:style-name="T16">024</text:span></text:p>
            <text:p text:style-name="P17"/>
          </table:table-cell>
          <table:table-cell table:style-name="Tabela2.A2" office:value-type="string">
            <text:p text:style-name="P30">Płatki owsiane na <text:line-break/>mleku <text:span text:style-name="T37">roślinnym.</text:span><text:line-break/>Bułka kajzerka,<text:line-break/> masło <text:span text:style-name="T37">roślinne</text:span>, dżem truskawkowy w/wł., marchewka do chrupania. </text:p>
            <text:p text:style-name="P30">Herbata rumiankowa. </text:p>
          </table:table-cell>
          <table:table-cell table:style-name="Tabela2.A2" office:value-type="string">
            <text:p text:style-name="P33">Pieczone placuszki warzywne: cukinia, marchew, ziemniak. </text:p>
          </table:table-cell>
          <table:table-cell table:style-name="Tabela2.A2" office:value-type="string">
            <text:p text:style-name="P29">Bulion drobiowo -warzywny z ryżem białym, natka pietruszki. </text:p>
            <text:p text:style-name="P36">Puree ziemniaczane, <text:span text:style-name="T35">pieczone fishburgerki rybne (filet miruna), surówka z kapusty kiszonej z marchewką, jabłkiem, kurkumą, <text:line-break/>z natką pietruszki <text:line-break/>z oliwą z oliwek. <text:line-break/></text:span><text:span text:style-name="T25">Woda źródlana nie</text:span><text:span text:style-name="T27">gazowana <text:line-break/>z cytryną. </text:span></text:p>
          </table:table-cell>
          <table:table-cell table:style-name="Tabela2.E2" office:value-type="string">
            <text:p text:style-name="P31"><text:span text:style-name="T25"><text:line-break/>Woda źródlana nie</text:span><text:span text:style-name="T27">gazowana <text:line-break/>z cytryną. </text:span></text:p>
          </table:table-cell>
        </table:table-row>
        <table:table-row table:style-name="TableLine1752468342800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6">1,<text:span text:style-name="T17">3</text:span><text:span text:style-name="T18">,</text:span>7</text:p>
          </table:table-cell>
          <table:table-cell table:style-name="Tabela2.A2" office:value-type="string">
            <text:p text:style-name="P7">-</text:p>
          </table:table-cell>
          <table:table-cell table:style-name="Tabela2.A2" office:value-type="string">
            <text:p text:style-name="P10">1,<text:span text:style-name="T19">3</text:span><text:span text:style-name="T20">,</text:span>6,7,<text:span text:style-name="T21">9,</text:span>10,11</text:p>
          </table:table-cell>
          <table:table-cell table:style-name="Tabela2.E2" office:value-type="string">
            <text:p text:style-name="P11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7T09:16:39.203000000</meta:creation-date>
    <dc:date>2024-11-07T09:36:02.846000000</dc:date>
    <meta:editing-duration>PT9M10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78" meta:word-count="311" meta:character-count="2471" meta:non-whitespace-character-count="2175"/>
  </office:meta>
</office:document-meta>
</file>