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6cm" style:rel-column-width="12626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9cm" style:rel-column-width="1191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6cm" style:rel-column-width="1278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6cm" style:rel-column-width="12626*"/>
    </style:style>
    <style:style style:name="Tabela2.B" style:family="table-column">
      <style:table-column-properties style:column-width="3.815cm" style:rel-column-width="14707*"/>
    </style:style>
    <style:style style:name="Tabela2.C" style:family="table-column">
      <style:table-column-properties style:column-width="3.09cm" style:rel-column-width="1191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6cm" style:rel-column-width="12786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Tabela2.5" style:family="table-row">
      <style:table-row-properties style:min-row-height="0.499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9d1f5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1a24b"/>
    </style:style>
    <style:style style:name="P3" style:family="paragraph" style:parent-style-name="Standard">
      <style:text-properties officeooo:paragraph-rsid="0009d1f5"/>
    </style:style>
    <style:style style:name="P4" style:family="paragraph" style:parent-style-name="Standard">
      <style:text-properties officeooo:paragraph-rsid="0011a24b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9d1f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1a24b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9d1f5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1a24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9d1f5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9d1f5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11a24b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9d1f5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11a24b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9d1f5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1a24b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9d1f5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11a24b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9d1f5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1a24b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f7" officeooo:paragraph-rsid="0011a24b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97512" officeooo:paragraph-rsid="0009d1f5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b7b" officeooo:paragraph-rsid="000deb7b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e0e" officeooo:paragraph-rsid="000f6e0e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9d1f5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9d1f5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9d1f5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9d1f5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1a24b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9d1f5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1a24b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1a24b" officeooo:paragraph-rsid="0011a24b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9d1f5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9d1f5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a8587" officeooo:paragraph-rsid="0011a24b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9d1f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9d1f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3482" officeooo:paragraph-rsid="000b3482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3482" officeooo:paragraph-rsid="000deb7b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f103" officeooo:paragraph-rsid="000cf103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deb7b" officeooo:paragraph-rsid="000deb7b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f6e0e" officeooo:paragraph-rsid="000f6e0e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6e0e" officeooo:paragraph-rsid="000f6e0e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6e0e" officeooo:paragraph-rsid="0010f412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f412" officeooo:paragraph-rsid="0010f412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a24b" officeooo:paragraph-rsid="0011a24b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1a24b" officeooo:paragraph-rsid="0011a24b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f25e" officeooo:paragraph-rsid="0015426f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a24b" officeooo:paragraph-rsid="001358a3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a24b" officeooo:paragraph-rsid="0017532c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1a24b" officeooo:paragraph-rsid="0011a24b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7532c" officeooo:paragraph-rsid="0017532c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7532c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17532c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17532c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9d1f5" style:font-size-asian="18pt" style:font-weight-asian="bold" style:font-size-complex="18pt" style:font-weight-complex="bold"/>
    </style:style>
    <style:style style:name="T8" style:family="text">
      <style:text-properties officeooo:rsid="0009d1f5"/>
    </style:style>
    <style:style style:name="T9" style:family="text">
      <style:text-properties officeooo:rsid="000c3162" style:font-name-asian="NSimSun1" style:font-name-complex="Liberation Mono"/>
    </style:style>
    <style:style style:name="T10" style:family="text">
      <style:text-properties officeooo:rsid="0010c967" style:font-name-asian="NSimSun1" style:font-name-complex="Liberation Mono"/>
    </style:style>
    <style:style style:name="T11" style:family="text">
      <style:text-properties officeooo:rsid="0009d1f5" style:font-name-asian="NSimSun1" style:font-name-complex="Liberation Mono"/>
    </style:style>
    <style:style style:name="T12" style:family="text">
      <style:text-properties officeooo:rsid="0017532c" style:font-name-asian="NSimSun1" style:font-name-complex="Liberation Mono"/>
    </style:style>
    <style:style style:name="T13" style:family="text">
      <style:text-properties officeooo:rsid="000e1918"/>
    </style:style>
    <style:style style:name="T14" style:family="text">
      <style:text-properties officeooo:rsid="00025c40"/>
    </style:style>
    <style:style style:name="T15" style:family="text">
      <style:text-properties officeooo:rsid="0026cd9d"/>
    </style:style>
    <style:style style:name="T16" style:family="text">
      <style:text-properties officeooo:rsid="000a8587"/>
    </style:style>
    <style:style style:name="T17" style:family="text">
      <style:text-properties officeooo:rsid="00051a7a"/>
    </style:style>
    <style:style style:name="T18" style:family="text">
      <style:text-properties officeooo:rsid="001836c6"/>
    </style:style>
    <style:style style:name="T19" style:family="text">
      <style:text-properties officeooo:rsid="000e4cb8"/>
    </style:style>
    <style:style style:name="T20" style:family="text">
      <style:text-properties officeooo:rsid="0026bcd2"/>
    </style:style>
    <style:style style:name="T21" style:family="text">
      <style:text-properties officeooo:rsid="001e2191"/>
    </style:style>
    <style:style style:name="T22" style:family="text">
      <style:text-properties officeooo:rsid="000224e0"/>
    </style:style>
    <style:style style:name="T23" style:family="text">
      <style:text-properties officeooo:rsid="0013260b"/>
    </style:style>
    <style:style style:name="T24" style:family="text">
      <style:text-properties officeooo:rsid="0020238c"/>
    </style:style>
    <style:style style:name="T25" style:family="text">
      <style:text-properties officeooo:rsid="001fa6be"/>
    </style:style>
    <style:style style:name="T26" style:family="text">
      <style:text-properties officeooo:rsid="000cf103"/>
    </style:style>
    <style:style style:name="T27" style:family="text">
      <style:text-properties officeooo:rsid="000deb7b"/>
    </style:style>
    <style:style style:name="T28" style:family="text">
      <style:text-properties officeooo:rsid="000f6e0e"/>
    </style:style>
    <style:style style:name="T29" style:family="text">
      <style:text-properties officeooo:rsid="00123aae"/>
    </style:style>
    <style:style style:name="T30" style:family="text">
      <style:text-properties officeooo:rsid="0012f25e"/>
    </style:style>
    <style:style style:name="T31" style:family="text">
      <style:text-properties officeooo:rsid="0011a24b"/>
    </style:style>
    <style:style style:name="T32" style:family="text">
      <style:text-properties officeooo:rsid="001358a3"/>
    </style:style>
    <style:style style:name="T33" style:family="text">
      <style:text-properties officeooo:rsid="001484b7"/>
    </style:style>
    <style:style style:name="T34" style:family="text">
      <style:text-properties officeooo:rsid="0017532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18-22</text:span><text:span text:style-name="T5">.11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46769472576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7"/>
            <text:p text:style-name="P27">Poniedziałek </text:p>
            <text:p text:style-name="P27"><text:span text:style-name="T9">1</text:span><text:span text:style-name="T11">8</text:span>.<text:span text:style-name="T13">1</text:span><text:span text:style-name="T14">1.</text:span>2<text:span text:style-name="T15">024</text:span></text:p>
            <text:p text:style-name="P27"/>
          </table:table-cell>
          <table:table-cell table:style-name="Tabela1.A2" office:value-type="string">
            <text:p text:style-name="P41">Płatki kukurydziane<text:line-break/>z mlekiem 2%. </text:p>
            <text:p text:style-name="P40">Chleb pszenny, <text:span text:style-name="T28">pasta <text:line-break/>z twarożku naturalnego<text:line-break/> z ogórkiem świeżym, rzodkiewką<text:line-break/> i szczypiorkiem. <text:line-break/>Herbata czarna granulowana z cytryną. </text:span></text:p>
          </table:table-cell>
          <table:table-cell table:style-name="Tabela1.A2" office:value-type="string">
            <text:p text:style-name="P42">Sok owocowo-warzywny: jabłko – marchew – pomarańcza. </text:p>
          </table:table-cell>
          <table:table-cell table:style-name="Tabela1.A2" office:value-type="string">
            <text:p text:style-name="P37">Zalewajka <text:line-break/>z ziemniakami i cienką kiełbaską, <text:line-break/>z majerankiem, <text:span text:style-name="T26">koperkiem świeżym, śmietana 18%.</text:span></text:p>
            <text:p text:style-name="P39">Parowańce z musem truskawkowo-jogurtowym. </text:p>
            <text:p text:style-name="P39">Kom.ow.:agrest,aronia.</text:p>
          </table:table-cell>
          <table:table-cell table:style-name="Tabela1.E2" office:value-type="string">
            <text:p text:style-name="P39">Chałka drożdżowa, kubek ciepłego<text:line-break/> mleka 2%.</text:p>
          </table:table-cell>
        </table:table-row>
        <table:table-row table:style-name="TableLine224676947502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2">1,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52">1,<text:span text:style-name="T20">3,</text:span>6,7,<text:span text:style-name="T21">9,</text:span>10,11</text:p>
          </table:table-cell>
          <table:table-cell table:style-name="Tabela1.E2" office:value-type="string">
            <text:p text:style-name="P53">1,3,7</text:p>
          </table:table-cell>
        </table:table-row>
        <table:table-row table:style-name="Tabela1.4">
          <table:table-cell table:style-name="Tabela1.A2" office:value-type="string">
            <text:p text:style-name="P29"/>
            <text:p text:style-name="P29">Wtorek</text:p>
            <text:p text:style-name="P32"><text:span text:style-name="T16">1</text:span><text:span text:style-name="T8">9</text:span><text:span text:style-name="T14">.11</text:span><text:span text:style-name="T17">.</text:span>2024</text:p>
            <text:p text:style-name="P29"/>
          </table:table-cell>
          <table:table-cell table:style-name="Tabela1.A2" office:value-type="string">
            <text:p text:style-name="P41">Płatki orkiszowe na mleku 2% z jabłkiem. </text:p>
            <text:p text:style-name="P41">Tosty:chleb tostowy, masło 82%, wędlina filet z indyka Premium, paseczki papryki czerwonej. <text:line-break/>Herbata rumiankowa. </text:p>
          </table:table-cell>
          <table:table-cell table:style-name="Tabela1.A2" office:value-type="string">
            <text:p text:style-name="P42">Gruszki zapiekana pod owsianą kruszonką. </text:p>
          </table:table-cell>
          <table:table-cell table:style-name="Tabela1.A2" office:value-type="string">
            <text:p text:style-name="P37">Zupa pomidorowa <text:span text:style-name="T26">na masełku 82%</text:span></text:p>
            <text:p text:style-name="P39">z warzywami, <text:span text:style-name="T29">makaronem durum zwierzątka,</text:span> natką pietruszki, <text:line-break/>śmietana 18%.<text:line-break/>Kasza bulgur, <text:span text:style-name="T29">duszone </text:span>zrazy wieprzowe <text:line-break/>(szynka wp.) </text:p>
            <text:p text:style-name="P39">z warzywami: marchew, ogórek kiszony, w sosie własnym pieczeniowym, s<text:span text:style-name="T27">urówka z kapusty pekińskiej <text:line-break/>z marchewką, ogórkiem, pomidorem, ze szczypiorkiem<text:line-break/> z jogurtem naturalnym.<text:line-break/>Woda źr. niegazowana <text:line-break/></text:span><text:span text:style-name="T32">z cytryną. </text:span></text:p>
          </table:table-cell>
          <table:table-cell table:style-name="Tabela1.E2" office:value-type="string">
            <text:p text:style-name="P43">Ciasteczka owsiane <text:line-break/>z orzechami włoskimi, i żurawiną suszoną. <text:line-break/> <text:span text:style-name="T27">Woda źr. niegazowana<text:line-break/></text:span><text:span text:style-name="T32">z cytryną.</text:span>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4">1<text:span text:style-name="T18">,</text:span><text:span text:style-name="T12">6</text:span><text:span text:style-name="T19">,</text:span>7</text:p>
          </table:table-cell>
          <table:table-cell table:style-name="Tabela1.A2" office:value-type="string">
            <text:p text:style-name="P54">1,7</text:p>
          </table:table-cell>
          <table:table-cell table:style-name="Tabela1.A2" office:value-type="string">
            <text:p text:style-name="P18">1,<text:span text:style-name="T20">3,</text:span>6,7,<text:span text:style-name="T21">9,</text:span>10,11</text:p>
          </table:table-cell>
          <table:table-cell table:style-name="Tabela1.E2" office:value-type="string">
            <text:p text:style-name="P16">1,3,7,<text:span text:style-name="T34">8</text:span></text:p>
          </table:table-cell>
        </table:table-row>
        <table:table-row table:style-name="TableLine2246769476384">
          <table:table-cell table:style-name="Tabela1.A2" office:value-type="string">
            <text:p text:style-name="P33"/>
            <text:p text:style-name="P33">Środa</text:p>
            <text:p text:style-name="P35"><text:span text:style-name="T8">20</text:span><text:span text:style-name="T22">.</text:span><text:span text:style-name="T14">11.</text:span>2024</text:p>
            <text:p text:style-name="P36"/>
          </table:table-cell>
          <table:table-cell table:style-name="Tabela1.A2" office:value-type="string">
            <text:p text:style-name="P23">Płatki jaglane na<text:line-break/> mleku 2%. </text:p>
            <text:p text:style-name="P22">Jajecznica <text:span text:style-name="T28">na parze <text:line-break/>z pomidorami<text:line-break/> i szczypiorkiem, chleb graham, masło 82%, ogórek świeży. </text:span></text:p>
            <text:p text:style-name="P23">Herbata owocowa. </text:p>
          </table:table-cell>
          <table:table-cell table:style-name="Tabela1.A2" office:value-type="string">
            <text:p text:style-name="P42">Budyń z kaszy manny <text:span text:style-name="T34">na mleku 2% </text:span>z musem truskawkowym. </text:p>
          </table:table-cell>
          <table:table-cell table:style-name="Tabela1.A2" office:value-type="string">
            <text:p text:style-name="P38">Zupa ogórkowa na masełku 82%<text:line-break/> <text:span text:style-name="T26">z ziemniakami <text:line-break/>i warzywami, koperek świeży, śmietana 18%.</text:span><text:line-break/><text:span text:style-name="T26">Spaghetti bolognese <text:line-break/>z mięsem mielonym <text:line-break/>z indyka <text:line-break/>(filet z indyka), <text:line-break/>z bazylią <text:line-break/>i oregano, z sosem pomidor</text:span><text:span text:style-name="T27">owym. <text:line-break/></text:span><text:span text:style-name="T26">Kom.ow.:agrest,aronia.</text:span></text:p>
          </table:table-cell>
          <table:table-cell table:style-name="Tabela1.E2" office:value-type="string">
            <text:p text:style-name="P44">Muffinki z owocami. <text:line-break/><text:span text:style-name="T26">Kom. ow.:<text:line-break/>agrest,aronia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4">1<text:span text:style-name="T23">,</text:span><text:span text:style-name="T34">3,</text:span>7</text:p>
          </table:table-cell>
          <table:table-cell table:style-name="Tabela1.A2" office:value-type="string">
            <text:p text:style-name="P21"><text:span text:style-name="T34">1,7</text:span></text:p>
          </table:table-cell>
          <table:table-cell table:style-name="Tabela1.A2" office:value-type="string">
            <text:p text:style-name="P25">1<text:span text:style-name="T24">,</text:span><text:span text:style-name="T25">3,</text:span>6,7,<text:span text:style-name="T21">9,</text:span>10,11</text:p>
          </table:table-cell>
          <table:table-cell table:style-name="Tabela1.E2" office:value-type="string">
            <text:p text:style-name="P26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">Jadłospis</text:span><text:span text:style-name="T2"> </text:span><text:span text:style-name="T3">dla dzieci</text:span><text:span text:style-name="T4"> </text:span><text:span text:style-name="T7">18-22</text:span><text:span text:style-name="T5">.11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46769472848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34">Czwartek</text:p>
            <text:p text:style-name="P28"><text:span text:style-name="T11">21</text:span><text:span text:style-name="T10">.</text:span><text:span text:style-name="T13">1</text:span><text:span text:style-name="T14">1.</text:span>2<text:span text:style-name="T15">024</text:span></text:p>
            <text:p text:style-name="P28"/>
          </table:table-cell>
          <table:table-cell table:style-name="Tabela2.A2" office:value-type="string">
            <text:p text:style-name="P46">Płatki owsiane na <text:line-break/>mleku 2%. </text:p>
            <text:p text:style-name="P46">Pancakes na maślance naturalnej. </text:p>
            <text:p text:style-name="P46">Plasterki jabłuszka. </text:p>
            <text:p text:style-name="P51">Herbata czarna granulowana z cytryną. </text:p>
          </table:table-cell>
          <table:table-cell table:style-name="Tabela2.A2" office:value-type="string">
            <text:p text:style-name="P45">Koktajl owocowo-warzywny: banan-gruszka-szpinak<text:line-break/>z jogurtem naturalnym. </text:p>
          </table:table-cell>
          <table:table-cell table:style-name="Tabela2.A2" office:value-type="string">
            <text:p text:style-name="P47">Zupa krem z dyni <text:line-break/>z jabłkiem, natką pietruszki,<text:line-break/> śmietana 18%,<text:line-break/> z groszkiem ptysiowym.<text:line-break/><text:span text:style-name="T31">Ziemniaki z koperkiem świeżym, </text:span><text:span text:style-name="T33">terina drobiowa sous vide (filet z kurczaka)<text:line-break/> z marchewką, </text:span><text:span text:style-name="T31"><text:s/></text:span><text:span text:style-name="T33">surówka z pora <text:line-break/>z jabłkiem, marchewką z jogurtem naturalnym.</text:span><text:line-break/><text:span text:style-name="T27">Woda źr. niegazowana <text:line-break/></text:span><text:span text:style-name="T32">z cytryną. </text:span></text:p>
          </table:table-cell>
          <table:table-cell table:style-name="Tabela2.E2" office:value-type="string">
            <text:p text:style-name="P45">Mus owocowy </text:p>
            <text:p text:style-name="P45">Owolovo. </text:p>
          </table:table-cell>
        </table:table-row>
        <table:table-row table:style-name="TableLine2246769478832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3">1,3,7</text:p>
          </table:table-cell>
          <table:table-cell table:style-name="Tabela2.A2" office:value-type="string">
            <text:p text:style-name="P54">7</text:p>
          </table:table-cell>
          <table:table-cell table:style-name="Tabela2.A2" office:value-type="string">
            <text:p text:style-name="P52">1,<text:span text:style-name="T20">3,</text:span>6,7,<text:span text:style-name="T21">9,</text:span>10,11</text:p>
          </table:table-cell>
          <table:table-cell table:style-name="Tabela2.E2" office:value-type="string">
            <text:p text:style-name="P20">-</text:p>
          </table:table-cell>
        </table:table-row>
        <table:table-row table:style-name="Tabela2.4">
          <table:table-cell table:style-name="Tabela2.A2" office:value-type="string">
            <text:p text:style-name="P30"/>
            <text:p text:style-name="P31">Piątek </text:p>
            <text:p text:style-name="P31">22.11.2023</text:p>
          </table:table-cell>
          <table:table-cell table:style-name="Tabela2.A2" office:value-type="string">
            <text:p text:style-name="P46">Płatki ryżowe na<text:line-break/> mleku 2%. </text:p>
            <text:p text:style-name="P46">Paluch pszenny, <text:line-break/>masło 82%, dżem truskawkowy niskosłodzony. Marchewka do chrupania.<text:line-break/><text:span text:style-name="T34">Herbata rumiankowa.</text:span> </text:p>
          </table:table-cell>
          <table:table-cell table:style-name="Tabela2.A2" office:value-type="string">
            <text:p text:style-name="P45">Banan. </text:p>
          </table:table-cell>
          <table:table-cell table:style-name="Tabela2.A2" office:value-type="string">
            <text:p text:style-name="P45">Krupnik (bulion drobiowo-warzywny) <text:line-break/>z ziemniakami<text:line-break/> i warzywami, natka pietruszki. </text:p>
            <text:p text:style-name="P48">Kasza <text:span text:style-name="T30">bulgur</text:span>, pulpeciki rybne (filet miruna) <text:line-break/>w sosie koperkowym, słupki ogórka świeżego,<text:line-break/><text:span text:style-name="T26">Kom.ow.:agrest,aronia.</text:span></text:p>
          </table:table-cell>
          <table:table-cell table:style-name="Tabela2.E2" office:value-type="string">
            <text:p text:style-name="P49">Chrupki <text:span text:style-name="T34">bananowe</text:span>, jabłko. <text:line-break/><text:span text:style-name="T26">Kom. ow.: agrest,aronia.</text:span></text:p>
          </table:table-cell>
        </table:table-row>
        <table:table-row table:style-name="Tabela2.5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5">1<text:span text:style-name="T19">,</text:span>7</text:p>
          </table:table-cell>
          <table:table-cell table:style-name="Tabela2.A2" office:value-type="string">
            <text:p text:style-name="P11">-</text:p>
          </table:table-cell>
          <table:table-cell table:style-name="Tabela2.A2" office:value-type="string">
            <text:p text:style-name="P19">1,<text:span text:style-name="T20">3,</text:span><text:span text:style-name="T34">4,</text:span>6,7,<text:span text:style-name="T21">9,</text:span>10,11</text:p>
          </table:table-cell>
          <table:table-cell table:style-name="Tabela2.E2" office:value-type="string">
            <text:p text:style-name="P17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2T12:01:42.044000000</meta:creation-date>
    <dc:date>2024-11-15T12:30:11.101000000</dc:date>
    <meta:editing-duration>PT2H59M24S</meta:editing-duration>
    <meta:editing-cycles>5</meta:editing-cycles>
    <meta:generator>LibreOffice/7.1.3.2$Windows_X86_64 LibreOffice_project/47f78053abe362b9384784d31a6e56f8511eb1c1</meta:generator>
    <meta:print-date>2024-11-15T11:58:26.437000000</meta:print-date>
    <meta:document-statistic meta:table-count="2" meta:image-count="1" meta:object-count="0" meta:page-count="2" meta:paragraph-count="81" meta:word-count="374" meta:character-count="2826" meta:non-whitespace-character-count="2462"/>
  </office:meta>
</office:document-meta>
</file>