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4cm" style:rel-column-width="12620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9cm" style:rel-column-width="1191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8cm" style:rel-column-width="1279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4cm" style:rel-column-width="1856*"/>
    </style:style>
    <style:style style:name="Tabela2.B" style:family="table-column">
      <style:table-column-properties style:column-width="3.815cm" style:rel-column-width="2163*"/>
    </style:style>
    <style:style style:name="Tabela2.C" style:family="table-column">
      <style:table-column-properties style:column-width="3.09cm" style:rel-column-width="1752*"/>
    </style:style>
    <style:style style:name="Tabela2.D" style:family="table-column">
      <style:table-column-properties style:column-width="3.503cm" style:rel-column-width="1986*"/>
    </style:style>
    <style:style style:name="Tabela2.E" style:family="table-column">
      <style:table-column-properties style:column-width="3.318cm" style:rel-column-width="1881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9a872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3d2be"/>
    </style:style>
    <style:style style:name="P3" style:family="paragraph" style:parent-style-name="Standard">
      <style:text-properties officeooo:paragraph-rsid="0009a872"/>
    </style:style>
    <style:style style:name="P4" style:family="paragraph" style:parent-style-name="Standard">
      <style:text-properties officeooo:paragraph-rsid="0013d2be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9a87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3d2b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9a87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3d2b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9a872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9a872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13d2be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9a872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9a872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3d2be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9a872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3d2be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9a872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3d2be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9a872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3d2be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9a872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13d2be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6a0d" officeooo:paragraph-rsid="001ab959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5d346" officeooo:paragraph-rsid="001ab959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9a872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9a872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9a872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9a872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3d2be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9a872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3d2be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9a872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3d2be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9a872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6a0d" officeooo:paragraph-rsid="00166a0d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9a87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9a87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fab0" officeooo:paragraph-rsid="000bfab0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c0a" officeooo:paragraph-rsid="000d3c0a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c0a" officeooo:paragraph-rsid="00166a0d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c0a" officeooo:paragraph-rsid="001ddfde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d3c0a" officeooo:paragraph-rsid="0010bcdc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d3c0a" officeooo:paragraph-rsid="001ab95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b8d4" officeooo:paragraph-rsid="0012b8d4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e157" officeooo:paragraph-rsid="0012e157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6a0d" officeooo:paragraph-rsid="00166a0d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efac3" officeooo:paragraph-rsid="001ab959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d2be" officeooo:paragraph-rsid="001860ab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acd3" officeooo:paragraph-rsid="0019acd3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ab959" officeooo:paragraph-rsid="001ab959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b959" officeooo:paragraph-rsid="001ab959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b959" officeooo:paragraph-rsid="001ddfde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ddfde" officeooo:paragraph-rsid="001ddfde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ddfde" officeooo:paragraph-rsid="001ddfde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e157" officeooo:paragraph-rsid="001ddfde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fa637" officeooo:paragraph-rsid="001fa637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cc00" officeooo:paragraph-rsid="001ecc00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9a872" style:font-size-asian="18pt" style:font-weight-asian="bold" style:font-size-complex="18pt" style:font-weight-complex="bold"/>
    </style:style>
    <style:style style:name="T8" style:family="text">
      <style:text-properties officeooo:rsid="0009a872"/>
    </style:style>
    <style:style style:name="T9" style:family="text">
      <style:text-properties officeooo:rsid="0017532c" style:font-name-asian="NSimSun1" style:font-name-complex="Liberation Mono"/>
    </style:style>
    <style:style style:name="T10" style:family="text">
      <style:text-properties officeooo:rsid="0009a872" style:font-name-asian="NSimSun1" style:font-name-complex="Liberation Mono"/>
    </style:style>
    <style:style style:name="T11" style:family="text">
      <style:text-properties officeooo:rsid="0015d346" style:font-name-asian="NSimSun1" style:font-name-complex="Liberation Mono"/>
    </style:style>
    <style:style style:name="T12" style:family="text">
      <style:text-properties officeooo:rsid="00166a0d" style:font-name-asian="NSimSun1" style:font-name-complex="Liberation Mono"/>
    </style:style>
    <style:style style:name="T13" style:family="text">
      <style:text-properties officeooo:rsid="000e1918"/>
    </style:style>
    <style:style style:name="T14" style:family="text">
      <style:text-properties officeooo:rsid="00025c40"/>
    </style:style>
    <style:style style:name="T15" style:family="text">
      <style:text-properties officeooo:rsid="0026cd9d"/>
    </style:style>
    <style:style style:name="T16" style:family="text">
      <style:text-properties officeooo:rsid="0026bcd2"/>
    </style:style>
    <style:style style:name="T17" style:family="text">
      <style:text-properties officeooo:rsid="001e2191"/>
    </style:style>
    <style:style style:name="T18" style:family="text">
      <style:text-properties officeooo:rsid="0009d1f5"/>
    </style:style>
    <style:style style:name="T19" style:family="text">
      <style:text-properties officeooo:rsid="00051a7a"/>
    </style:style>
    <style:style style:name="T20" style:family="text">
      <style:text-properties officeooo:rsid="001836c6"/>
    </style:style>
    <style:style style:name="T21" style:family="text">
      <style:text-properties officeooo:rsid="000e4cb8"/>
    </style:style>
    <style:style style:name="T22" style:family="text">
      <style:text-properties officeooo:rsid="0017532c"/>
    </style:style>
    <style:style style:name="T23" style:family="text">
      <style:text-properties officeooo:rsid="000224e0"/>
    </style:style>
    <style:style style:name="T24" style:family="text">
      <style:text-properties officeooo:rsid="0013260b"/>
    </style:style>
    <style:style style:name="T25" style:family="text">
      <style:text-properties officeooo:rsid="0020238c"/>
    </style:style>
    <style:style style:name="T26" style:family="text">
      <style:text-properties officeooo:rsid="001fa6be"/>
    </style:style>
    <style:style style:name="T27" style:family="text">
      <style:text-properties officeooo:rsid="000d3c0a"/>
    </style:style>
    <style:style style:name="T28" style:family="text">
      <style:text-properties officeooo:rsid="000efac3"/>
    </style:style>
    <style:style style:name="T29" style:family="text">
      <style:text-properties officeooo:rsid="0010bcdc"/>
    </style:style>
    <style:style style:name="T30" style:family="text">
      <style:text-properties officeooo:rsid="0012e157"/>
    </style:style>
    <style:style style:name="T31" style:family="text">
      <style:text-properties officeooo:rsid="0013d2be"/>
    </style:style>
    <style:style style:name="T32" style:family="text">
      <style:text-properties officeooo:rsid="00166a0d"/>
    </style:style>
    <style:style style:name="T33" style:family="text">
      <style:text-properties officeooo:rsid="001860ab"/>
    </style:style>
    <style:style style:name="T34" style:family="text">
      <style:text-properties officeooo:rsid="0019acd3"/>
    </style:style>
    <style:style style:name="T35" style:family="text">
      <style:text-properties officeooo:rsid="001ab959"/>
    </style:style>
    <style:style style:name="T36" style:family="text">
      <style:text-properties officeooo:rsid="001ddfde"/>
    </style:style>
    <style:style style:name="T37" style:family="text">
      <style:text-properties officeooo:rsid="001ecc00"/>
    </style:style>
    <style:style style:name="T38" style:family="text">
      <style:text-properties officeooo:rsid="001fa63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25-29</text:span><text:span text:style-name="T5">.11.</text:span><text:span text:style-name="T6">2024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01742769168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28">Poniedziałek </text:p>
            <text:p text:style-name="P28"><text:span text:style-name="T10">25</text:span>.<text:span text:style-name="T13">1</text:span><text:span text:style-name="T14">1.</text:span>2<text:span text:style-name="T15">024</text:span></text:p>
            <text:p text:style-name="P28"/>
          </table:table-cell>
          <table:table-cell table:style-name="Tabela1.A2" office:value-type="string">
            <text:p text:style-name="P42">Kasza manna na<text:line-break/>mleku 2% z musem truskawkowym.<text:line-break/><text:span text:style-name="T28">Chleb graham, <text:line-break/>masło 82%, sałata zielona, ser żółty półtłusty, pomidor.</text:span></text:p>
            <text:p text:style-name="P42"><text:span text:style-name="T29">Herbata owocowa. </text:span><text:span text:style-name="T28"><text:s/></text:span></text:p>
          </table:table-cell>
          <table:table-cell table:style-name="Tabela1.A2" office:value-type="string">
            <text:p text:style-name="P38">Bal andrzejkowy: <text:span text:style-name="T27">banan, sok owocowo-warzywny, chrupki kukurydziane truskawkowe, andruciki. </text:span></text:p>
          </table:table-cell>
          <table:table-cell table:style-name="Tabela1.A2" office:value-type="string">
            <text:p text:style-name="P39">Zupa warzywny mix na masełku 82% <text:line-break/>z ziemniakami, <text:span text:style-name="T31">fasolką szparagową, <text:line-break/></text:span>natką pietruszki, <text:line-break/>śmietana 18%. </text:p>
            <text:p text:style-name="P44">Makaron p/z świderki <text:line-break/><text:span text:style-name="T30">z serem białym półtłustym i musem truskawkowym. </text:span></text:p>
            <text:p text:style-name="P45">Kom.ow.:agrest, aronia.</text:p>
          </table:table-cell>
          <table:table-cell table:style-name="Tabela1.E2" office:value-type="string">
            <text:p text:style-name="P44">Domowa szarlotka <text:line-break/>z kruszonką. </text:p>
            <text:p text:style-name="P45">Kom.ow.:<text:line-break/>agrest,aronia.</text:p>
          </table:table-cell>
        </table:table-row>
        <table:table-row table:style-name="TableLine150174276590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9">1,<text:span text:style-name="T16">3,</text:span>6,7,<text:span text:style-name="T17">9,</text:span>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ela1.4">
          <table:table-cell table:style-name="Tabela1.A2" office:value-type="string">
            <text:p text:style-name="P30"/>
            <text:p text:style-name="P30">Wtorek</text:p>
            <text:p text:style-name="P32"><text:span text:style-name="T8">26</text:span><text:span text:style-name="T14">.11</text:span><text:span text:style-name="T19">.</text:span>2024</text:p>
            <text:p text:style-name="P30"/>
          </table:table-cell>
          <table:table-cell table:style-name="Tabela1.A2" office:value-type="string">
            <text:p text:style-name="P23">Kaszka kukurydziana na mleku 2%. </text:p>
            <text:p text:style-name="P24">Racuszki na jogurcie naturalnym z jabłkami. <text:line-break/><text:span text:style-name="T32">Herbata rumiankowa. </text:span></text:p>
          </table:table-cell>
          <table:table-cell table:style-name="Tabela1.A2" office:value-type="string">
            <text:p text:style-name="P44">Ryż na mleku 2%</text:p>
            <text:p text:style-name="P44">z prażonymi jabłkami. </text:p>
          </table:table-cell>
          <table:table-cell table:style-name="Tabela1.A2" office:value-type="string">
            <text:p text:style-name="P39">Barszcz ukraiński (bulion drobiowo-warzywny)<text:line-break/> z ziemniakami, śmietana 18%,<text:line-break/> koperek świeży.<text:line-break/><text:span text:style-name="T30">Pierogi z mięsem mielonym<text:line-break/> (filet z indyka) <text:line-break/>i szpinakiem <text:line-break/></text:span><text:span text:style-name="T38">z</text:span><text:span text:style-name="T30"> masełkiem 82%.<text:line-break/>Woda źródlana niegazowana<text:line-break/> z pomarańczą. </text:span></text:p>
          </table:table-cell>
          <table:table-cell table:style-name="Tabela1.E2" office:value-type="string">
            <text:p text:style-name="P48"><text:span text:style-name="T33">Piernik z powidłami śliwkowymi</text:span><text:span text:style-name="T30">. </text:span><text:s/><text:line-break/><text:span text:style-name="T30">Woda źródlana niegazowana<text:line-break/> z pomarańczą.</text:span>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1<text:span text:style-name="T20">,</text:span><text:span text:style-name="T11">3</text:span><text:span text:style-name="T21">,</text:span>7</text:p>
          </table:table-cell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9">1,<text:span text:style-name="T16">3,</text:span>6,7,<text:span text:style-name="T17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1501742769984">
          <table:table-cell table:style-name="Tabela1.A2" office:value-type="string">
            <text:p text:style-name="P34"/>
            <text:p text:style-name="P34">Środa</text:p>
            <text:p text:style-name="P36"><text:span text:style-name="T18">2</text:span><text:span text:style-name="T8">7</text:span><text:span text:style-name="T23">.</text:span><text:span text:style-name="T14">11.</text:span>2024</text:p>
            <text:p text:style-name="P37"/>
          </table:table-cell>
          <table:table-cell table:style-name="Tabela1.A2" office:value-type="string">
            <text:p text:style-name="P43">Makaron zacierka na mleku 2%. </text:p>
            <text:p text:style-name="P43">Chleb rustykalny, <text:line-break/>masło 82%, jajko gotowane na twardo, ogórek <text:span text:style-name="T28">świeży</text:span>. <text:line-break/><text:span text:style-name="T28">Herbata czarna granulowana z cytryną. </text:span></text:p>
          </table:table-cell>
          <table:table-cell table:style-name="Tabela1.A2" office:value-type="string">
            <text:p text:style-name="P45">Kisiel z owoców leśnych w/wł. </text:p>
          </table:table-cell>
          <table:table-cell table:style-name="Tabela1.A2" office:value-type="string">
            <text:p text:style-name="P39">Rosół (bulion drobiowo-warzywny) </text:p>
            <text:p text:style-name="P40">z makaronem nitka, natka pietruszki. <text:line-break/><text:span text:style-name="T31">Puree ziemniaczane <text:line-break/>z masełkiem, pieczone kotlety mielone (szynka wp. b/k), </text:span><text:span text:style-name="T32">surówka <text:line-break/> marchewki i jabłka <text:line-break/>z oliwą z oliwek</text:span><text:span text:style-name="T31">.<text:line-break/></text:span><text:span text:style-name="T30">Kom.ow.:agrest, aronia.</text:span></text:p>
          </table:table-cell>
          <table:table-cell table:style-name="Tabela1.E2" office:value-type="string">
            <text:p text:style-name="P48">Ciasto ucierane<text:line-break/> z owocami.<text:line-break/><text:span text:style-name="T32">Kubek ciepłego<text:line-break/> mleka 2%.</text:span></text:p>
            <text:p text:style-name="P48"/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5">1<text:span text:style-name="T24">,</text:span><text:span text:style-name="T22">3,</text:span>7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6">1<text:span text:style-name="T25">,</text:span><text:span text:style-name="T26">3,</text:span>6,7,<text:span text:style-name="T17">9,</text:span>10,11</text:p>
          </table:table-cell>
          <table:table-cell table:style-name="Tabela1.E2" office:value-type="string">
            <text:p text:style-name="P27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7">25-29</text:span><text:span text:style-name="T5">.11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502588034848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9"/>
            <text:p text:style-name="P29"><text:span text:style-name="T12">Czwartek</text:span> </text:p>
            <text:p text:style-name="P29"><text:span text:style-name="T10">2</text:span><text:span text:style-name="T12">8</text:span>.<text:span text:style-name="T13">1</text:span><text:span text:style-name="T14">1.</text:span>2<text:span text:style-name="T15">024</text:span></text:p>
            <text:p text:style-name="P29"/>
          </table:table-cell>
          <table:table-cell table:style-name="Tabela2.A2" office:value-type="string">
            <text:p text:style-name="P50">Bawarka (mleko 2%).</text:p>
            <text:p text:style-name="P50">Chleb mieszany, <text:line-break/>masło 82%, pasztet drobiowo-warzywny</text:p>
            <text:p text:style-name="P50">w/wł., ogórek kiszony. </text:p>
            <text:p text:style-name="P50">Herbata rumiankowa. </text:p>
          </table:table-cell>
          <table:table-cell table:style-name="Tabela2.A2" office:value-type="string">
            <text:p text:style-name="P46">Jogurt naturalny<text:line-break/> z bananem.</text:p>
            <text:p text:style-name="P46"/>
          </table:table-cell>
          <table:table-cell table:style-name="Tabela2.A2" office:value-type="string">
            <text:p text:style-name="P49"><text:span text:style-name="T35">Zupa szpinakowa na masełku 82% <text:line-break/>z warzywami, <text:line-break/>śmietana 18%.</text:span><text:line-break/>Risotto (ryż paraboiled) z warzywami: cukinia, marchew, papryka czerwona z mięsem drobiowym <text:line-break/>(filet z kurczaka), słupki ogórka świeżego.</text:p>
            <text:p text:style-name="P51">Woda źródlana niegazowana <text:line-break/>z pomarańczą. </text:p>
          </table:table-cell>
          <table:table-cell table:style-name="Tabela2.E2" office:value-type="string">
            <text:p text:style-name="P53">Muffinki kukurydziane <text:line-break/>z jagodami. </text:p>
            <text:p text:style-name="P52">Woda źródlana niegazowana <text:line-break/>z pomarańczą. </text:p>
          </table:table-cell>
        </table:table-row>
        <table:table-row table:style-name="TableLine1502588019616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37">3,</text:span>7</text:p>
          </table:table-cell>
          <table:table-cell table:style-name="Tabela2.A2" office:value-type="string">
            <text:p text:style-name="P57">7</text:p>
          </table:table-cell>
          <table:table-cell table:style-name="Tabela2.A2" office:value-type="string">
            <text:p text:style-name="P20">1,<text:span text:style-name="T16">3,</text:span>6,7,<text:span text:style-name="T17">9,</text:span>10,11</text:p>
          </table:table-cell>
          <table:table-cell table:style-name="Tabela2.E2" office:value-type="string">
            <text:p text:style-name="P22">1,3,7</text:p>
          </table:table-cell>
        </table:table-row>
        <table:table-row table:style-name="Tabela2.4">
          <table:table-cell table:style-name="Tabela2.A2" office:value-type="string">
            <text:p text:style-name="P31"/>
            <text:p text:style-name="P35">Piątek</text:p>
            <text:p text:style-name="P33"><text:span text:style-name="T8">2</text:span><text:span text:style-name="T32">9</text:span><text:span text:style-name="T14">.11</text:span><text:span text:style-name="T19">.</text:span>2024</text:p>
            <text:p text:style-name="P31"/>
          </table:table-cell>
          <table:table-cell table:style-name="Tabela2.A2" office:value-type="string">
            <text:p text:style-name="P56">Płatki ryżowe na <text:line-break/>mleku 2%.</text:p>
            <text:p text:style-name="P47"><text:span text:style-name="T34">Naleśniki (mąka pszenna+ mąka </text:span><text:span text:style-name="T35">orkiszowa)</text:span></text:p>
            <text:p text:style-name="P50">z dżemem truskawkowym niskosłodzonym. </text:p>
            <text:p text:style-name="P47"><text:span text:style-name="T35">Marchewka do chrupania. <text:s/></text:span>Herbata czarna granulowana z cytryną</text:p>
          </table:table-cell>
          <table:table-cell table:style-name="Tabela2.A2" office:value-type="string">
            <text:p text:style-name="P49">Jaglanka <text:line-break/>(kasza jaglana) na<text:line-break/> mleku 2% z musem malinowym. </text:p>
          </table:table-cell>
          <table:table-cell table:style-name="Tabela2.A2" office:value-type="string">
            <text:p text:style-name="P53">Zupa krem z czerwonej soczewicy <text:line-break/>z warzywami: marchew, piertuszka, ziemniak, pomidor, <text:line-break/>z bagietką czosnkową w/wł.<text:line-break/> (bagietka pszenna),<text:line-break/> śmietana 18%. </text:p>
            <text:p text:style-name="P41"><text:span text:style-name="T36">Gotowane ziemniaki <text:line-break/>z koperkiem świeżym, pieczone fishburgerki rybne (filet miruna), buraczki zasmażane. </text:span><text:line-break/><text:span text:style-name="T30">Kom.ow.:agrest, aronia.</text:span></text:p>
          </table:table-cell>
          <table:table-cell table:style-name="Tabela2.E2" office:value-type="string">
            <text:p text:style-name="P53">Mini wafelki kukurydziane<text:line-break/> z polewą malinową.</text:p>
            <text:p text:style-name="P55">Kom. ow.:agrest, aronia.</text:p>
          </table:table-cell>
        </table:table-row>
        <table:table-row table:style-name="Tabela2.5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6">1<text:span text:style-name="T20">,</text:span><text:span text:style-name="T37">3</text:span><text:span text:style-name="T21">,</text:span>7</text:p>
          </table:table-cell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20">1,<text:span text:style-name="T16">3,</text:span><text:span text:style-name="T37">4,</text:span>6,7,<text:span text:style-name="T17">9,</text:span>10,11</text:p>
          </table:table-cell>
          <table:table-cell table:style-name="Tabela2.E2" office:value-type="string">
            <text:p text:style-name="P18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09:43:35.483000000</meta:creation-date>
    <dc:date>2024-11-21T13:13:44.656000000</dc:date>
    <meta:editing-duration>PT2H2M49S</meta:editing-duration>
    <meta:editing-cycles>6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5" meta:word-count="369" meta:character-count="2789" meta:non-whitespace-character-count="2436"/>
  </office:meta>
</office:document-meta>
</file>