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4cm" style:rel-column-width="12620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8cm" style:rel-column-width="1279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4cm" style:rel-column-width="1856*"/>
    </style:style>
    <style:style style:name="Tabela2.B" style:family="table-column">
      <style:table-column-properties style:column-width="3.815cm" style:rel-column-width="2163*"/>
    </style:style>
    <style:style style:name="Tabela2.C" style:family="table-column">
      <style:table-column-properties style:column-width="3.09cm" style:rel-column-width="1752*"/>
    </style:style>
    <style:style style:name="Tabela2.D" style:family="table-column">
      <style:table-column-properties style:column-width="3.503cm" style:rel-column-width="1986*"/>
    </style:style>
    <style:style style:name="Tabela2.E" style:family="table-column">
      <style:table-column-properties style:column-width="3.318cm" style:rel-column-width="1881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bebf2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d4549"/>
    </style:style>
    <style:style style:name="P3" style:family="paragraph" style:parent-style-name="Standard">
      <style:text-properties officeooo:paragraph-rsid="000bebf2"/>
    </style:style>
    <style:style style:name="P4" style:family="paragraph" style:parent-style-name="Standard">
      <style:text-properties officeooo:paragraph-rsid="000d454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bebf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454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bebf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454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ebf2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bebf2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0d4549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bebf2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bebf2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0d4549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4549" officeooo:paragraph-rsid="000d4549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bebf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d4549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bebf2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0d4549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6a0d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5d346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bebf2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ebf2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bebf2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bebf2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d4549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bebf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4549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bebf2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d4549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bebf2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6a0d" officeooo:paragraph-rsid="000d4549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bebf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bebf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3c0a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c0a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c0a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fab0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b8d4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e157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e157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d2be" officeooo:paragraph-rsid="000bebf2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ab959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b959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6a0d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cd3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dfde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fa637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fac3" officeooo:paragraph-rsid="000d4549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180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9a872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bebf2" style:font-size-asian="18pt" style:font-weight-asian="bold" style:font-size-complex="18pt" style:font-weight-complex="bold"/>
    </style:style>
    <style:style style:name="T10" style:family="text">
      <style:text-properties officeooo:rsid="000bebf2"/>
    </style:style>
    <style:style style:name="T11" style:family="text">
      <style:text-properties officeooo:rsid="0009a872" style:font-name-asian="NSimSun1" style:font-name-complex="Liberation Mono"/>
    </style:style>
    <style:style style:name="T12" style:family="text">
      <style:text-properties officeooo:rsid="0015d346" style:font-name-asian="NSimSun1" style:font-name-complex="Liberation Mono"/>
    </style:style>
    <style:style style:name="T13" style:family="text">
      <style:text-properties officeooo:rsid="00166a0d" style:font-name-asian="NSimSun1" style:font-name-complex="Liberation Mono"/>
    </style:style>
    <style:style style:name="T14" style:family="text">
      <style:text-properties officeooo:rsid="000e1918"/>
    </style:style>
    <style:style style:name="T15" style:family="text">
      <style:text-properties officeooo:rsid="00025c40"/>
    </style:style>
    <style:style style:name="T16" style:family="text">
      <style:text-properties officeooo:rsid="0026cd9d"/>
    </style:style>
    <style:style style:name="T17" style:family="text">
      <style:text-properties officeooo:rsid="000efac3"/>
    </style:style>
    <style:style style:name="T18" style:family="text">
      <style:text-properties officeooo:rsid="0010bcdc"/>
    </style:style>
    <style:style style:name="T19" style:family="text">
      <style:text-properties officeooo:rsid="000d3c0a"/>
    </style:style>
    <style:style style:name="T20" style:family="text">
      <style:text-properties officeooo:rsid="0013d2be"/>
    </style:style>
    <style:style style:name="T21" style:family="text">
      <style:text-properties officeooo:rsid="0012e157"/>
    </style:style>
    <style:style style:name="T22" style:family="text">
      <style:text-properties officeooo:rsid="0026bcd2"/>
    </style:style>
    <style:style style:name="T23" style:family="text">
      <style:text-properties officeooo:rsid="001e2191"/>
    </style:style>
    <style:style style:name="T24" style:family="text">
      <style:text-properties officeooo:rsid="0009a872"/>
    </style:style>
    <style:style style:name="T25" style:family="text">
      <style:text-properties officeooo:rsid="00051a7a"/>
    </style:style>
    <style:style style:name="T26" style:family="text">
      <style:text-properties officeooo:rsid="00166a0d"/>
    </style:style>
    <style:style style:name="T27" style:family="text">
      <style:text-properties officeooo:rsid="001fa637"/>
    </style:style>
    <style:style style:name="T28" style:family="text">
      <style:text-properties officeooo:rsid="001860ab"/>
    </style:style>
    <style:style style:name="T29" style:family="text">
      <style:text-properties officeooo:rsid="001836c6"/>
    </style:style>
    <style:style style:name="T30" style:family="text">
      <style:text-properties officeooo:rsid="000e4cb8"/>
    </style:style>
    <style:style style:name="T31" style:family="text">
      <style:text-properties officeooo:rsid="0009d1f5"/>
    </style:style>
    <style:style style:name="T32" style:family="text">
      <style:text-properties officeooo:rsid="000224e0"/>
    </style:style>
    <style:style style:name="T33" style:family="text">
      <style:text-properties officeooo:rsid="0013260b"/>
    </style:style>
    <style:style style:name="T34" style:family="text">
      <style:text-properties officeooo:rsid="0017532c"/>
    </style:style>
    <style:style style:name="T35" style:family="text">
      <style:text-properties officeooo:rsid="0020238c"/>
    </style:style>
    <style:style style:name="T36" style:family="text">
      <style:text-properties officeooo:rsid="001fa6be"/>
    </style:style>
    <style:style style:name="T37" style:family="text">
      <style:text-properties officeooo:rsid="000d4549"/>
    </style:style>
    <style:style style:name="T38" style:family="text">
      <style:text-properties officeooo:rsid="001ab959"/>
    </style:style>
    <style:style style:name="T39" style:family="text">
      <style:text-properties officeooo:rsid="001ecc00"/>
    </style:style>
    <style:style style:name="T40" style:family="text">
      <style:text-properties officeooo:rsid="0019acd3"/>
    </style:style>
    <style:style style:name="T41" style:family="text">
      <style:text-properties officeooo:rsid="001ddfd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do 1 roku</text:span><text:span text:style-name="T5"> </text:span><text:span text:style-name="T6">25-29</text:span><text:span text:style-name="T7">.11.</text:span><text:span text:style-name="T8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0258191707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>Poniedziałek </text:p>
            <text:p text:style-name="P29"><text:span text:style-name="T11">25</text:span>.<text:span text:style-name="T14">1</text:span><text:span text:style-name="T15">1.</text:span>2<text:span text:style-name="T16">024</text:span></text:p>
            <text:p text:style-name="P29"/>
          </table:table-cell>
          <table:table-cell table:style-name="Tabela1.A2" office:value-type="string">
            <text:p text:style-name="P39">Kasza manna na<text:line-break/>mleku <text:span text:style-name="T10">roślinnym<text:line-break/></text:span> z musem truskawkowym.<text:line-break/><text:span text:style-name="T17">Chleb graham, <text:line-break/>masło </text:span><text:span text:style-name="T10">82%</text:span><text:span text:style-name="T17">, sałata zielona, ser żółty półtłusty, pomidor.</text:span></text:p>
            <text:p text:style-name="P39"><text:span text:style-name="T18">Herbata owocowa. </text:span><text:span text:style-name="T17"><text:s/></text:span></text:p>
          </table:table-cell>
          <table:table-cell table:style-name="Tabela1.A2" office:value-type="string">
            <text:p text:style-name="P42">Bal andrzejkowy: <text:span text:style-name="T19">banan, sok owocowo-warzywny, chrupki kukurydziane truskawkowe, andruciki. </text:span></text:p>
          </table:table-cell>
          <table:table-cell table:style-name="Tabela1.A2" office:value-type="string">
            <text:p text:style-name="P40">Zupa warzywny mix na masełku 82% <text:line-break/>z ziemniakami, <text:span text:style-name="T20">fasolką szparagową, <text:line-break/></text:span>natką pietruszki, <text:line-break/><text:span text:style-name="T10">niezabi</text:span><text:span text:style-name="T37">e</text:span><text:span text:style-name="T10">lana</text:span>. </text:p>
            <text:p text:style-name="P43">Makaron p/z świderki <text:line-break/><text:span text:style-name="T21">z serem białym półtłustym i musem truskawkowym. </text:span></text:p>
            <text:p text:style-name="P44">Kom.ow.:agrest, aronia.</text:p>
          </table:table-cell>
          <table:table-cell table:style-name="Tabela1.E2" office:value-type="string">
            <text:p text:style-name="P43">Domowa szarlotka <text:line-break/>z kruszonką. </text:p>
            <text:p text:style-name="P44">Kom.ow.:<text:line-break/>agrest,aronia.</text:p>
          </table:table-cell>
        </table:table-row>
        <table:table-row table:style-name="TableLine150258192332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0">1,<text:span text:style-name="T22">3,</text:span>6,7,<text:span text:style-name="T23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>Wtorek</text:p>
            <text:p text:style-name="P33"><text:span text:style-name="T24">26</text:span><text:span text:style-name="T15">.11</text:span><text:span text:style-name="T25">.</text:span>2024</text:p>
            <text:p text:style-name="P31"/>
          </table:table-cell>
          <table:table-cell table:style-name="Tabela1.A2" office:value-type="string">
            <text:p text:style-name="P24">Kaszka kukurydziana na mleku <text:span text:style-name="T10">roślinnym</text:span>. </text:p>
            <text:p text:style-name="P25">Racuszki na jogurcie naturalnym z jabłkami. <text:line-break/><text:span text:style-name="T26">Herbata rumiankowa. </text:span></text:p>
          </table:table-cell>
          <table:table-cell table:style-name="Tabela1.A2" office:value-type="string">
            <text:p text:style-name="P43">Ryż na mleku <text:span text:style-name="T10">roślinnym</text:span></text:p>
            <text:p text:style-name="P43">z prażonymi jabłkami. </text:p>
          </table:table-cell>
          <table:table-cell table:style-name="Tabela1.A2" office:value-type="string">
            <text:p text:style-name="P40">Barszcz ukraiński (bulion drobiowo-warzywny)<text:line-break/> z ziemniakami, <text:span text:style-name="T10">niezabielana</text:span>,<text:line-break/> koperek świeży.<text:line-break/><text:span text:style-name="T21">Pierogi z mięsem mielonym<text:line-break/> (filet z indyka) <text:line-break/>i szpinakiem <text:line-break/></text:span><text:span text:style-name="T27">z</text:span><text:span text:style-name="T21"> masełkiem 82%.<text:line-break/>Woda źródlana niegazowana<text:line-break/> z pomarańczą. </text:span></text:p>
          </table:table-cell>
          <table:table-cell table:style-name="Tabela1.E2" office:value-type="string">
            <text:p text:style-name="P46"><text:span text:style-name="T28">Piernik z powidłami śliwkowymi</text:span><text:span text:style-name="T21">. </text:span><text:s/><text:line-break/><text:span text:style-name="T21">Woda źródlana niegazowana<text:line-break/> z pomarańczą.</text:span>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29">,</text:span><text:span text:style-name="T12">3</text:span><text:span text:style-name="T30">,</text:span>7</text:p>
          </table:table-cell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20">1,<text:span text:style-name="T22">3,</text:span>6,7,<text:span text:style-name="T23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1502581911088">
          <table:table-cell table:style-name="Tabela1.A2" office:value-type="string">
            <text:p text:style-name="P35"/>
            <text:p text:style-name="P35">Środa</text:p>
            <text:p text:style-name="P37"><text:span text:style-name="T31">2</text:span><text:span text:style-name="T24">7</text:span><text:span text:style-name="T32">.</text:span><text:span text:style-name="T15">11.</text:span>2024</text:p>
            <text:p text:style-name="P38"/>
          </table:table-cell>
          <table:table-cell table:style-name="Tabela1.A2" office:value-type="string">
            <text:p text:style-name="P39">Makaron zacierka na mleku <text:span text:style-name="T37">roślinnym.</text:span> </text:p>
            <text:p text:style-name="P39">Chleb rustykalny, <text:line-break/>masło <text:span text:style-name="T37">82%</text:span>, jajko gotowane na twardo, ogórek <text:span text:style-name="T17">świeży</text:span>. <text:line-break/><text:span text:style-name="T17">Herbata czarna granulowana z cytryną. </text:span></text:p>
          </table:table-cell>
          <table:table-cell table:style-name="Tabela1.A2" office:value-type="string">
            <text:p text:style-name="P44">Kisiel z owoców leśnych w/wł. </text:p>
          </table:table-cell>
          <table:table-cell table:style-name="Tabela1.A2" office:value-type="string">
            <text:p text:style-name="P40">Rosół (bulion drobiowo-warzywny) </text:p>
            <text:p text:style-name="P40">z makaronem nitka, natka pietruszki. <text:line-break/><text:span text:style-name="T20">Puree ziemniaczane <text:line-break/>z masełkiem, pieczone kotlety mielone (szynka wp. b/k), </text:span><text:span text:style-name="T26">surówka <text:line-break/> marchewki i jabłka <text:line-break/>z oliwą z oliwek</text:span><text:span text:style-name="T20">.<text:line-break/></text:span><text:span text:style-name="T21">Kom.ow.:agrest, aronia.</text:span></text:p>
          </table:table-cell>
          <table:table-cell table:style-name="Tabela1.E2" office:value-type="string">
            <text:p text:style-name="P46">Ciasto ucierane<text:line-break/> z owocami.<text:line-break/><text:span text:style-name="T26">Kubek ciepłego<text:line-break/> mleka </text:span><text:span text:style-name="T37">roślinnego</text:span><text:span text:style-name="T26">.</text:span></text:p>
            <text:p text:style-name="P46"/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6">1<text:span text:style-name="T33">,</text:span><text:span text:style-name="T34">3,</text:span>7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7">1<text:span text:style-name="T35">,</text:span><text:span text:style-name="T36">3,</text:span>6,7,<text:span text:style-name="T23">9,</text:span>10,11</text:p>
          </table:table-cell>
          <table:table-cell table:style-name="Tabela1.E2" office:value-type="string">
            <text:p text:style-name="P28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dzieci</text:span><text:span text:style-name="T4"> </text:span><text:span text:style-name="T9">do 1 roku</text:span><text:span text:style-name="T5"> </text:span><text:span text:style-name="T6">25-29</text:span><text:span text:style-name="T7">.11.</text:span><text:span text:style-name="T8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0258803512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30"/>
            <text:p text:style-name="P30"><text:span text:style-name="T13">Czwartek</text:span> </text:p>
            <text:p text:style-name="P30"><text:span text:style-name="T11">2</text:span><text:span text:style-name="T13">8</text:span>.<text:span text:style-name="T14">1</text:span><text:span text:style-name="T15">1.</text:span>2<text:span text:style-name="T16">024</text:span></text:p>
            <text:p text:style-name="P30"/>
          </table:table-cell>
          <table:table-cell table:style-name="Tabela2.A2" office:value-type="string">
            <text:p text:style-name="P47"><text:span text:style-name="T37">Kleik ryżowy na mleku roślinnym</text:span>.</text:p>
            <text:p text:style-name="P47">Chleb mieszany, <text:line-break/>masło 82%, pasztet drobiowo-warzywny</text:p>
            <text:p text:style-name="P47">w/wł., ogórek kiszony. </text:p>
            <text:p text:style-name="P47">Herbata rumiankowa. </text:p>
          </table:table-cell>
          <table:table-cell table:style-name="Tabela2.A2" office:value-type="string">
            <text:p text:style-name="P49">Jogurt <text:span text:style-name="T37">vege</text:span><text:line-break/> z bananem.</text:p>
            <text:p text:style-name="P49"/>
          </table:table-cell>
          <table:table-cell table:style-name="Tabela2.A2" office:value-type="string">
            <text:p text:style-name="P50"><text:span text:style-name="T38">Zupa szpinakowa na masełku 82% <text:line-break/>z warzywami, <text:line-break/></text:span><text:span text:style-name="T37">niezabielana</text:span><text:span text:style-name="T38">.</text:span><text:line-break/>Risotto (ryż paraboiled) z warzywami: cukinia, marchew, papryka czerwona z mięsem drobiowym <text:line-break/>(filet z kurczaka), słupki ogórka świeżego.</text:p>
            <text:p text:style-name="P48">Woda źródlana niegazowana <text:line-break/>z pomarańczą. </text:p>
          </table:table-cell>
          <table:table-cell table:style-name="Tabela2.E2" office:value-type="string">
            <text:p text:style-name="P51">Muffinki kukurydziane <text:line-break/>z jagodami. </text:p>
            <text:p text:style-name="P48">Woda źródlana niegazowana <text:line-break/>z pomarańczą. </text:p>
          </table:table-cell>
        </table:table-row>
        <table:table-row table:style-name="TableLine150258917467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39">3,</text:span>7</text:p>
          </table:table-cell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21">1,<text:span text:style-name="T22">3,</text:span>6,7,<text:span text:style-name="T23">9,</text:span>10,11</text:p>
          </table:table-cell>
          <table:table-cell table:style-name="Tabela2.E2" office:value-type="string">
            <text:p text:style-name="P23">1,3,7</text:p>
          </table:table-cell>
        </table:table-row>
        <table:table-row table:style-name="Tabela2.4">
          <table:table-cell table:style-name="Tabela2.A2" office:value-type="string">
            <text:p text:style-name="P32"/>
            <text:p text:style-name="P36">Piątek</text:p>
            <text:p text:style-name="P34"><text:span text:style-name="T24">2</text:span><text:span text:style-name="T26">9</text:span><text:span text:style-name="T15">.11</text:span><text:span text:style-name="T25">.</text:span>2024</text:p>
            <text:p text:style-name="P32"/>
          </table:table-cell>
          <table:table-cell table:style-name="Tabela2.A2" office:value-type="string">
            <text:p text:style-name="P52">Płatki ryżowe na <text:line-break/>mleku <text:span text:style-name="T37">roślinnym.</text:span></text:p>
            <text:p text:style-name="P53"><text:span text:style-name="T40">Naleśniki (mąka pszenna+ mąka </text:span><text:span text:style-name="T38">orkiszowa)</text:span></text:p>
            <text:p text:style-name="P47">z dżemem truskawkowym niskosłodzonym. </text:p>
            <text:p text:style-name="P53"><text:span text:style-name="T38">Marchewka do chrupania. <text:s/></text:span>Herbata czarna granulowana z cytryną</text:p>
          </table:table-cell>
          <table:table-cell table:style-name="Tabela2.A2" office:value-type="string">
            <text:p text:style-name="P50">Jaglanka <text:line-break/>(kasza jaglana) na<text:line-break/> mleku <text:span text:style-name="T37">roślinnym<text:line-break/></text:span> z musem malinowym. </text:p>
          </table:table-cell>
          <table:table-cell table:style-name="Tabela2.A2" office:value-type="string">
            <text:p text:style-name="P51">Zupa krem z czerwonej soczewicy <text:line-break/>z warzywami: marchew, piertuszka, ziemniak, pomidor, <text:line-break/>z bagietką czosnkową w/wł.<text:line-break/> (bagietka pszenna),<text:line-break/><text:span text:style-name="T37">niezabielana</text:span>. </text:p>
            <text:p text:style-name="P41"><text:span text:style-name="T41">Gotowane ziemniaki <text:line-break/>z koperkiem świeżym, pieczone fishburgerki rybne (filet miruna), buraczki zasmażane. </text:span><text:line-break/><text:span text:style-name="T21">Kom.ow.:agrest, aronia.</text:span></text:p>
          </table:table-cell>
          <table:table-cell table:style-name="Tabela2.E2" office:value-type="string">
            <text:p text:style-name="P51">Mini wafelki kukurydziane<text:line-break/> z polewą malinową.</text:p>
            <text:p text:style-name="P45">Kom. ow.:agrest, aronia.</text:p>
          </table:table-cell>
        </table:table-row>
        <table:table-row table:style-name="Tabela2.5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<text:span text:style-name="T29">,</text:span><text:span text:style-name="T39">3</text:span><text:span text:style-name="T30">,</text:span>7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21">1,<text:span text:style-name="T22">3,</text:span><text:span text:style-name="T39">4,</text:span>6,7,<text:span text:style-name="T23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1T12:52:56.115000000</meta:creation-date>
    <dc:date>2024-11-21T13:11:45.805000000</dc:date>
    <meta:editing-duration>PT8M39S</meta:editing-duration>
    <meta:editing-cycles>1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5" meta:word-count="373" meta:character-count="2868" meta:non-whitespace-character-count="2510"/>
  </office:meta>
</office:document-meta>
</file>