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4cm" style:rel-column-width="12620*"/>
    </style:style>
    <style:style style:name="Tabela1.B" style:family="table-column">
      <style:table-column-properties style:column-width="3.815cm" style:rel-column-width="14707*"/>
    </style:style>
    <style:style style:name="Tabela1.C" style:family="table-column">
      <style:table-column-properties style:column-width="3.09cm" style:rel-column-width="11912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8cm" style:rel-column-width="1279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5" style:family="table-row">
      <style:table-row-properties style:min-row-height="0.499cm"/>
    </style:style>
    <style:style style:name="Tabela1.7" style:family="table-row">
      <style:table-row-properties style:min-row-height="0.59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6cm" style:rel-column-width="12626*"/>
    </style:style>
    <style:style style:name="Tabela2.B" style:family="table-column">
      <style:table-column-properties style:column-width="3.815cm" style:rel-column-width="14707*"/>
    </style:style>
    <style:style style:name="Tabela2.C" style:family="table-column">
      <style:table-column-properties style:column-width="3.09cm" style:rel-column-width="11912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6cm" style:rel-column-width="12786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Tabela2.5" style:family="table-row">
      <style:table-row-properties style:min-row-height="0.499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91802"/>
    </style:style>
    <style:style style:name="P2" style:family="paragraph" style:parent-style-name="Standard">
      <style:text-properties officeooo:paragraph-rsid="00191802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91802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9180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91802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9d1f5" officeooo:paragraph-rsid="00191802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191802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532c" officeooo:paragraph-rsid="00191802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9416f" officeooo:paragraph-rsid="0019416f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91802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24d0" officeooo:paragraph-rsid="00191802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532c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6a0d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Liberation Serif" fo:font-size="10pt" fo:font-weight="normal" officeooo:rsid="0015d346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91802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91802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91802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91802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91802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91802" style:font-name-asian="NSimSun1" style:font-size-asian="11pt" style:font-weight-asian="bold" style:font-name-complex="Liberation Mono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91802" style:font-name-asian="NSimSun1" style:font-size-asian="11pt" style:font-weight-asian="bold" style:font-name-complex="Liberation Mono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6a0d" officeooo:paragraph-rsid="00191802" style:font-name-asian="NSimSun1" style:font-size-asian="11pt" style:font-weight-asian="bold" style:font-name-complex="Liberation Mono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9180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9180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d3c0a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3c0a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fab0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b8d4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e157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d2be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ab959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b959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6a0d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acd3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ddfde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efac3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91802" officeooo:paragraph-rsid="00191802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9a872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91802" style:font-size-asian="18pt" style:font-weight-asian="bold" style:font-size-complex="18pt" style:font-weight-complex="bold"/>
    </style:style>
    <style:style style:name="T9" style:family="text">
      <style:text-properties officeooo:rsid="00191802"/>
    </style:style>
    <style:style style:name="T10" style:family="text">
      <style:text-properties officeooo:rsid="0009a872" style:font-name-asian="NSimSun1" style:font-name-complex="Liberation Mono"/>
    </style:style>
    <style:style style:name="T11" style:family="text">
      <style:text-properties officeooo:rsid="0015d346" style:font-name-asian="NSimSun1" style:font-name-complex="Liberation Mono"/>
    </style:style>
    <style:style style:name="T12" style:family="text">
      <style:text-properties officeooo:rsid="00166a0d" style:font-name-asian="NSimSun1" style:font-name-complex="Liberation Mono"/>
    </style:style>
    <style:style style:name="T13" style:family="text">
      <style:text-properties officeooo:rsid="000e1918"/>
    </style:style>
    <style:style style:name="T14" style:family="text">
      <style:text-properties officeooo:rsid="00025c40"/>
    </style:style>
    <style:style style:name="T15" style:family="text">
      <style:text-properties officeooo:rsid="0026cd9d"/>
    </style:style>
    <style:style style:name="T16" style:family="text">
      <style:text-properties officeooo:rsid="000efac3"/>
    </style:style>
    <style:style style:name="T17" style:family="text">
      <style:text-properties officeooo:rsid="0010bcdc"/>
    </style:style>
    <style:style style:name="T18" style:family="text">
      <style:text-properties officeooo:rsid="000d3c0a"/>
    </style:style>
    <style:style style:name="T19" style:family="text">
      <style:text-properties officeooo:rsid="0013d2be"/>
    </style:style>
    <style:style style:name="T20" style:family="text">
      <style:text-properties officeooo:rsid="0012e157"/>
    </style:style>
    <style:style style:name="T21" style:family="text">
      <style:text-properties officeooo:rsid="0026bcd2"/>
    </style:style>
    <style:style style:name="T22" style:family="text">
      <style:text-properties officeooo:rsid="001e2191"/>
    </style:style>
    <style:style style:name="T23" style:family="text">
      <style:text-properties officeooo:rsid="0009a872"/>
    </style:style>
    <style:style style:name="T24" style:family="text">
      <style:text-properties officeooo:rsid="00051a7a"/>
    </style:style>
    <style:style style:name="T25" style:family="text">
      <style:text-properties officeooo:rsid="00166a0d"/>
    </style:style>
    <style:style style:name="T26" style:family="text">
      <style:text-properties officeooo:rsid="001860ab"/>
    </style:style>
    <style:style style:name="T27" style:family="text">
      <style:text-properties officeooo:rsid="001836c6"/>
    </style:style>
    <style:style style:name="T28" style:family="text">
      <style:text-properties officeooo:rsid="000e4cb8"/>
    </style:style>
    <style:style style:name="T29" style:family="text">
      <style:text-properties officeooo:rsid="0009d1f5"/>
    </style:style>
    <style:style style:name="T30" style:family="text">
      <style:text-properties officeooo:rsid="000224e0"/>
    </style:style>
    <style:style style:name="T31" style:family="text">
      <style:text-properties officeooo:rsid="0013260b"/>
    </style:style>
    <style:style style:name="T32" style:family="text">
      <style:text-properties officeooo:rsid="0017532c"/>
    </style:style>
    <style:style style:name="T33" style:family="text">
      <style:text-properties officeooo:rsid="0020238c"/>
    </style:style>
    <style:style style:name="T34" style:family="text">
      <style:text-properties officeooo:rsid="001fa6be"/>
    </style:style>
    <style:style style:name="T35" style:family="text">
      <style:text-properties officeooo:rsid="001ab959"/>
    </style:style>
    <style:style style:name="T36" style:family="text">
      <style:text-properties officeooo:rsid="001ecc00"/>
    </style:style>
    <style:style style:name="T37" style:family="text">
      <style:text-properties officeooo:rsid="0019acd3"/>
    </style:style>
    <style:style style:name="T38" style:family="text">
      <style:text-properties officeooo:rsid="001ddfde"/>
    </style:style>
    <style:style style:name="T39" style:family="text">
      <style:text-properties officeooo:rsid="0019416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25-29</text:span><text:span text:style-name="T6">.11.</text:span><text:span text:style-name="T7">2024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501982531632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9"/>
            <text:p text:style-name="P19">Poniedziałek </text:p>
            <text:p text:style-name="P19"><text:span text:style-name="T10">25</text:span>.<text:span text:style-name="T13">1</text:span><text:span text:style-name="T14">1.</text:span>2<text:span text:style-name="T15">024</text:span></text:p>
            <text:p text:style-name="P19"/>
          </table:table-cell>
          <table:table-cell table:style-name="Tabela1.A2" office:value-type="string">
            <text:p text:style-name="P26">Kasza manna na<text:line-break/>mleku <text:span text:style-name="T9">roślinnym<text:line-break/></text:span> z musem truskawkowym.<text:line-break/><text:span text:style-name="T16">Chleb graham, <text:line-break/>masło </text:span><text:span text:style-name="T9">roślinne</text:span><text:span text:style-name="T16">, sałata zielona, pomidor.</text:span></text:p>
            <text:p text:style-name="P26"><text:span text:style-name="T17">Herbata owocowa. </text:span><text:span text:style-name="T16"><text:s/></text:span></text:p>
          </table:table-cell>
          <table:table-cell table:style-name="Tabela1.A2" office:value-type="string">
            <text:p text:style-name="P28">Bal andrzejkowy: <text:span text:style-name="T18">banan, sok owocowo-warzywny, chrupki kukurydziane truskawkowe, andruciki. </text:span></text:p>
          </table:table-cell>
          <table:table-cell table:style-name="Tabela1.A2" office:value-type="string">
            <text:p text:style-name="P27">Zupa warzywny mix na masełku <text:span text:style-name="T9">roślinnym</text:span> <text:line-break/>z ziemniakami, <text:span text:style-name="T19">fasolką szparagową, <text:line-break/></text:span>natką pietruszki, <text:line-break/><text:span text:style-name="T9">niezabielana</text:span>. </text:p>
            <text:p text:style-name="P29">Makaron <text:span text:style-name="T9">p/z świderki<text:line-break/>z</text:span><text:span text:style-name="T20"> musem truskawkowym. </text:span></text:p>
            <text:p text:style-name="P30">Kom.ow.:agrest, aronia.</text:p>
          </table:table-cell>
          <table:table-cell table:style-name="Tabela1.E2" office:value-type="string">
            <text:p text:style-name="P29">Domowa szarlotka <text:line-break/>z kruszonką. </text:p>
            <text:p text:style-name="P30">Kom.ow.:<text:line-break/>agrest,aronia.</text:p>
          </table:table-cell>
        </table:table-row>
        <table:table-row table:style-name="TableLine1501982532720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2">1,<text:span text:style-name="T21">3,</text:span>6,7,<text:span text:style-name="T22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ela1.4">
          <table:table-cell table:style-name="Tabela1.A2" office:value-type="string">
            <text:p text:style-name="P20"/>
            <text:p text:style-name="P20">Wtorek</text:p>
            <text:p text:style-name="P21"><text:span text:style-name="T23">26</text:span><text:span text:style-name="T14">.11</text:span><text:span text:style-name="T24">.</text:span>2024</text:p>
            <text:p text:style-name="P20"/>
          </table:table-cell>
          <table:table-cell table:style-name="Tabela1.A2" office:value-type="string">
            <text:p text:style-name="P14">Kaszka kukurydziana na mleku <text:span text:style-name="T9">roślinnym</text:span>. </text:p>
            <text:p text:style-name="P15">Racuszki na <text:span text:style-name="T9">mleku roślinnym </text:span>z jabłkami. <text:line-break/><text:span text:style-name="T25">Herbata rumiankowa. </text:span></text:p>
          </table:table-cell>
          <table:table-cell table:style-name="Tabela1.A2" office:value-type="string">
            <text:p text:style-name="P29">Ryż na mleku <text:span text:style-name="T9">roślinnym</text:span></text:p>
            <text:p text:style-name="P29">z prażonymi jabłkami. </text:p>
          </table:table-cell>
          <table:table-cell table:style-name="Tabela1.A2" office:value-type="string">
            <text:p text:style-name="P27">Barszcz ukraiński (bulion drobiowo-warzywny)<text:line-break/> z ziemniakami, <text:span text:style-name="T9">niezabielana</text:span>,<text:line-break/> koperek świeży.<text:line-break/><text:span text:style-name="T20">Pierogi z mięsem mielonym<text:line-break/> (filet z indyka) <text:line-break/>i szpinakiem, <text:line-break/></text:span><text:span text:style-name="T9">z</text:span><text:span text:style-name="T20"> masełkiem </text:span><text:span text:style-name="T9">roślinnym.</text:span><text:span text:style-name="T20"><text:line-break/>Woda źródlana niegazowana<text:line-break/> z pomarańczą. </text:span></text:p>
          </table:table-cell>
          <table:table-cell table:style-name="Tabela1.E2" office:value-type="string">
            <text:p text:style-name="P31"><text:span text:style-name="T26">Piernik z powidłami śliwkowymi</text:span><text:span text:style-name="T20">. </text:span><text:s/><text:line-break/><text:span text:style-name="T20">Woda źródlana niegazowana<text:line-break/> z pomarańczą.</text:span></text:p>
          </table:table-cell>
        </table:table-row>
        <table:table-row table:style-name="Tabela1.5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10">1<text:span text:style-name="T27">,</text:span><text:span text:style-name="T11">3</text:span>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2">1,<text:span text:style-name="T21">3,</text:span>6,7,<text:span text:style-name="T22">9,</text:span>10,11</text:p>
          </table:table-cell>
          <table:table-cell table:style-name="Tabela1.E2" office:value-type="string">
            <text:p text:style-name="P11">1,3,7</text:p>
          </table:table-cell>
        </table:table-row>
        <table:table-row table:style-name="TableLine1501982528368">
          <table:table-cell table:style-name="Tabela1.A2" office:value-type="string">
            <text:p text:style-name="P22"/>
            <text:p text:style-name="P22">Środa</text:p>
            <text:p text:style-name="P24"><text:span text:style-name="T29">2</text:span><text:span text:style-name="T23">7</text:span><text:span text:style-name="T30">.</text:span><text:span text:style-name="T14">11.</text:span>2024</text:p>
            <text:p text:style-name="P25"/>
          </table:table-cell>
          <table:table-cell table:style-name="Tabela1.A2" office:value-type="string">
            <text:p text:style-name="P26">Makaron zacierka na mleku <text:span text:style-name="T9">roślinnym</text:span>. </text:p>
            <text:p text:style-name="P26">Chleb rustykalny, <text:line-break/>masło <text:span text:style-name="T9">roślinne</text:span>, jajko gotowane na twardo, ogórek <text:span text:style-name="T16">świeży</text:span>. <text:line-break/><text:span text:style-name="T16">Herbata czarna granulowana z cytryną. </text:span></text:p>
          </table:table-cell>
          <table:table-cell table:style-name="Tabela1.A2" office:value-type="string">
            <text:p text:style-name="P30">Kisiel z owoców leśnych w/wł. </text:p>
          </table:table-cell>
          <table:table-cell table:style-name="Tabela1.A2" office:value-type="string">
            <text:p text:style-name="P27">Rosół (bulion drobiowo-warzywny) </text:p>
            <text:p text:style-name="P27">z makaronem nitka, natka pietruszki. <text:line-break/><text:span text:style-name="T19">Puree ziemniaczane <text:line-break/>z masełkiem, pieczone kotlety mielone (szynka wp. b/k), </text:span><text:span text:style-name="T25">surówka <text:line-break/> marchewki i jabłka <text:line-break/>z oliwą z oliwek</text:span><text:span text:style-name="T19">.<text:line-break/></text:span><text:span text:style-name="T20">Kom.ow.:agrest, aronia.</text:span></text:p>
          </table:table-cell>
          <table:table-cell table:style-name="Tabela1.E2" office:value-type="string">
            <text:p text:style-name="P31">Ciasto ucierane<text:line-break/> z owocami.<text:line-break/><text:span text:style-name="T25">Kubek ciepłego<text:line-break/> mleka </text:span><text:span text:style-name="T9">roślinnego</text:span><text:span text:style-name="T25">.</text:span></text:p>
            <text:p text:style-name="P31"/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6">1<text:span text:style-name="T31">,</text:span><text:span text:style-name="T32">3,</text:span>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7">1<text:span text:style-name="T33">,</text:span><text:span text:style-name="T34">3,</text:span>6,7,<text:span text:style-name="T22">9,</text:span>10,11</text:p>
          </table:table-cell>
          <table:table-cell table:style-name="Tabela1.E2" office:value-type="string">
            <text:p text:style-name="P18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dzieci</text:span><text:span text:style-name="T4"> </text:span><text:span text:style-name="T8">z alergią </text:span><text:span text:style-name="T5">25-29</text:span><text:span text:style-name="T6">.11.</text:span><text:span text:style-name="T7">2024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501976407168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19"><text:span text:style-name="T12">Czwartek</text:span> </text:p>
            <text:p text:style-name="P19"><text:span text:style-name="T10">2</text:span><text:span text:style-name="T12">8</text:span>.<text:span text:style-name="T13">1</text:span><text:span text:style-name="T14">1.</text:span>2<text:span text:style-name="T15">024</text:span></text:p>
            <text:p text:style-name="P19"/>
          </table:table-cell>
          <table:table-cell table:style-name="Tabela2.A2" office:value-type="string">
            <text:p text:style-name="P32">Bawarka <text:line-break/>(mleko <text:span text:style-name="T39">roślinne).</text:span></text:p>
            <text:p text:style-name="P32">Chleb mieszany, <text:line-break/>masło <text:span text:style-name="T39">roślinne</text:span>, pasztet drobiowo-warzywny</text:p>
            <text:p text:style-name="P32">w/wł., ogórek kiszony. </text:p>
            <text:p text:style-name="P32">Herbata rumiankowa. </text:p>
          </table:table-cell>
          <table:table-cell table:style-name="Tabela2.A2" office:value-type="string">
            <text:p text:style-name="P34">Jogurt <text:span text:style-name="T39">vege</text:span><text:line-break/> z bananem.</text:p>
            <text:p text:style-name="P34"/>
          </table:table-cell>
          <table:table-cell table:style-name="Tabela2.A2" office:value-type="string">
            <text:p text:style-name="P35"><text:span text:style-name="T35">Zupa szpinakowa na masełku </text:span><text:span text:style-name="T39">roślinnym</text:span><text:span text:style-name="T35"> <text:line-break/>z warzywami, <text:line-break/></text:span><text:span text:style-name="T39">niezabielana</text:span><text:span text:style-name="T35">.</text:span><text:line-break/>Risotto (ryż paraboiled) z warzywami: cukinia, marchew, papryka czerwona z mięsem drobiowym <text:line-break/>(filet z kurczaka), słupki ogórka świeżego.</text:p>
            <text:p text:style-name="P33">Woda źródlana niegazowana <text:line-break/>z pomarańczą. </text:p>
          </table:table-cell>
          <table:table-cell table:style-name="Tabela2.E2" office:value-type="string">
            <text:p text:style-name="P36">Muffinki kukurydziane <text:line-break/>z jagodami. </text:p>
            <text:p text:style-name="P33">Woda źródlana niegazowana <text:line-break/>z pomarańczą. </text:p>
          </table:table-cell>
        </table:table-row>
        <table:table-row table:style-name="TableLine1501976401728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,<text:span text:style-name="T36">3,</text:span>7</text:p>
          </table:table-cell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12">1,<text:span text:style-name="T21">3,</text:span>6,7,<text:span text:style-name="T22">9,</text:span>10,11</text:p>
          </table:table-cell>
          <table:table-cell table:style-name="Tabela2.E2" office:value-type="string">
            <text:p text:style-name="P13">1,3,7</text:p>
          </table:table-cell>
        </table:table-row>
        <table:table-row table:style-name="Tabela2.4">
          <table:table-cell table:style-name="Tabela2.A2" office:value-type="string">
            <text:p text:style-name="P20"/>
            <text:p text:style-name="P23">Piątek</text:p>
            <text:p text:style-name="P21"><text:span text:style-name="T23">2</text:span><text:span text:style-name="T25">9</text:span><text:span text:style-name="T14">.11</text:span><text:span text:style-name="T24">.</text:span>2024</text:p>
            <text:p text:style-name="P20"/>
          </table:table-cell>
          <table:table-cell table:style-name="Tabela2.A2" office:value-type="string">
            <text:p text:style-name="P38">Płatki ryżowe na mleku roślinnym.</text:p>
            <text:p text:style-name="P37"><text:span text:style-name="T37">Naleśniki (mąka pszenna+ mąka </text:span><text:span text:style-name="T35">orkiszowa)</text:span></text:p>
            <text:p text:style-name="P32">z dżemem truskawkowym niskosłodzonym. </text:p>
            <text:p text:style-name="P37"><text:span text:style-name="T35">Marchewka do chrupania. <text:s/></text:span>Herbata czarna granulowana z cytryną</text:p>
          </table:table-cell>
          <table:table-cell table:style-name="Tabela2.A2" office:value-type="string">
            <text:p text:style-name="P35">Jaglanka <text:line-break/>(kasza jaglana) na<text:line-break/> mleku <text:span text:style-name="T9">roślinnym<text:line-break/></text:span> z musem malinowym. </text:p>
          </table:table-cell>
          <table:table-cell table:style-name="Tabela2.A2" office:value-type="string">
            <text:p text:style-name="P36">Zupa krem z czerwonej soczewicy <text:line-break/>z warzywami: marchew, piertuszka, ziemniak, pomidor,<text:line-break/> z bagietką czosnkową w/wł.<text:line-break/> (bagietka pszenna),<text:line-break/> <text:span text:style-name="T9">niezabielana</text:span>. </text:p>
            <text:p text:style-name="P27"><text:span text:style-name="T38">Gotowane ziemniaki <text:line-break/>z koperkiem świeżym, pieczone fishburgerki rybne (filet miruna), buraczki zasmażane. </text:span><text:line-break/><text:span text:style-name="T20">Kom.ow.:agrest, aronia.</text:span></text:p>
          </table:table-cell>
          <table:table-cell table:style-name="Tabela2.E2" office:value-type="string">
            <text:p text:style-name="P36">Mini wafelki kukurydziane<text:line-break/> z polewą malinową.</text:p>
            <text:p text:style-name="P30">Kom. ow.:agrest, aronia.</text:p>
          </table:table-cell>
        </table:table-row>
        <table:table-row table:style-name="Tabela2.5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10">1<text:span text:style-name="T27">,</text:span><text:span text:style-name="T36">3</text:span><text:span text:style-name="T28">,</text:span>7</text:p>
          </table:table-cell>
          <table:table-cell table:style-name="Tabela2.A2" office:value-type="string">
            <text:p text:style-name="P8">-</text:p>
          </table:table-cell>
          <table:table-cell table:style-name="Tabela2.A2" office:value-type="string">
            <text:p text:style-name="P12">1,<text:span text:style-name="T21">3,</text:span><text:span text:style-name="T36">4,</text:span>6,7,<text:span text:style-name="T22">9,</text:span>10,11</text:p>
          </table:table-cell>
          <table:table-cell table:style-name="Tabela2.E2" office:value-type="string">
            <text:p text:style-name="P11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1T12:47:31.178000000</meta:creation-date>
    <dc:date>2024-11-21T13:37:39.239000000</dc:date>
    <meta:editing-duration>PT36M34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85" meta:word-count="362" meta:character-count="2841" meta:non-whitespace-character-count="2493"/>
  </office:meta>
</office:document-meta>
</file>