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6cm" style:rel-column-width="12626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9cm" style:rel-column-width="1191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6cm" style:rel-column-width="12786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6cm" style:rel-column-width="12626*"/>
    </style:style>
    <style:style style:name="Tabela2.B" style:family="table-column">
      <style:table-column-properties style:column-width="3.815cm" style:rel-column-width="14707*"/>
    </style:style>
    <style:style style:name="Tabela2.C" style:family="table-column">
      <style:table-column-properties style:column-width="3.09cm" style:rel-column-width="1191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6cm" style:rel-column-width="12786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Tabela2.5" style:family="table-row">
      <style:table-row-properties style:min-row-height="0.499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1d4e8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36493"/>
    </style:style>
    <style:style style:name="P3" style:family="paragraph" style:parent-style-name="Standard">
      <style:text-properties officeooo:paragraph-rsid="0001d4e8"/>
    </style:style>
    <style:style style:name="P4" style:family="paragraph" style:parent-style-name="Standard">
      <style:text-properties officeooo:paragraph-rsid="00036493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1d4e8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36493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1d4e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3649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1d4e8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01d4e8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036493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01d4e8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036493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1d4e8" officeooo:paragraph-rsid="0001d4e8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36493" officeooo:paragraph-rsid="00036493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1d4e8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36493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01d4e8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036493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1d4e8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36493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cf7" officeooo:paragraph-rsid="00036493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6e0e" officeooo:paragraph-rsid="0001d4e8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eb7b" officeooo:paragraph-rsid="0001d4e8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1d4e8" officeooo:paragraph-rsid="0001d4e8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1d4e8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1d4e8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1d4e8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1d4e8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36493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1d4e8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36493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1a24b" officeooo:paragraph-rsid="00036493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1d4e8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1d4e8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a8587" officeooo:paragraph-rsid="00036493" style:font-name-asian="NSimSun1" style:font-size-asian="11pt" style:font-weight-asian="bold" style:font-name-complex="Liberation Mono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1d4e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1d4e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f6e0e" officeooo:paragraph-rsid="0001d4e8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6e0e" officeooo:paragraph-rsid="0001d4e8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deb7b" officeooo:paragraph-rsid="0001d4e8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3482" officeooo:paragraph-rsid="0001d4e8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f103" officeooo:paragraph-rsid="0001d4e8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f412" officeooo:paragraph-rsid="0001d4e8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1a24b" officeooo:paragraph-rsid="00036493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a24b" officeooo:paragraph-rsid="00036493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a24b" officeooo:paragraph-rsid="00051728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f25e" officeooo:paragraph-rsid="00036493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36493" officeooo:paragraph-rsid="00036493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9d1f5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1d4e8" style:font-size-asian="18pt" style:font-weight-asian="bold" style:font-size-complex="18pt" style:font-weight-complex="bold"/>
    </style:style>
    <style:style style:name="T9" style:family="text">
      <style:text-properties officeooo:rsid="0001d4e8"/>
    </style:style>
    <style:style style:name="T10" style:family="text">
      <style:text-properties officeooo:rsid="000c3162" style:font-name-asian="NSimSun1" style:font-name-complex="Liberation Mono"/>
    </style:style>
    <style:style style:name="T11" style:family="text">
      <style:text-properties officeooo:rsid="0009d1f5" style:font-name-asian="NSimSun1" style:font-name-complex="Liberation Mono"/>
    </style:style>
    <style:style style:name="T12" style:family="text">
      <style:text-properties officeooo:rsid="0001d4e8" style:font-name-asian="NSimSun1" style:font-name-complex="Liberation Mono"/>
    </style:style>
    <style:style style:name="T13" style:family="text">
      <style:text-properties officeooo:rsid="0010c967" style:font-name-asian="NSimSun1" style:font-name-complex="Liberation Mono"/>
    </style:style>
    <style:style style:name="T14" style:family="text">
      <style:text-properties officeooo:rsid="000e1918"/>
    </style:style>
    <style:style style:name="T15" style:family="text">
      <style:text-properties officeooo:rsid="00025c40"/>
    </style:style>
    <style:style style:name="T16" style:family="text">
      <style:text-properties officeooo:rsid="0026cd9d"/>
    </style:style>
    <style:style style:name="T17" style:family="text">
      <style:text-properties officeooo:rsid="000f6e0e"/>
    </style:style>
    <style:style style:name="T18" style:family="text">
      <style:text-properties officeooo:rsid="000cf103"/>
    </style:style>
    <style:style style:name="T19" style:family="text">
      <style:text-properties officeooo:rsid="000a8587"/>
    </style:style>
    <style:style style:name="T20" style:family="text">
      <style:text-properties officeooo:rsid="0009d1f5"/>
    </style:style>
    <style:style style:name="T21" style:family="text">
      <style:text-properties officeooo:rsid="00051a7a"/>
    </style:style>
    <style:style style:name="T22" style:family="text">
      <style:text-properties officeooo:rsid="00123aae"/>
    </style:style>
    <style:style style:name="T23" style:family="text">
      <style:text-properties officeooo:rsid="000deb7b"/>
    </style:style>
    <style:style style:name="T24" style:family="text">
      <style:text-properties officeooo:rsid="001358a3"/>
    </style:style>
    <style:style style:name="T25" style:family="text">
      <style:text-properties officeooo:rsid="001836c6"/>
    </style:style>
    <style:style style:name="T26" style:family="text">
      <style:text-properties officeooo:rsid="000e4cb8"/>
    </style:style>
    <style:style style:name="T27" style:family="text">
      <style:text-properties officeooo:rsid="0026bcd2"/>
    </style:style>
    <style:style style:name="T28" style:family="text">
      <style:text-properties officeooo:rsid="001e2191"/>
    </style:style>
    <style:style style:name="T29" style:family="text">
      <style:text-properties officeooo:rsid="000224e0"/>
    </style:style>
    <style:style style:name="T30" style:family="text">
      <style:text-properties officeooo:rsid="0013260b"/>
    </style:style>
    <style:style style:name="T31" style:family="text">
      <style:text-properties officeooo:rsid="0020238c"/>
    </style:style>
    <style:style style:name="T32" style:family="text">
      <style:text-properties officeooo:rsid="001fa6be"/>
    </style:style>
    <style:style style:name="T33" style:family="text">
      <style:text-properties officeooo:rsid="00036493"/>
    </style:style>
    <style:style style:name="T34" style:family="text">
      <style:text-properties officeooo:rsid="0011a24b"/>
    </style:style>
    <style:style style:name="T35" style:family="text">
      <style:text-properties officeooo:rsid="001484b7"/>
    </style:style>
    <style:style style:name="T36" style:family="text">
      <style:text-properties officeooo:rsid="0012f25e"/>
    </style:style>
    <style:style style:name="T37" style:family="text">
      <style:text-properties officeooo:rsid="0005172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8">z alergią</text:span><text:span text:style-name="T4"> </text:span><text:span text:style-name="T5">18-22</text:span><text:span text:style-name="T6">.11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47043863248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29"/>
            <text:p text:style-name="P29">Poniedziałek </text:p>
            <text:p text:style-name="P29"><text:span text:style-name="T10">1</text:span><text:span text:style-name="T11">8</text:span>.<text:span text:style-name="T14">1</text:span><text:span text:style-name="T15">1.</text:span>2<text:span text:style-name="T16">024</text:span></text:p>
            <text:p text:style-name="P29"/>
          </table:table-cell>
          <table:table-cell table:style-name="Tabela1.A2" office:value-type="string">
            <text:p text:style-name="P39">Płatki kukurydziane<text:line-break/>z mlekiem <text:span text:style-name="T9">roślinnym</text:span>. </text:p>
            <text:p text:style-name="P41">Chleb pszenny, <text:span text:style-name="T9">masło roślinne, </text:span><text:span text:style-name="T33">konfitura brzoskwiniowa</text:span><text:span text:style-name="T9">. </text:span><text:span text:style-name="T17"><text:line-break/>Herbata czarna granulowana z cytryną. </text:span></text:p>
          </table:table-cell>
          <table:table-cell table:style-name="Tabela1.A2" office:value-type="string">
            <text:p text:style-name="P40">Sok owocowo-warzywny: jabłko – marchew – pomarańcza. </text:p>
          </table:table-cell>
          <table:table-cell table:style-name="Tabela1.A2" office:value-type="string">
            <text:p text:style-name="P42">Zalewajka <text:line-break/>z ziemniakami i cienką kiełbaską, <text:line-break/>z majerankiem, <text:span text:style-name="T18">koperkiem świeżym, </text:span><text:span text:style-name="T9">niezabielana</text:span><text:span text:style-name="T18">.</text:span></text:p>
            <text:p text:style-name="P43">Parowańce z musem truskawkow<text:span text:style-name="T9">ym. </text:span></text:p>
            <text:p text:style-name="P43">Kom.ow.:agrest,aronia.</text:p>
          </table:table-cell>
          <table:table-cell table:style-name="Tabela1.E2" office:value-type="string">
            <text:p text:style-name="P43">Chałka drożdżowa, kubek ciepłego<text:line-break/> mleka <text:span text:style-name="T9">roślinnego</text:span></text:p>
          </table:table-cell>
        </table:table-row>
        <table:table-row table:style-name="TableLine2247043883376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,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20">1,<text:span text:style-name="T27">3,</text:span>6,7,<text:span text:style-name="T28">9,</text:span>10,11</text:p>
          </table:table-cell>
          <table:table-cell table:style-name="Tabela1.E2" office:value-type="string">
            <text:p text:style-name="P25">1,3,7</text:p>
          </table:table-cell>
        </table:table-row>
        <table:table-row table:style-name="Tabela1.4">
          <table:table-cell table:style-name="Tabela1.A2" office:value-type="string">
            <text:p text:style-name="P31"/>
            <text:p text:style-name="P31">Wtorek</text:p>
            <text:p text:style-name="P34"><text:span text:style-name="T19">1</text:span><text:span text:style-name="T20">9</text:span><text:span text:style-name="T15">.11</text:span><text:span text:style-name="T21">.</text:span>2024</text:p>
            <text:p text:style-name="P31"/>
          </table:table-cell>
          <table:table-cell table:style-name="Tabela1.A2" office:value-type="string">
            <text:p text:style-name="P39">Płatki orkiszowe na mleku <text:span text:style-name="T9">roślinnym<text:line-break/></text:span> z jabłkiem. </text:p>
            <text:p text:style-name="P39">Tosty: chleb tostowy, masło <text:span text:style-name="T9">roślinne</text:span>, wędlina filet z indyka Premium, paseczki papryki czerwonej. <text:line-break/>Herbata rumiankowa. </text:p>
          </table:table-cell>
          <table:table-cell table:style-name="Tabela1.A2" office:value-type="string">
            <text:p text:style-name="P40">Gruszki zapiekana pod owsianą kruszonką. </text:p>
          </table:table-cell>
          <table:table-cell table:style-name="Tabela1.A2" office:value-type="string">
            <text:p text:style-name="P42">Zupa pomidorowa <text:span text:style-name="T18">na masełku </text:span><text:span text:style-name="T9">roślinnym</text:span></text:p>
            <text:p text:style-name="P43">z warzywami, <text:span text:style-name="T22">makaronem durum zwierzątka,</text:span> natką pietruszki, <text:line-break/><text:span text:style-name="T9">niezabielana.</text:span><text:line-break/>Kasza bulgur, <text:span text:style-name="T22">duszone </text:span>zrazy wieprzowe <text:line-break/>(szynka wp.) </text:p>
            <text:p text:style-name="P43">z warzywami: marchew, ogórek kiszony, w sosie własnym pieczeniowym, s<text:span text:style-name="T23">urówka z kapusty pekińskiej <text:line-break/>z marchewką, ogórkiem, pomidorem, ze szczypiorkiem<text:line-break/> z jogurtem naturalnym.<text:line-break/>Woda źr. niegazowana <text:line-break/></text:span><text:span text:style-name="T24">z cytryną. </text:span></text:p>
          </table:table-cell>
          <table:table-cell table:style-name="Tabela1.E2" office:value-type="string">
            <text:p text:style-name="P40">Ciasteczka owsiane <text:line-break/>z orzechami włoskimi, i żurawiną suszoną. <text:line-break/> <text:span text:style-name="T23">Woda źr. niegazowana<text:line-break/></text:span><text:span text:style-name="T24">z cytryną.</text:span>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6">1<text:span text:style-name="T25">,</text:span><text:span text:style-name="T12">6</text:span><text:span text:style-name="T26">,</text:span>7</text:p>
          </table:table-cell>
          <table:table-cell table:style-name="Tabela1.A2" office:value-type="string">
            <text:p text:style-name="P14">1,7</text:p>
          </table:table-cell>
          <table:table-cell table:style-name="Tabela1.A2" office:value-type="string">
            <text:p text:style-name="P20">1,<text:span text:style-name="T27">3,</text:span>6,7,<text:span text:style-name="T28">9,</text:span>10,11</text:p>
          </table:table-cell>
          <table:table-cell table:style-name="Tabela1.E2" office:value-type="string">
            <text:p text:style-name="P18">1,3,7,<text:span text:style-name="T9">8</text:span></text:p>
          </table:table-cell>
        </table:table-row>
        <table:table-row table:style-name="TableLine2247043888816">
          <table:table-cell table:style-name="Tabela1.A2" office:value-type="string">
            <text:p text:style-name="P35"/>
            <text:p text:style-name="P35">Środa</text:p>
            <text:p text:style-name="P37"><text:span text:style-name="T20">20</text:span><text:span text:style-name="T29">.</text:span><text:span text:style-name="T15">11.</text:span>2024</text:p>
            <text:p text:style-name="P38"/>
          </table:table-cell>
          <table:table-cell table:style-name="Tabela1.A2" office:value-type="string">
            <text:p text:style-name="P23">Płatki jaglane na<text:line-break/> mleku <text:span text:style-name="T9">roślinnym</text:span>. </text:p>
            <text:p text:style-name="P24">Jajecznica <text:span text:style-name="T17">na parze <text:line-break/>z pomidorami <text:line-break/>i szczypiorkiem, chleb graham, masło </text:span><text:span text:style-name="T33">roślinne</text:span><text:span text:style-name="T17">, ogórek świeży/ </text:span><text:span text:style-name="T37">chleb graham, masło roślinne, sałata zielona, ogórek świeży.</text:span></text:p>
            <text:p text:style-name="P23">Herbata owocowa. </text:p>
          </table:table-cell>
          <table:table-cell table:style-name="Tabela1.A2" office:value-type="string">
            <text:p text:style-name="P40">Budyń z kaszy manny <text:span text:style-name="T9">na mleku roślinnym</text:span> z musem truskawkowym. </text:p>
          </table:table-cell>
          <table:table-cell table:style-name="Tabela1.A2" office:value-type="string">
            <text:p text:style-name="P42">Zupa ogórkowa na masełku <text:span text:style-name="T33">roślinnym</text:span><text:line-break/> <text:span text:style-name="T18">z ziemniakami <text:line-break/>i warzywami, koperek świeży, </text:span><text:span text:style-name="T33">niezabielana</text:span><text:span text:style-name="T18">.</text:span><text:line-break/><text:span text:style-name="T18">Spaghetti bolognese <text:line-break/>z mięsem mielonym <text:line-break/>z indyka <text:line-break/>(filet z indyka), <text:line-break/>z bazylią <text:line-break/>i oregano, z sosem pomidor</text:span><text:span text:style-name="T23">owym. <text:line-break/></text:span><text:span text:style-name="T18">Kom.ow.:agrest,aronia.</text:span></text:p>
          </table:table-cell>
          <table:table-cell table:style-name="Tabela1.E2" office:value-type="string">
            <text:p text:style-name="P44">Muffinki z owocami. <text:line-break/><text:span text:style-name="T18">Kom. ow.:<text:line-break/>agrest,aronia</text:span>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6">1<text:span text:style-name="T30">,</text:span><text:span text:style-name="T9">3,</text:span>7</text:p>
          </table:table-cell>
          <table:table-cell table:style-name="Tabela1.A2" office:value-type="string">
            <text:p text:style-name="P25">-</text:p>
          </table:table-cell>
          <table:table-cell table:style-name="Tabela1.A2" office:value-type="string">
            <text:p text:style-name="P27">1<text:span text:style-name="T31">,</text:span><text:span text:style-name="T32">3,</text:span>6,7,<text:span text:style-name="T28">9,</text:span>10,11</text:p>
          </table:table-cell>
          <table:table-cell table:style-name="Tabela1.E2" office:value-type="string">
            <text:p text:style-name="P28">1,3,7</text:p>
          </table:table-cell>
        </table:table-row>
      </table:table>
      <text:p text:style-name="P3"><text:line-break/></text:p>
      <text:p text:style-name="P3"/>
      <text:p text:style-name="P3"/>
      <text:p text:style-name="P3"/>
      <text:p text:style-name="P3"/>
      <text:p text:style-name="P3"><text:soft-page-break/></text:p>
      <text:p text:style-name="P2"><text:span text:style-name="T1">Jadłospis</text:span><text:span text:style-name="T2"> </text:span><text:span text:style-name="T3">dla dzieci </text:span><text:span text:style-name="T8">z alergią</text:span><text:span text:style-name="T4"> </text:span><text:span text:style-name="T5">18-22</text:span><text:span text:style-name="T6">.11.</text:span><text:span text:style-name="T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247050676640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36">Czwartek</text:p>
            <text:p text:style-name="P30"><text:span text:style-name="T11">21</text:span><text:span text:style-name="T13">.</text:span><text:span text:style-name="T14">1</text:span><text:span text:style-name="T15">1.</text:span>2<text:span text:style-name="T16">024</text:span></text:p>
            <text:p text:style-name="P30"/>
          </table:table-cell>
          <table:table-cell table:style-name="Tabela2.A2" office:value-type="string">
            <text:p text:style-name="P45">Płatki owsiane na <text:line-break/>mleku <text:span text:style-name="T33">roślinnym</text:span>. </text:p>
            <text:p text:style-name="P45">Pancakes na <text:span text:style-name="T33">mleku roślinnym</text:span>. </text:p>
            <text:p text:style-name="P45">Plasterki jabłuszka. </text:p>
            <text:p text:style-name="P49">Herbata czarna granulowana z cytryną. </text:p>
          </table:table-cell>
          <table:table-cell table:style-name="Tabela2.A2" office:value-type="string">
            <text:p text:style-name="P46">Koktajl owocowo-warzywny: banan-gruszka-szpinak<text:line-break/>z jogurtem <text:span text:style-name="T33">vege</text:span>. </text:p>
          </table:table-cell>
          <table:table-cell table:style-name="Tabela2.A2" office:value-type="string">
            <text:p text:style-name="P48">Zupa krem z dyni <text:line-break/>z jabłkiem, natką pietruszki,<text:line-break/> <text:span text:style-name="T33">niezabielana</text:span>,<text:line-break/> z groszkiem ptysiowym.<text:line-break/><text:span text:style-name="T34">Ziemniaki z koperkiem świeżym, </text:span><text:span text:style-name="T35">terina drobiowa sous vide (filet z kurczaka)<text:line-break/> z marchewką, </text:span><text:span text:style-name="T34"><text:s/></text:span><text:span text:style-name="T35">surówka z pora <text:line-break/>z jabłkiem, marchewką z jogurtem naturalnym.</text:span><text:line-break/><text:span text:style-name="T23">Woda źr. niegazowana <text:line-break/></text:span><text:span text:style-name="T24">z cytryną. </text:span></text:p>
          </table:table-cell>
          <table:table-cell table:style-name="Tabela2.E2" office:value-type="string">
            <text:p text:style-name="P46">Mus owocowy </text:p>
            <text:p text:style-name="P46">Owolovo. </text:p>
          </table:table-cell>
        </table:table-row>
        <table:table-row table:style-name="TableLine2247050685888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3,7</text:p>
          </table:table-cell>
          <table:table-cell table:style-name="Tabela2.A2" office:value-type="string">
            <text:p text:style-name="P15">6</text:p>
          </table:table-cell>
          <table:table-cell table:style-name="Tabela2.A2" office:value-type="string">
            <text:p text:style-name="P21">1,<text:span text:style-name="T27">3,</text:span>6,7,<text:span text:style-name="T28">9,</text:span>10,11</text:p>
          </table:table-cell>
          <table:table-cell table:style-name="Tabela2.E2" office:value-type="string">
            <text:p text:style-name="P22">-</text:p>
          </table:table-cell>
        </table:table-row>
        <table:table-row table:style-name="Tabela2.4">
          <table:table-cell table:style-name="Tabela2.A2" office:value-type="string">
            <text:p text:style-name="P32"/>
            <text:p text:style-name="P33">Piątek </text:p>
            <text:p text:style-name="P33">22.11.2023</text:p>
          </table:table-cell>
          <table:table-cell table:style-name="Tabela2.A2" office:value-type="string">
            <text:p text:style-name="P45">Płatki ryżowe na<text:line-break/> mleku <text:span text:style-name="T33">roślinne</text:span>. </text:p>
            <text:p text:style-name="P45">Paluch pszenny, <text:line-break/>masło <text:span text:style-name="T33">roślinne</text:span>, dżem truskawkowy niskosłodzony. Marchewka do chrupania.<text:line-break/><text:span text:style-name="T33">Herbata rumiankowa.</text:span> </text:p>
          </table:table-cell>
          <table:table-cell table:style-name="Tabela2.A2" office:value-type="string">
            <text:p text:style-name="P46">Banan. </text:p>
          </table:table-cell>
          <table:table-cell table:style-name="Tabela2.A2" office:value-type="string">
            <text:p text:style-name="P46">Krupnik (bulion drobiowo-warzywny) <text:line-break/>z ziemniakami<text:line-break/> i warzywami, natka pietruszki. </text:p>
            <text:p text:style-name="P46">Kasza <text:span text:style-name="T36">bulgur</text:span>, pulpeciki rybne (filet miruna) <text:line-break/>w sosie koperkowym, słupki ogórka świeżego.<text:line-break/><text:span text:style-name="T18">Kom.ow.:agrest,aronia.</text:span></text:p>
          </table:table-cell>
          <table:table-cell table:style-name="Tabela2.E2" office:value-type="string">
            <text:p text:style-name="P47">Chrupki <text:span text:style-name="T33">bananowe</text:span>, jabłko. <text:line-break/><text:span text:style-name="T18">Kom. ow.:</text:span></text:p>
            <text:p text:style-name="P47"><text:span text:style-name="T18">agrest,aronia.</text:span></text:p>
          </table:table-cell>
        </table:table-row>
        <table:table-row table:style-name="Tabela2.5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7">1<text:span text:style-name="T25">,</text:span><text:span text:style-name="T26">3,</text:span>7</text:p>
          </table:table-cell>
          <table:table-cell table:style-name="Tabela2.A2" office:value-type="string">
            <text:p text:style-name="P13">-</text:p>
          </table:table-cell>
          <table:table-cell table:style-name="Tabela2.A2" office:value-type="string">
            <text:p text:style-name="P21">1,<text:span text:style-name="T27">3,</text:span><text:span text:style-name="T33">4,</text:span>6,7,<text:span text:style-name="T28">9,</text:span>10,11</text:p>
          </table:table-cell>
          <table:table-cell table:style-name="Tabela2.E2" office:value-type="string">
            <text:p text:style-name="P19">-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5T11:24:40.132000000</meta:creation-date>
    <meta:print-date>2024-11-15T12:02:10.448000000</meta:print-date>
    <dc:date>2024-11-15T12:01:31.966000000</dc:date>
    <meta:editing-duration>PT6M15S</meta:editing-duration>
    <meta:editing-cycles>1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83" meta:word-count="377" meta:character-count="2924" meta:non-whitespace-character-count="2560"/>
  </office:meta>
</office:document-meta>
</file>