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6cm" style:rel-column-width="12626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6cm" style:rel-column-width="1278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a2f17"/>
    </style:style>
    <style:style style:name="P2" style:family="paragraph" style:parent-style-name="Standard">
      <style:text-properties officeooo:paragraph-rsid="000a2f17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2f1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2f1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a2f17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a2f17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a2f17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a2f17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2f17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a2f17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e0e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b7b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7512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a2f17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a2f17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a2f17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2f17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2f1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a24b" officeooo:paragraph-rsid="000a2f1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2f17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a2f17" style:font-name-asian="NSimSun1" style:font-size-asian="11pt" style:font-weight-asian="bold" style:font-name-complex="Liberation Mono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a2f17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a2f1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a2f1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6e0e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6e0e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eb7b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482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f103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f412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2f17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a24b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532c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25e" officeooo:paragraph-rsid="000a2f17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1d4e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9d1f5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a2f17" style:font-size-asian="18pt" style:font-weight-asian="bold" style:font-size-complex="18pt" style:font-weight-complex="bold"/>
    </style:style>
    <style:style style:name="T10" style:family="text">
      <style:text-properties officeooo:rsid="000a2f17"/>
    </style:style>
    <style:style style:name="T11" style:family="text">
      <style:text-properties officeooo:rsid="000c3162" style:font-name-asian="NSimSun1" style:font-name-complex="Liberation Mono"/>
    </style:style>
    <style:style style:name="T12" style:family="text">
      <style:text-properties officeooo:rsid="0009d1f5" style:font-name-asian="NSimSun1" style:font-name-complex="Liberation Mono"/>
    </style:style>
    <style:style style:name="T13" style:family="text">
      <style:text-properties officeooo:rsid="0017532c" style:font-name-asian="NSimSun1" style:font-name-complex="Liberation Mono"/>
    </style:style>
    <style:style style:name="T14" style:family="text">
      <style:text-properties officeooo:rsid="0010c967" style:font-name-asian="NSimSun1" style:font-name-complex="Liberation Mono"/>
    </style:style>
    <style:style style:name="T15" style:family="text">
      <style:text-properties officeooo:rsid="000e1918"/>
    </style:style>
    <style:style style:name="T16" style:family="text">
      <style:text-properties officeooo:rsid="00025c40"/>
    </style:style>
    <style:style style:name="T17" style:family="text">
      <style:text-properties officeooo:rsid="0026cd9d"/>
    </style:style>
    <style:style style:name="T18" style:family="text">
      <style:text-properties officeooo:rsid="000f6e0e"/>
    </style:style>
    <style:style style:name="T19" style:family="text">
      <style:text-properties officeooo:rsid="000cf103"/>
    </style:style>
    <style:style style:name="T20" style:family="text">
      <style:text-properties officeooo:rsid="0026bcd2"/>
    </style:style>
    <style:style style:name="T21" style:family="text">
      <style:text-properties officeooo:rsid="001e2191"/>
    </style:style>
    <style:style style:name="T22" style:family="text">
      <style:text-properties officeooo:rsid="000a8587"/>
    </style:style>
    <style:style style:name="T23" style:family="text">
      <style:text-properties officeooo:rsid="0009d1f5"/>
    </style:style>
    <style:style style:name="T24" style:family="text">
      <style:text-properties officeooo:rsid="00051a7a"/>
    </style:style>
    <style:style style:name="T25" style:family="text">
      <style:text-properties officeooo:rsid="00123aae"/>
    </style:style>
    <style:style style:name="T26" style:family="text">
      <style:text-properties officeooo:rsid="000deb7b"/>
    </style:style>
    <style:style style:name="T27" style:family="text">
      <style:text-properties officeooo:rsid="001358a3"/>
    </style:style>
    <style:style style:name="T28" style:family="text">
      <style:text-properties officeooo:rsid="001836c6"/>
    </style:style>
    <style:style style:name="T29" style:family="text">
      <style:text-properties officeooo:rsid="000e4cb8"/>
    </style:style>
    <style:style style:name="T30" style:family="text">
      <style:text-properties officeooo:rsid="0017532c"/>
    </style:style>
    <style:style style:name="T31" style:family="text">
      <style:text-properties officeooo:rsid="000224e0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11a24b"/>
    </style:style>
    <style:style style:name="T36" style:family="text">
      <style:text-properties officeooo:rsid="001484b7"/>
    </style:style>
    <style:style style:name="T37" style:family="text">
      <style:text-properties officeooo:rsid="0012f25e"/>
    </style:style>
    <style:style style:name="T38" style:family="text">
      <style:text-properties officeooo:rsid="000d492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9">niemowląt do 1 roku</text:span><text:span text:style-name="T5"> </text:span><text:span text:style-name="T6">18-22</text:span><text:span text:style-name="T7">.11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4721028083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Poniedziałek </text:p>
            <text:p text:style-name="P20"><text:span text:style-name="T11">1</text:span><text:span text:style-name="T12">8</text:span>.<text:span text:style-name="T15">1</text:span><text:span text:style-name="T16">1.</text:span>2<text:span text:style-name="T17">024</text:span></text:p>
            <text:p text:style-name="P20"/>
          </table:table-cell>
          <table:table-cell table:style-name="Tabela1.A2" office:value-type="string">
            <text:p text:style-name="P34">Kleik ryżowy na mleku roślinnym.</text:p>
            <text:p text:style-name="P30">Chleb pszenny, <text:span text:style-name="T18">pasta <text:line-break/>z twarożku naturalnego<text:line-break/> z ogórkiem świeżym, rzodkiewką<text:line-break/> i szczypiorkiem. <text:line-break/>Herbata czarna granulowana z cytryną. </text:span></text:p>
          </table:table-cell>
          <table:table-cell table:style-name="Tabela1.A2" office:value-type="string">
            <text:p text:style-name="P29">Sok owocowo-warzywny: jabłko – marchew – pomarańcza. </text:p>
          </table:table-cell>
          <table:table-cell table:style-name="Tabela1.A2" office:value-type="string">
            <text:p text:style-name="P31">Zalewajka <text:line-break/>z ziemniakami i cienką kiełbaską, <text:line-break/>z majerankiem, <text:span text:style-name="T19">koperkiem świeżym, </text:span><text:span text:style-name="T10">niezabielana</text:span><text:span text:style-name="T19">.</text:span></text:p>
            <text:p text:style-name="P32">Parowańce z musem truskawkowo-jogurtowym. </text:p>
            <text:p text:style-name="P32">Kom.ow.:agrest,aronia.</text:p>
          </table:table-cell>
          <table:table-cell table:style-name="Tabela1.E2" office:value-type="string">
            <text:p text:style-name="P32">Chałka drożdżowa, kubek ciepłego<text:line-break/> mleka <text:span text:style-name="T10">roślinnego</text:span>.</text:p>
          </table:table-cell>
        </table:table-row>
        <table:table-row table:style-name="TableLine224721030830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20">3,</text:span>6,7,<text:span text:style-name="T21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>Wtorek</text:p>
            <text:p text:style-name="P23"><text:span text:style-name="T22">1</text:span><text:span text:style-name="T23">9</text:span><text:span text:style-name="T16">.11</text:span><text:span text:style-name="T24">.</text:span>2024</text:p>
            <text:p text:style-name="P21"/>
          </table:table-cell>
          <table:table-cell table:style-name="Tabela1.A2" office:value-type="string">
            <text:p text:style-name="P28">Płatki orkiszowe na mleku <text:span text:style-name="T10">roślinnym<text:line-break/>z</text:span> jabłkiem. </text:p>
            <text:p text:style-name="P28"><text:span text:style-name="T10">Kanapki</text:span>:chleb tostowy, masło 82%, wędlina filet z indyka Premium, paseczki papryki czerwonej. <text:line-break/>Herbata rumiankowa. </text:p>
          </table:table-cell>
          <table:table-cell table:style-name="Tabela1.A2" office:value-type="string">
            <text:p text:style-name="P29">Gruszki zapiekana pod owsianą kruszonką. </text:p>
          </table:table-cell>
          <table:table-cell table:style-name="Tabela1.A2" office:value-type="string">
            <text:p text:style-name="P31">Zupa pomidorowa <text:span text:style-name="T19">na masełku 82%</text:span></text:p>
            <text:p text:style-name="P32">z warzywami, <text:span text:style-name="T25">makaronem durum zwierzątka,</text:span> natką pietruszki, <text:line-break/><text:span text:style-name="T10">niezabielana</text:span>.<text:line-break/>Kasza bulgur, <text:span text:style-name="T25">duszone </text:span>zrazy wieprzowe <text:line-break/>(szynka wp.) </text:p>
            <text:p text:style-name="P32">z warzywami: marchew, ogórek kiszony, w sosie własnym pieczeniowym, s<text:span text:style-name="T26">urówka z kapusty pekińskiej <text:line-break/>z marchewką, ogórkiem, pomidorem, ze szczypiorkiem<text:line-break/> z jogurtem naturalnym.<text:line-break/>Woda źr. niegazowana <text:line-break/></text:span><text:span text:style-name="T27">z cytryną. </text:span></text:p>
          </table:table-cell>
          <table:table-cell table:style-name="Tabela1.E2" office:value-type="string">
            <text:p text:style-name="P29">Ciasteczka <text:span text:style-name="T10">maślane</text:span>. <text:line-break/> <text:span text:style-name="T26">Woda źr. niegazowana<text:line-break/></text:span><text:span text:style-name="T27">z cytryną.</text:span>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<text:span text:style-name="T28">,</text:span><text:span text:style-name="T13">6</text:span><text:span text:style-name="T29">,</text:span>7</text:p>
          </table:table-cell>
          <table:table-cell table:style-name="Tabela1.A2" office:value-type="string">
            <text:p text:style-name="P8">1,7</text:p>
          </table:table-cell>
          <table:table-cell table:style-name="Tabela1.A2" office:value-type="string">
            <text:p text:style-name="P11">1,<text:span text:style-name="T20">3,</text:span>6,7,<text:span text:style-name="T21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247210310480">
          <table:table-cell table:style-name="Tabela1.A2" office:value-type="string">
            <text:p text:style-name="P24"/>
            <text:p text:style-name="P24">Środa</text:p>
            <text:p text:style-name="P26"><text:span text:style-name="T23">20</text:span><text:span text:style-name="T31">.</text:span><text:span text:style-name="T16">11.</text:span>2024</text:p>
            <text:p text:style-name="P27"/>
          </table:table-cell>
          <table:table-cell table:style-name="Tabela1.A2" office:value-type="string">
            <text:p text:style-name="P13">Płatki jaglane na<text:line-break/> mleku <text:span text:style-name="T10">roślinnym.</text:span> </text:p>
            <text:p text:style-name="P14">Jajecznica <text:span text:style-name="T18">na parze <text:line-break/>z pomidorami<text:line-break/> i szczypiorkiem, chleb graham, masło 82%, ogórek świeży. </text:span></text:p>
            <text:p text:style-name="P13">Herbata owocowa. </text:p>
          </table:table-cell>
          <table:table-cell table:style-name="Tabela1.A2" office:value-type="string">
            <text:p text:style-name="P29">Budyń z kaszy manny <text:span text:style-name="T30">na mleku </text:span><text:span text:style-name="T10">roślinnym</text:span><text:span text:style-name="T30"> </text:span>z musem truskawkowym. </text:p>
          </table:table-cell>
          <table:table-cell table:style-name="Tabela1.A2" office:value-type="string">
            <text:p text:style-name="P31">Zupa ogórkowa na masełku 82%<text:line-break/> <text:span text:style-name="T19">z ziemniakami <text:line-break/>i warzywami, koperek świeży, </text:span><text:span text:style-name="T10">niezabielana</text:span><text:span text:style-name="T19">.</text:span><text:line-break/><text:span text:style-name="T19">Spaghetti bolognese <text:line-break/>z mięsem mielonym <text:line-break/>z indyka <text:line-break/>(filet z indyka), <text:line-break/>z bazylią <text:line-break/>i oregano, z sosem pomidor</text:span><text:span text:style-name="T26">owym. <text:line-break/></text:span><text:span text:style-name="T19">Kom.ow.:agrest,aronia.</text:span></text:p>
          </table:table-cell>
          <table:table-cell table:style-name="Tabela1.E2" office:value-type="string">
            <text:p text:style-name="P33">Muffinki z owocami. <text:line-break/><text:span text:style-name="T19">Kom. ow.:<text:line-break/>agrest,aronia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7">1<text:span text:style-name="T32">,</text:span><text:span text:style-name="T30">3,</text:span>7</text:p>
          </table:table-cell>
          <table:table-cell table:style-name="Tabela1.A2" office:value-type="string">
            <text:p text:style-name="P15"><text:span text:style-name="T30">1,7</text:span></text:p>
          </table:table-cell>
          <table:table-cell table:style-name="Tabela1.A2" office:value-type="string">
            <text:p text:style-name="P18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19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</text:span><text:span text:style-name="T9">niemowląt do 1 roku</text:span><text:span text:style-name="T5"> </text:span><text:span text:style-name="T6">18-22</text:span><text:span text:style-name="T7">.11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4774222036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25">Czwartek</text:p>
            <text:p text:style-name="P20"><text:span text:style-name="T12">21</text:span><text:span text:style-name="T14">.</text:span><text:span text:style-name="T15">1</text:span><text:span text:style-name="T16">1.</text:span>2<text:span text:style-name="T17">024</text:span></text:p>
            <text:p text:style-name="P20"/>
          </table:table-cell>
          <table:table-cell table:style-name="Tabela2.A2" office:value-type="string">
            <text:p text:style-name="P35">Płatki owsiane na <text:line-break/>mleku <text:span text:style-name="T10">roślinnym</text:span>. </text:p>
            <text:p text:style-name="P35">Pancakes na maślance naturalnej. </text:p>
            <text:p text:style-name="P35">Plasterki jabłuszka. </text:p>
            <text:p text:style-name="P37">Herbata czarna granulowana z cytryną. </text:p>
          </table:table-cell>
          <table:table-cell table:style-name="Tabela2.A2" office:value-type="string">
            <text:p text:style-name="P36">Koktajl owocowo-warzywny: banan-gruszka-szpinak<text:line-break/>z jogurtem <text:span text:style-name="T38">naturalnym</text:span>. </text:p>
          </table:table-cell>
          <table:table-cell table:style-name="Tabela2.A2" office:value-type="string">
            <text:p text:style-name="P38">Zupa krem z dyni <text:line-break/>z jabłkiem, natką pietruszki,<text:line-break/> <text:span text:style-name="T10">niezabielana,</text:span><text:line-break/> z groszkiem ptysiowym.<text:line-break/><text:span text:style-name="T35">Ziemniaki z koperkiem świeżym, </text:span><text:span text:style-name="T36">terina drobiowa sous vide (filet z kurczaka)<text:line-break/> z marchewką, </text:span><text:span text:style-name="T35"><text:s/></text:span><text:span text:style-name="T36">surówka z pora <text:line-break/>z jabłkiem, marchewką z jogurtem naturalnym.</text:span><text:line-break/><text:span text:style-name="T26">Woda źr. niegazowana <text:line-break/></text:span><text:span text:style-name="T27">z cytryną. </text:span></text:p>
          </table:table-cell>
          <table:table-cell table:style-name="Tabela2.E2" office:value-type="string">
            <text:p text:style-name="P36">Mus owocowy </text:p>
            <text:p text:style-name="P36">Owolovo. </text:p>
          </table:table-cell>
        </table:table-row>
        <table:table-row table:style-name="TableLine2247742213296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3,7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11">1,<text:span text:style-name="T20">3,</text:span>6,7,<text:span text:style-name="T21">9,</text:span>10,11</text:p>
          </table:table-cell>
          <table:table-cell table:style-name="Tabela2.E2" office:value-type="string">
            <text:p text:style-name="P16">-</text:p>
          </table:table-cell>
        </table:table-row>
        <table:table-row table:style-name="Tabela2.4">
          <table:table-cell table:style-name="Tabela2.A2" office:value-type="string">
            <text:p text:style-name="P21"/>
            <text:p text:style-name="P22">Piątek </text:p>
            <text:p text:style-name="P22">22.11.2023</text:p>
          </table:table-cell>
          <table:table-cell table:style-name="Tabela2.A2" office:value-type="string">
            <text:p text:style-name="P35">Płatki ryżowe na<text:line-break/> mleku <text:span text:style-name="T10">roślinnym</text:span>. </text:p>
            <text:p text:style-name="P35">Paluch pszenny, <text:line-break/>masło 82%, dżem truskawkowy niskosłodzony. Marchewka do chrupania.<text:line-break/><text:span text:style-name="T30">Herbata rumiankowa.</text:span> </text:p>
          </table:table-cell>
          <table:table-cell table:style-name="Tabela2.A2" office:value-type="string">
            <text:p text:style-name="P36">Banan. </text:p>
          </table:table-cell>
          <table:table-cell table:style-name="Tabela2.A2" office:value-type="string">
            <text:p text:style-name="P36">Krupnik (bulion drobiowo-warzywny) <text:line-break/>z ziemniakami<text:line-break/> i warzywami, natka pietruszki. </text:p>
            <text:p text:style-name="P36">Kasza <text:span text:style-name="T37">bulgur</text:span>, pulpeciki rybne (filet miruna) <text:line-break/>w sosie koperkowym, słupki ogórka świeżego,<text:line-break/><text:span text:style-name="T19">Kom.ow.:agrest,aronia.</text:span></text:p>
          </table:table-cell>
          <table:table-cell table:style-name="Tabela2.E2" office:value-type="string">
            <text:p text:style-name="P36">Chrupki <text:span text:style-name="T30">bananowe</text:span>, jabłko. <text:line-break/><text:span text:style-name="T19">Kom. ow.: agrest,aronia.</text:span></text:p>
          </table:table-cell>
        </table:table-row>
        <table:table-row table:style-name="Tabela2.5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29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20">3,</text:span><text:span text:style-name="T30">4,</text:span>6,7,<text:span text:style-name="T21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12:03:13.968000000</meta:creation-date>
    <dc:date>2024-11-15T12:30:07.488000000</dc:date>
    <meta:editing-duration>PT16M42S</meta:editing-duration>
    <meta:editing-cycles>3</meta:editing-cycles>
    <meta:generator>LibreOffice/7.1.3.2$Windows_X86_64 LibreOffice_project/47f78053abe362b9384784d31a6e56f8511eb1c1</meta:generator>
    <meta:print-date>2024-11-15T12:21:43.531000000</meta:print-date>
    <meta:document-statistic meta:table-count="2" meta:image-count="1" meta:object-count="0" meta:page-count="2" meta:paragraph-count="81" meta:word-count="370" meta:character-count="2851" meta:non-whitespace-character-count="2493"/>
  </office:meta>
</office:document-meta>
</file>