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77cm" style:rel-column-width="12633*"/>
    </style:style>
    <style:style style:name="Tabela1.B" style:family="table-column">
      <style:table-column-properties style:column-width="3.729cm" style:rel-column-width="14374*"/>
    </style:style>
    <style:style style:name="Tabela1.C" style:family="table-column">
      <style:table-column-properties style:column-width="3.177cm" style:rel-column-width="12246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14cm" style:rel-column-width="1277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838cm"/>
    </style:style>
    <style:style style:name="Tabela1.5" style:family="table-row">
      <style:table-row-properties style:min-row-height="0.499cm"/>
    </style:style>
    <style:style style:name="Tabela1.7" style:family="table-row">
      <style:table-row-properties style:min-row-height="0.534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76cm" style:rel-column-width="12626*"/>
    </style:style>
    <style:style style:name="Tabela2.B" style:family="table-column">
      <style:table-column-properties style:column-width="3.729cm" style:rel-column-width="14374*"/>
    </style:style>
    <style:style style:name="Tabela2.C" style:family="table-column">
      <style:table-column-properties style:column-width="3.177cm" style:rel-column-width="12246*"/>
    </style:style>
    <style:style style:name="Tabela2.D" style:family="table-column">
      <style:table-column-properties style:column-width="3.503cm" style:rel-column-width="13504*"/>
    </style:style>
    <style:style style:name="Tabela2.E" style:family="table-column">
      <style:table-column-properties style:column-width="3.316cm" style:rel-column-width="12785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paragraph-rsid="0001631d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fo:font-size="18pt" fo:font-weight="bold" officeooo:rsid="0000d12e" officeooo:paragraph-rsid="0001631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fo:font-size="18pt" fo:font-weight="bold" officeooo:rsid="0000d12e" officeooo:paragraph-rsid="000a8587" style:font-size-asian="18pt" style:font-weight-asian="bold" style:font-size-complex="18pt" style:font-weight-complex="bold"/>
    </style:style>
    <style:style style:name="P4" style:family="paragraph" style:parent-style-name="Standard">
      <style:text-properties officeooo:paragraph-rsid="000a8587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1631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a8587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1631d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a8587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1631d" style:font-name-asian="NSimSun1" style:font-size-asian="11pt" style:font-style-asian="italic" style:font-name-complex="Liberation Mono" style:font-size-complex="11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01631d" style:font-name-asian="NSimSun1" style:font-size-asian="11pt" style:font-weight-asian="normal" style:font-name-complex="Liberation Mono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0a8587" style:font-name-asian="NSimSun1" style:font-size-asian="11pt" style:font-weight-asian="normal" style:font-name-complex="Liberation Mono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836c6" officeooo:paragraph-rsid="0001631d" style:font-name-asian="NSimSun1" style:font-size-asian="11pt" style:font-weight-asian="normal" style:font-name-complex="Liberation Mono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1631d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24d0" officeooo:paragraph-rsid="0001631d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1631d" style:font-name-asian="NSimSun1" style:font-size-asian="10pt" style:font-weight-asian="normal" style:font-name-complex="Liberation Mono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a8587" style:font-name-asian="NSimSun1" style:font-size-asian="10pt" style:font-weight-asian="normal" style:font-name-complex="Liberation Mono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e4cb8" style:font-name-asian="NSimSun1" style:font-size-asian="10pt" style:font-weight-asian="normal" style:font-name-complex="Liberation Mono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e1cf7" officeooo:paragraph-rsid="0001631d" style:font-name-asian="NSimSun1" style:font-size-asian="10pt" style:font-weight-asian="normal" style:font-name-complex="Liberation Mono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e1cf7" officeooo:paragraph-rsid="000a8587" style:font-name-asian="NSimSun1" style:font-size-asian="10pt" style:font-weight-asian="normal" style:font-name-complex="Liberation Mono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4e5b4" officeooo:paragraph-rsid="0004e5b4" style:font-name-asian="NSimSun1" style:font-size-asian="10pt" style:font-weight-asian="normal" style:font-name-complex="Liberation Mono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97512" officeooo:paragraph-rsid="00097512" style:font-name-asian="NSimSun1" style:font-size-asian="10pt" style:font-weight-asian="normal" style:font-name-complex="Liberation Mono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1631d" style:font-name-asian="NSimSun1" style:font-size-asian="10pt" style:font-name-complex="Liberation Mono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1631d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1631d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01631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0a8587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01631d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01631d" style:font-name-asian="NSimSun1" style:font-size-asian="11pt" style:font-weight-asian="bold" style:font-name-complex="Liberation Mono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01631d" style:font-name-asian="NSimSun1" style:font-size-asian="11pt" style:font-weight-asian="bold" style:font-name-complex="Liberation Mono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a8587" officeooo:paragraph-rsid="000a8587" style:font-name-asian="NSimSun1" style:font-size-asian="11pt" style:font-weight-asian="bold" style:font-name-complex="Liberation Mono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01631d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01631d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4e5b4" officeooo:paragraph-rsid="0004e5b4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4e5b4" officeooo:paragraph-rsid="000a8587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4e5b4" officeooo:paragraph-rsid="0004e5b4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7f200" officeooo:paragraph-rsid="00097512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63fed" officeooo:paragraph-rsid="00097512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63fed" officeooo:paragraph-rsid="00063fed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97512" officeooo:paragraph-rsid="00097512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3702d" officeooo:paragraph-rsid="0003702d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224e0" officeooo:paragraph-rsid="000224e0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224e0" officeooo:paragraph-rsid="0003702d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224e0" officeooo:paragraph-rsid="000224e0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e4cb8" officeooo:paragraph-rsid="000e4cb8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e4cb8" officeooo:paragraph-rsid="000e4cb8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f0124" officeooo:paragraph-rsid="0010c967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0c967" officeooo:paragraph-rsid="0010c967" style:font-name-asian="NSimSun1" style:font-size-asian="10pt" style:font-weight-asian="normal" style:font-name-complex="Liberation Mono" style:font-size-complex="10pt" style:font-weight-complex="normal"/>
    </style:style>
    <style:style style:name="P48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0c967" officeooo:paragraph-rsid="0010c967" style:font-name-asian="NSimSun1" style:font-size-asian="10pt" style:font-weight-asian="normal" style:font-name-complex="Liberation Mono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97512" officeooo:paragraph-rsid="0010c967" style:font-name-asian="NSimSun1" style:font-size-asian="10pt" style:font-weight-asian="normal" style:font-name-complex="Liberation Mono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4e5b4" officeooo:paragraph-rsid="0010c967" style:font-name-asian="NSimSun1" style:font-size-asian="10pt" style:font-weight-asian="normal" style:font-name-complex="Liberation Mono" style:font-size-complex="10pt" style:font-weight-complex="normal"/>
    </style:style>
    <style:style style:name="P51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48dcf" officeooo:paragraph-rsid="00148dcf" style:font-name-asian="NSimSun1" style:font-size-asian="10pt" style:font-weight-asian="normal" style:font-name-complex="Liberation Mono" style:font-size-complex="10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48dcf" officeooo:paragraph-rsid="00148dcf" style:font-name-asian="NSimSun1" style:font-size-asian="11pt" style:font-weight-asian="normal" style:font-name-complex="Liberation Mono" style:font-size-complex="11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1a12b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1631d" style:font-size-asian="18pt" style:font-weight-asian="bold" style:font-size-complex="18pt" style:font-weight-complex="bold"/>
    </style:style>
    <style:style style:name="T8" style:family="text">
      <style:text-properties officeooo:rsid="000224e0" style:font-name-asian="NSimSun1" style:font-name-complex="Liberation Mono"/>
    </style:style>
    <style:style style:name="T9" style:family="text">
      <style:text-properties officeooo:rsid="000a8587" style:font-name-asian="NSimSun1" style:font-name-complex="Liberation Mono"/>
    </style:style>
    <style:style style:name="T10" style:family="text">
      <style:text-properties officeooo:rsid="000c3162" style:font-name-asian="NSimSun1" style:font-name-complex="Liberation Mono"/>
    </style:style>
    <style:style style:name="T11" style:family="text">
      <style:text-properties officeooo:rsid="0010c967" style:font-name-asian="NSimSun1" style:font-name-complex="Liberation Mono"/>
    </style:style>
    <style:style style:name="T12" style:family="text">
      <style:text-properties officeooo:rsid="000e1918"/>
    </style:style>
    <style:style style:name="T13" style:family="text">
      <style:text-properties officeooo:rsid="00025c40"/>
    </style:style>
    <style:style style:name="T14" style:family="text">
      <style:text-properties officeooo:rsid="0026cd9d"/>
    </style:style>
    <style:style style:name="T15" style:family="text">
      <style:text-properties officeooo:rsid="001638eb"/>
    </style:style>
    <style:style style:name="T16" style:family="text">
      <style:text-properties officeooo:rsid="000f6990"/>
    </style:style>
    <style:style style:name="T17" style:family="text">
      <style:text-properties officeooo:rsid="0026bcd2"/>
    </style:style>
    <style:style style:name="T18" style:family="text">
      <style:text-properties officeooo:rsid="000cec32"/>
    </style:style>
    <style:style style:name="T19" style:family="text">
      <style:text-properties officeooo:rsid="001e2191"/>
    </style:style>
    <style:style style:name="T20" style:family="text">
      <style:text-properties officeooo:rsid="00051a7a"/>
    </style:style>
    <style:style style:name="T21" style:family="text">
      <style:text-properties officeooo:rsid="001836c6"/>
    </style:style>
    <style:style style:name="T22" style:family="text">
      <style:text-properties officeooo:rsid="0013260b"/>
    </style:style>
    <style:style style:name="T23" style:family="text">
      <style:text-properties officeooo:rsid="0020238c"/>
    </style:style>
    <style:style style:name="T24" style:family="text">
      <style:text-properties officeooo:rsid="001fa6be"/>
    </style:style>
    <style:style style:name="T25" style:family="text">
      <style:text-properties officeooo:rsid="000224e0"/>
    </style:style>
    <style:style style:name="T26" style:family="text">
      <style:text-properties officeooo:rsid="0003702d"/>
    </style:style>
    <style:style style:name="T27" style:family="text">
      <style:text-properties officeooo:rsid="00063fed"/>
    </style:style>
    <style:style style:name="T28" style:family="text">
      <style:text-properties officeooo:rsid="0007f200"/>
    </style:style>
    <style:style style:name="T29" style:family="text">
      <style:text-properties officeooo:rsid="00097512"/>
    </style:style>
    <style:style style:name="T30" style:family="text">
      <style:text-properties officeooo:rsid="0009ab56"/>
    </style:style>
    <style:style style:name="T31" style:family="text">
      <style:text-properties officeooo:rsid="002203d5"/>
    </style:style>
    <style:style style:name="T32" style:family="text">
      <style:text-properties officeooo:rsid="000621ba"/>
    </style:style>
    <style:style style:name="T33" style:family="text">
      <style:text-properties officeooo:rsid="00095b78"/>
    </style:style>
    <style:style style:name="T34" style:family="text">
      <style:text-properties officeooo:rsid="0001631d"/>
    </style:style>
    <style:style style:name="T35" style:family="text">
      <style:text-properties officeooo:rsid="0001a12b"/>
    </style:style>
    <style:style style:name="T36" style:family="text">
      <style:text-properties officeooo:rsid="000a8587"/>
    </style:style>
    <style:style style:name="T37" style:family="text">
      <style:text-properties officeooo:rsid="000c3162"/>
    </style:style>
    <style:style style:name="T38" style:family="text">
      <style:text-properties officeooo:rsid="000e4cb8"/>
    </style:style>
    <style:style style:name="T39" style:family="text">
      <style:text-properties officeooo:rsid="0010c967"/>
    </style:style>
    <style:style style:name="T40" style:family="text">
      <style:text-properties officeooo:rsid="0012bc51"/>
    </style:style>
    <style:style style:name="T41" style:family="text">
      <style:text-properties officeooo:rsid="00148dcf"/>
    </style:style>
    <style:style style:name="T42" style:family="text">
      <style:text-properties officeooo:rsid="0016215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7">12-15</text:span><text:span text:style-name="T5">.11.</text:span><text:span text:style-name="T6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754267747424">
          <table:table-cell table:style-name="Tabela1.A1" office:value-type="string">
            <text:p text:style-name="P5">Dzień/ Data</text:p>
          </table:table-cell>
          <table:table-cell table:style-name="Tabela1.A1" office:value-type="string">
            <text:p text:style-name="P5">Śniadanie I</text:p>
          </table:table-cell>
          <table:table-cell table:style-name="Tabela1.A1" office:value-type="string">
            <text:p text:style-name="P5">Śniadanie II</text:p>
          </table:table-cell>
          <table:table-cell table:style-name="Tabela1.A1" office:value-type="string">
            <text:p text:style-name="P5">Obiad</text:p>
          </table:table-cell>
          <table:table-cell table:style-name="Tabela1.E1" office:value-type="string">
            <text:p text:style-name="P5">Podwieczorek</text:p>
          </table:table-cell>
        </table:table-row>
        <table:table-row table:style-name="Tabela1.2">
          <table:table-cell table:style-name="Tabela1.A2" office:value-type="string">
            <text:p text:style-name="P25"/>
            <text:p text:style-name="P25">Poniedziałek </text:p>
            <text:p text:style-name="P25"><text:span text:style-name="T10">11</text:span>.<text:span text:style-name="T12">1</text:span><text:span text:style-name="T13">1.</text:span>2<text:span text:style-name="T14">024</text:span></text:p>
            <text:p text:style-name="P25"/>
          </table:table-cell>
          <table:table-cell table:style-name="Tabela1.A2" office:value-type="string">
            <text:p text:style-name="P42"/>
            <text:p text:style-name="P42"/>
            <text:p text:style-name="P42">----------------------------</text:p>
          </table:table-cell>
          <table:table-cell table:style-name="Tabela1.A2" office:value-type="string">
            <text:p text:style-name="P43"/>
            <text:p text:style-name="P43"/>
            <text:p text:style-name="P43">--------------------</text:p>
          </table:table-cell>
          <table:table-cell table:style-name="Tabela1.A2" office:value-type="string">
            <text:p text:style-name="P38"/>
            <text:p text:style-name="P38"/>
            <text:p text:style-name="P38">------------------------</text:p>
          </table:table-cell>
          <table:table-cell table:style-name="Tabela1.E2" office:value-type="string">
            <text:p text:style-name="P36"/>
            <text:p text:style-name="P36"/>
            <text:p text:style-name="P36">-----------------------</text:p>
          </table:table-cell>
        </table:table-row>
        <table:table-row table:style-name="TableLine1754267758848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0">-</text:p>
          </table:table-cell>
          <table:table-cell table:style-name="Tabela1.A2" office:value-type="string">
            <text:p text:style-name="P12">-</text:p>
          </table:table-cell>
          <table:table-cell table:style-name="Tabela1.A2" office:value-type="string">
            <text:p text:style-name="P15">-</text:p>
          </table:table-cell>
          <table:table-cell table:style-name="Tabela1.E2" office:value-type="string">
            <text:p text:style-name="P18">-</text:p>
          </table:table-cell>
        </table:table-row>
        <table:table-row table:style-name="Tabela1.4">
          <table:table-cell table:style-name="Tabela1.A2" office:value-type="string">
            <text:p text:style-name="P27"/>
            <text:p text:style-name="P27">Wtorek</text:p>
            <text:p text:style-name="P28"><text:span text:style-name="T36">12</text:span><text:span text:style-name="T13">.11</text:span><text:span text:style-name="T20">.</text:span>2024</text:p>
            <text:p text:style-name="P27"/>
          </table:table-cell>
          <table:table-cell table:style-name="Tabela1.A2" office:value-type="string">
            <text:p text:style-name="P40">Kasza <text:span text:style-name="T37">kukurydziana<text:line-break/></text:span> z musem malinowym <text:span text:style-name="T40">na mleku 2%. </text:span></text:p>
            <text:p text:style-name="P41">Naleśniki<text:line-break/> (mąka <text:s/>pszenna <text:line-break/>+ orkiszowa) <text:line-break/>z <text:span text:style-name="T27">dżemem truskawkowym niskosłodzonym</text:span>, plasterki banana. <text:line-break/><text:span text:style-name="T26">Herbata rumiankowa. </text:span></text:p>
          </table:table-cell>
          <table:table-cell table:style-name="Tabela1.A2" office:value-type="string">
            <text:p text:style-name="P43">Frytki z batatów </text:p>
            <text:p text:style-name="P43">z prażonym słonecznikiem. </text:p>
          </table:table-cell>
          <table:table-cell table:style-name="Tabela1.A2" office:value-type="string">
            <text:p text:style-name="P38">Zupa kalafiorowa na masełku 82% <text:line-break/>z ziemniakami<text:line-break/>i warzywami, koperek świeży, śmietana 18%.<text:line-break/>Pierogi z serem białym półtłustym,<text:line-break/> z masełkiem 82%. </text:p>
            <text:p text:style-name="P38">Woda źródlana nie<text:span text:style-name="T28">gazowana <text:line-break/>z cytryną. </text:span></text:p>
          </table:table-cell>
          <table:table-cell table:style-name="Tabela1.E2" office:value-type="string">
            <text:p text:style-name="P36">Ciasteczka maślane. <text:line-break/><text:span text:style-name="T27">Woda źródlana nie</text:span>gazowana <text:line-break/>z cytryną. </text:p>
          </table:table-cell>
        </table:table-row>
        <table:table-row table:style-name="Tabela1.5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3">1<text:span text:style-name="T21">,</text:span><text:span text:style-name="T38">3,</text:span>7</text:p>
          </table:table-cell>
          <table:table-cell table:style-name="Tabela1.A2" office:value-type="string">
            <text:p text:style-name="P12">-</text:p>
          </table:table-cell>
          <table:table-cell table:style-name="Tabela1.A2" office:value-type="string">
            <text:p text:style-name="P15">1,<text:span text:style-name="T17">3,</text:span>6,7,<text:span text:style-name="T19">9,</text:span>10,11</text:p>
          </table:table-cell>
          <table:table-cell table:style-name="Tabela1.E2" office:value-type="string">
            <text:p text:style-name="P14">1,3,7</text:p>
          </table:table-cell>
        </table:table-row>
        <table:table-row table:style-name="TableLine1754267744704">
          <table:table-cell table:style-name="Tabela1.A2" office:value-type="string">
            <text:p text:style-name="P29"/>
            <text:p text:style-name="P29">Środa</text:p>
            <text:p text:style-name="P31"><text:span text:style-name="T25">1</text:span><text:span text:style-name="T36">3</text:span><text:span text:style-name="T25">.</text:span><text:span text:style-name="T13">11.</text:span>2024</text:p>
            <text:p text:style-name="P32"/>
          </table:table-cell>
          <table:table-cell table:style-name="Tabela1.A2" office:value-type="string">
            <text:p text:style-name="P20">Kakao (mleko 2%). </text:p>
            <text:p text:style-name="P20">Chleb graham, <text:line-break/>masło 82%, sałata zielona, ser żółty półtłusty, ogórek świeży.</text:p>
            <text:p text:style-name="P20">Herbata owocowa. <text:s/></text:p>
          </table:table-cell>
          <table:table-cell table:style-name="Tabela1.A2" office:value-type="string">
            <text:p text:style-name="P47">Kisiel truskawkowy w/wł. </text:p>
          </table:table-cell>
          <table:table-cell table:style-name="Tabela1.A2" office:value-type="string">
            <text:p text:style-name="P38">Barszcz czerwony<text:line-break/>z ziemniaczaną wyspą, duszona cebulka, koperek świeży, śmietana 18%. </text:p>
            <text:p text:style-name="P39">Makaron świderki p/z ze szpinakiem, cebulką, czosnkiem,<text:line-break/> z filetem z indyka.<text:line-break/><text:span text:style-name="T27">Woda źródlana nie</text:span><text:span text:style-name="T28">gazowana <text:line-break/>z cytryną. </text:span></text:p>
          </table:table-cell>
          <table:table-cell table:style-name="Tabela1.E2" office:value-type="string">
            <text:p text:style-name="P38">Muffinki brownie<text:line-break/> z serem białym <text:line-break/>i malinami. </text:p>
            <text:p text:style-name="P39">Jabłko. <text:line-break/><text:span text:style-name="T27">Woda źródlana nie</text:span><text:span text:style-name="T28">gazowana <text:line-break/>z cytryną. </text:span></text:p>
          </table:table-cell>
        </table:table-row>
        <table:table-row table:style-name="Tabela1.7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22">1<text:span text:style-name="T22">,</text:span>7</text:p>
          </table:table-cell>
          <table:table-cell table:style-name="Tabela1.A2" office:value-type="string">
            <text:p text:style-name="P21">-</text:p>
          </table:table-cell>
          <table:table-cell table:style-name="Tabela1.A2" office:value-type="string">
            <text:p text:style-name="P23">1<text:span text:style-name="T23">,</text:span><text:span text:style-name="T24">3,</text:span>6,7,<text:span text:style-name="T19">9,</text:span>10,11</text:p>
          </table:table-cell>
          <table:table-cell table:style-name="Tabela1.E2" office:value-type="string">
            <text:p text:style-name="P24">1,3,7</text:p>
          </table:table-cell>
        </table:table-row>
        <table:table-row table:style-name="Tabela1.7">
          <table:table-cell table:style-name="Tabela1.A2" office:value-type="string">
            <text:p text:style-name="P26"/>
            <text:p text:style-name="P30">Czwartek</text:p>
            <text:p text:style-name="P26"><text:span text:style-name="T8">1</text:span><text:span text:style-name="T11">4.</text:span><text:span text:style-name="T12">1</text:span><text:span text:style-name="T13">1.</text:span>2<text:span text:style-name="T14">024</text:span></text:p>
            <text:p text:style-name="P26"/>
          </table:table-cell>
          <table:table-cell table:style-name="Tabela1.A2" office:value-type="string">
            <text:p text:style-name="P35">Ryż na mleku 2% <text:line-break/>z jabłkiem. <text:line-break/>Chleb rustykalny, <text:line-break/>masło 82%, wędlina filet z indyka Premium, papryka czerwona. </text:p>
            <text:p text:style-name="P35">Herbata czarna granulowana z cytryną. </text:p>
          </table:table-cell>
          <table:table-cell table:style-name="Tabela1.A2" office:value-type="string">
            <text:p text:style-name="P33">Pieczone jabłko <text:line-break/>z konfiturą żurawinową. </text:p>
          </table:table-cell>
          <table:table-cell table:style-name="Tabela1.A2" office:value-type="string">
            <text:p text:style-name="P39">Zupa selerowa na masełku 82% </text:p>
            <text:p text:style-name="P37"><text:span text:style-name="T29">z warzywami, makaron durum zwierzątka, śmietana 18%. </text:span><text:line-break/>Kasza pęczak, <text:line-break/>klopsiki z indyka (filet z indyka) w sosie pomidorowym, surówka z kapusty białej z marchewką, jabłkiem, koperkiem świeżym z jogurtem naturalnym. <text:line-break/><text:span text:style-name="T29">Kom.ow.:</text:span><text:span text:style-name="T36">a</text:span><text:span text:style-name="T29">grest,śliwka</text:span></text:p>
          </table:table-cell>
          <table:table-cell table:style-name="Tabela1.E2" office:value-type="string">
            <text:p text:style-name="P34">Chlebek bananowy. <text:line-break/><text:span text:style-name="T39">Kubek ciepłego <text:line-break/>mleka 2%. </text:span><text:line-break/><text:span text:style-name="T29">Kom. ow.:<text:line-break/></text:span><text:span text:style-name="T36">a</text:span><text:span text:style-name="T29">grest,śliwka</text:span></text:p>
          </table:table-cell>
        </table:table-row>
        <table:table-row table:style-name="Tabela1.7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44">1,6,7</text:p>
          </table:table-cell>
          <table:table-cell table:style-name="Tabela1.A2" office:value-type="string">
            <text:p text:style-name="P33">-</text:p>
          </table:table-cell>
          <table:table-cell table:style-name="Tabela1.A2" office:value-type="string">
            <text:p text:style-name="P17">1<text:span text:style-name="T23">,</text:span><text:span text:style-name="T24">3,</text:span>6,7,<text:span text:style-name="T19">9,</text:span>10,11</text:p>
          </table:table-cell>
          <table:table-cell table:style-name="Tabela1.E2" office:value-type="string">
            <text:p text:style-name="P45">1,3,7</text:p>
          </table:table-cell>
        </table:table-row>
      </table:table>
      <text:p text:style-name="P2"><text:line-break/></text:p>
      <text:p text:style-name="P2"/>
      <text:p text:style-name="P3"><text:soft-page-break/><text:span text:style-name="T30">Jadłospis</text:span><text:span text:style-name="T31"> </text:span><text:span text:style-name="T32">dla dzieci</text:span><text:span text:style-name="T33"> </text:span><text:span text:style-name="T34">12-15</text:span><text:span text:style-name="T35">.11.</text:span>2024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1754267754496">
          <table:table-cell table:style-name="Tabela2.A1" office:value-type="string">
            <text:p text:style-name="P6">Dzień/ Data</text:p>
          </table:table-cell>
          <table:table-cell table:style-name="Tabela2.A1" office:value-type="string">
            <text:p text:style-name="P6">Śniadanie I</text:p>
          </table:table-cell>
          <table:table-cell table:style-name="Tabela2.A1" office:value-type="string">
            <text:p text:style-name="P6">Śniadanie II</text:p>
          </table:table-cell>
          <table:table-cell table:style-name="Tabela2.A1" office:value-type="string">
            <text:p text:style-name="P6">Obiad</text:p>
          </table:table-cell>
          <table:table-cell table:style-name="Tabela2.E1" office:value-type="string">
            <text:p text:style-name="P6">Podwieczorek</text:p>
          </table:table-cell>
        </table:table-row>
        <table:table-row table:style-name="Tabela2.2">
          <table:table-cell table:style-name="Tabela2.A2" office:value-type="string">
            <text:p text:style-name="P26"/>
            <text:p text:style-name="P30"><text:span text:style-name="T36">P</text:span>iątek</text:p>
            <text:p text:style-name="P26"><text:span text:style-name="T8">1</text:span><text:span text:style-name="T9">5</text:span>.<text:span text:style-name="T12">1</text:span><text:span text:style-name="T13">1.</text:span>2<text:span text:style-name="T14">024</text:span></text:p>
            <text:p text:style-name="P26"/>
          </table:table-cell>
          <table:table-cell table:style-name="Tabela2.A2" office:value-type="string">
            <text:p text:style-name="P48">Płatki owsiane na <text:line-break/>mleku 2%.<text:line-break/>Bułka kajzerka,<text:line-break/> <text:span text:style-name="T41">pasta jajeczna ze szczypiorkiem, rzodkiewka. </text:span></text:p>
            <text:p text:style-name="P51">Marchewka do chrupania. </text:p>
            <text:p text:style-name="P48">Herbata rumiankowa. </text:p>
          </table:table-cell>
          <table:table-cell table:style-name="Tabela2.A2" office:value-type="string">
            <text:p text:style-name="P50">Pieczone placuszki warzywne: cukinia, marchew, ziemniak. </text:p>
          </table:table-cell>
          <table:table-cell table:style-name="Tabela2.A2" office:value-type="string">
            <text:p text:style-name="P47">Bulion drobiowo -warzywny z ryżem białym, natka pietruszki. </text:p>
            <text:p text:style-name="P46">Puree ziemniaczane, <text:span text:style-name="T39">pieczone fishburgerki rybne (filet miruna), surówka z kapusty kiszonej z marchewką, jabłkiem, kurkumą, <text:line-break/>z natką pietruszki <text:line-break/>z oliwą z oliwek. <text:line-break/></text:span><text:span text:style-name="T27">Woda źródlana nie</text:span><text:span text:style-name="T28">gazowana <text:line-break/>z cytryną. </text:span></text:p>
          </table:table-cell>
          <table:table-cell table:style-name="Tabela2.E2" office:value-type="string">
            <text:p text:style-name="P49"><text:span text:style-name="T42">Muffinki szpinakowe. </text:span><text:span text:style-name="T27"><text:line-break/>Woda źródlana nie</text:span><text:span text:style-name="T28">gazowana <text:line-break/>z cytryną. </text:span></text:p>
          </table:table-cell>
        </table:table-row>
        <table:table-row table:style-name="TableLine1754267753136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1">1,<text:span text:style-name="T15">3</text:span><text:span text:style-name="T16">,</text:span>7</text:p>
          </table:table-cell>
          <table:table-cell table:style-name="Tabela2.A2" office:value-type="string">
            <text:p text:style-name="P52">1,3,7</text:p>
          </table:table-cell>
          <table:table-cell table:style-name="Tabela2.A2" office:value-type="string">
            <text:p text:style-name="P16">1,<text:span text:style-name="T17">3</text:span><text:span text:style-name="T18">,</text:span><text:span text:style-name="T41">4,</text:span>6,7,<text:span text:style-name="T19">9,</text:span>10,11</text:p>
          </table:table-cell>
          <table:table-cell table:style-name="Tabela2.E2" office:value-type="string">
            <text:p text:style-name="P19">1,3,7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4T13:11:54.380000000</meta:creation-date>
    <dc:date>2024-11-07T10:31:29.164000000</dc:date>
    <meta:editing-duration>PT4H11M6S</meta:editing-duration>
    <meta:editing-cycles>6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80" meta:word-count="319" meta:character-count="2426" meta:non-whitespace-character-count="2122"/>
  </office:meta>
</office:document-meta>
</file>