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7cm" style:rel-column-width="12633*"/>
    </style:style>
    <style:style style:name="Tabela1.B" style:family="table-column">
      <style:table-column-properties style:column-width="3.729cm" style:rel-column-width="14374*"/>
    </style:style>
    <style:style style:name="Tabela1.C" style:family="table-column">
      <style:table-column-properties style:column-width="3.177cm" style:rel-column-width="12246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4cm" style:rel-column-width="127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7cm" style:rel-column-width="12633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4cm" style:rel-column-width="127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P1" style:family="paragraph" style:parent-style-name="Standard">
      <style:paragraph-properties fo:text-align="center" style:justify-single-word="false"/>
      <style:text-properties officeooo:paragraph-rsid="001532e0"/>
    </style:style>
    <style:style style:name="P2" style:family="paragraph" style:parent-style-name="Standard">
      <style:paragraph-properties fo:text-align="center" style:justify-single-word="false"/>
      <style:text-properties officeooo:paragraph-rsid="001e1e36"/>
    </style:style>
    <style:style style:name="P3" style:family="paragraph" style:parent-style-name="Standard">
      <style:text-properties officeooo:paragraph-rsid="001532e0"/>
    </style:style>
    <style:style style:name="P4" style:family="paragraph" style:parent-style-name="Standard">
      <style:text-properties officeooo:paragraph-rsid="001e1e36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532e0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e1e36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532e0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e1e36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532e0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532e0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e1e36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1532e0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1e1e36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532e0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e1e36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532e0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e1e36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532e0" style:font-name-asian="NSimSun1" style:font-size-asian="10pt" style:font-weight-asian="normal" style:font-name-complex="Liberation Mono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e1e36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7ecb" officeooo:paragraph-rsid="001532e0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e27b" officeooo:paragraph-rsid="001ee27b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532e0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e1e36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532e0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532e0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532e0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532e0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e1e36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532e0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e1e36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532e0" style:font-name-asian="NSimSun1" style:font-size-asian="11pt" style:font-weight-asian="bold" style:font-name-complex="Liberation Mono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e1e36" style:font-name-asian="NSimSun1" style:font-size-asian="11pt" style:font-weight-asian="bold" style:font-name-complex="Liberation Mono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532e0" style:font-name-asian="NSimSun1" style:font-size-asian="11pt" style:font-weight-asian="bold" style:font-name-complex="Liberation Mono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e1e36" officeooo:paragraph-rsid="001e1e36" style:font-name-asian="NSimSun1" style:font-size-asian="11pt" style:font-weight-asian="bold" style:font-name-complex="Liberation Mono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1532e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532e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6d188" officeooo:paragraph-rsid="0016d188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89c07" officeooo:paragraph-rsid="00189c07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6aec" officeooo:paragraph-rsid="00196aec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e48d" officeooo:paragraph-rsid="001ae48d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e48d" officeooo:paragraph-rsid="0025b193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c5509" officeooo:paragraph-rsid="001c5509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1e36" officeooo:paragraph-rsid="001e1e36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1e36" officeooo:paragraph-rsid="002ad8a4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e1e36" officeooo:paragraph-rsid="001e1e36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268d" officeooo:paragraph-rsid="001e268d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ee27b" officeooo:paragraph-rsid="001ee27b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e27b" officeooo:paragraph-rsid="0025b193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0c979" officeooo:paragraph-rsid="0020c979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0e11b" officeooo:paragraph-rsid="002100b7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100b7" officeooo:paragraph-rsid="002100b7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7c5bc" officeooo:paragraph-rsid="0027c5bc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93a49" officeooo:paragraph-rsid="00293a49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98e0a" officeooo:paragraph-rsid="00298e0a" style:font-name-asian="NSimSun1" style:font-size-asian="10pt" style:font-weight-asian="normal" style:font-name-complex="Liberation Mono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33894a" officeooo:paragraph-rsid="0033894a" style:font-name-asian="NSimSun1" style:font-size-asian="10pt" style:font-weight-asian="normal" style:font-name-complex="Liberation Mono" style:font-size-complex="10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6d188" officeooo:paragraph-rsid="0036a92e" style:font-name-asian="NSimSun1" style:font-size-asian="10pt" style:font-weight-asian="normal" style:font-name-complex="Liberation Mono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93a49" officeooo:paragraph-rsid="003666db" style:font-name-asian="NSimSun1" style:font-size-asian="10pt" style:font-weight-asian="normal" style:font-name-complex="Liberation Mono" style:font-size-complex="10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93a49" officeooo:paragraph-rsid="0036a92e" style:font-name-asian="NSimSun1" style:font-size-asian="10pt" style:font-weight-asian="normal" style:font-name-complex="Liberation Mono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1e36" officeooo:paragraph-rsid="00293a49" style:font-name-asian="NSimSun1" style:font-size-asian="10pt" style:font-weight-asian="normal" style:font-name-complex="Liberation Mono" style:font-size-complex="10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1e36" officeooo:paragraph-rsid="0036a92e" style:font-name-asian="NSimSun1" style:font-size-asian="10pt" style:font-weight-asian="normal" style:font-name-complex="Liberation Mono" style:font-size-complex="10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0c979" officeooo:paragraph-rsid="0036a92e" style:font-name-asian="NSimSun1" style:font-size-asian="10pt" style:font-weight-asian="normal" style:font-name-complex="Liberation Mono" style:font-size-complex="10pt" style:font-weight-complex="normal"/>
    </style:style>
    <style:style style:name="P6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ee27b" officeooo:paragraph-rsid="0036a92e" style:font-name-asian="NSimSun1" style:font-size-asian="10pt" style:font-weight-asian="normal" style:font-name-complex="Liberation Mono" style:font-size-complex="10pt" style:font-weight-complex="normal"/>
    </style:style>
    <style:style style:name="P6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7c5bc" officeooo:paragraph-rsid="0036a92e" style:font-name-asian="NSimSun1" style:font-size-asian="10pt" style:font-weight-asian="normal" style:font-name-complex="Liberation Mono" style:font-size-complex="10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e48d" officeooo:paragraph-rsid="0036a92e" style:font-name-asian="NSimSun1" style:font-size-asian="10pt" style:font-weight-asian="normal" style:font-name-complex="Liberation Mono" style:font-size-complex="10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6d188" officeooo:paragraph-rsid="00293a49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3fabc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db297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532e0" style:font-size-asian="18pt" style:font-weight-asian="bold" style:font-size-complex="18pt" style:font-weight-complex="bold"/>
    </style:style>
    <style:style style:name="T9" style:family="text">
      <style:text-properties officeooo:rsid="001532e0"/>
    </style:style>
    <style:style style:name="T10" style:family="text">
      <style:text-properties officeooo:rsid="001532e0" style:font-name-asian="NSimSun1" style:font-name-complex="Liberation Mono"/>
    </style:style>
    <style:style style:name="T11" style:family="text">
      <style:text-properties officeooo:rsid="001e1e36" style:font-name-asian="NSimSun1" style:font-name-complex="Liberation Mono"/>
    </style:style>
    <style:style style:name="T12" style:family="text">
      <style:text-properties officeooo:rsid="00326c97" style:font-name-asian="NSimSun1" style:font-name-complex="Liberation Mono"/>
    </style:style>
    <style:style style:name="T13" style:family="text">
      <style:text-properties officeooo:rsid="000e1918"/>
    </style:style>
    <style:style style:name="T14" style:family="text">
      <style:text-properties officeooo:rsid="0026cd9d"/>
    </style:style>
    <style:style style:name="T15" style:family="text">
      <style:text-properties officeooo:rsid="00210347"/>
    </style:style>
    <style:style style:name="T16" style:family="text">
      <style:text-properties officeooo:rsid="000f6990"/>
    </style:style>
    <style:style style:name="T17" style:family="text">
      <style:text-properties officeooo:rsid="0026bcd2"/>
    </style:style>
    <style:style style:name="T18" style:family="text">
      <style:text-properties officeooo:rsid="000cec32"/>
    </style:style>
    <style:style style:name="T19" style:family="text">
      <style:text-properties officeooo:rsid="001e2191"/>
    </style:style>
    <style:style style:name="T20" style:family="text">
      <style:text-properties officeooo:rsid="00051a7a"/>
    </style:style>
    <style:style style:name="T21" style:family="text">
      <style:text-properties officeooo:rsid="000dbcb0"/>
    </style:style>
    <style:style style:name="T22" style:family="text">
      <style:text-properties officeooo:rsid="001836c6"/>
    </style:style>
    <style:style style:name="T23" style:family="text">
      <style:text-properties officeooo:rsid="0013260b"/>
    </style:style>
    <style:style style:name="T24" style:family="text">
      <style:text-properties officeooo:rsid="0020e5ff"/>
    </style:style>
    <style:style style:name="T25" style:family="text">
      <style:text-properties officeooo:rsid="001786ff"/>
    </style:style>
    <style:style style:name="T26" style:family="text">
      <style:text-properties officeooo:rsid="0020238c"/>
    </style:style>
    <style:style style:name="T27" style:family="text">
      <style:text-properties officeooo:rsid="001fa6be"/>
    </style:style>
    <style:style style:name="T28" style:family="text">
      <style:text-properties officeooo:rsid="001c5509"/>
    </style:style>
    <style:style style:name="T29" style:family="text">
      <style:text-properties officeooo:rsid="001e1e36"/>
    </style:style>
    <style:style style:name="T30" style:family="text">
      <style:text-properties officeooo:rsid="001ee27b"/>
    </style:style>
    <style:style style:name="T31" style:family="text">
      <style:text-properties officeooo:rsid="0020c979"/>
    </style:style>
    <style:style style:name="T32" style:family="text">
      <style:text-properties officeooo:rsid="002100b7"/>
    </style:style>
    <style:style style:name="T33" style:family="text">
      <style:text-properties officeooo:rsid="00220f3a"/>
    </style:style>
    <style:style style:name="T34" style:family="text">
      <style:text-properties officeooo:rsid="00232230"/>
    </style:style>
    <style:style style:name="T35" style:family="text">
      <style:text-properties officeooo:rsid="00246a01"/>
    </style:style>
    <style:style style:name="T36" style:family="text">
      <style:text-properties officeooo:rsid="0025fffc"/>
    </style:style>
    <style:style style:name="T37" style:family="text">
      <style:text-properties officeooo:rsid="002ad8a4"/>
    </style:style>
    <style:style style:name="T38" style:family="text">
      <style:text-properties officeooo:rsid="002c3003"/>
    </style:style>
    <style:style style:name="T39" style:family="text">
      <style:text-properties officeooo:rsid="002c824d"/>
    </style:style>
    <style:style style:name="T40" style:family="text">
      <style:text-properties officeooo:rsid="002fc9b6"/>
    </style:style>
    <style:style style:name="T41" style:family="text">
      <style:text-properties officeooo:rsid="00326c97"/>
    </style:style>
    <style:style style:name="T42" style:family="text">
      <style:text-properties officeooo:rsid="0033894a"/>
    </style:style>
    <style:style style:name="T43" style:family="text">
      <style:text-properties officeooo:rsid="003666db"/>
    </style:style>
    <style:style style:name="T44" style:family="text">
      <style:text-properties officeooo:rsid="0036a92e"/>
    </style:style>
    <style:style style:name="T45" style:family="text">
      <style:text-properties officeooo:rsid="003811f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8">21-25</text:span><text:span text:style-name="T5">.</text:span><text:span text:style-name="T6">10.</text:span><text:span text:style-name="T7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34942961312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27"/>
            <text:p text:style-name="P27">Poniedziałek </text:p>
            <text:p text:style-name="P27"><text:span text:style-name="T10">21</text:span>.<text:span text:style-name="T13">10.</text:span>2<text:span text:style-name="T14">024</text:span></text:p>
            <text:p text:style-name="P27"/>
          </table:table-cell>
          <table:table-cell table:style-name="Tabela1.A2" office:value-type="string">
            <text:p text:style-name="P51"><text:span text:style-name="T33">Makaron zacierka</text:span><text:line-break/>na mleku 2%. </text:p>
            <text:p text:style-name="P50">Wytrawne grzanki (bagietka pszenna) <text:line-break/>zapiekane z <text:span text:style-name="T32">masłem czosnkowym, szczypiorkiem<text:line-break/></text:span><text:span text:style-name="T43">i</text:span><text:span text:style-name="T32"> serem żółtym, rzodkiewka. </text:span></text:p>
            <text:p text:style-name="P51">Herbata owocowa. </text:p>
          </table:table-cell>
          <table:table-cell table:style-name="Tabela1.A2" office:value-type="string">
            <text:p text:style-name="P55">„PASOWANIE NA ŻŁOBKOWICZA”:</text:p>
            <text:p text:style-name="P46">Ciasteczka maślane, Sok ow<text:span text:style-name="T36">ocowo</text:span>-warzywny:jabłko -marchew. </text:p>
            <text:p text:style-name="P49">Żelki owocowe w/wł. </text:p>
            <text:p text:style-name="P49">Świeże owoce: banan, arbuz, <text:span text:style-name="T33">melon, </text:span><text:span text:style-name="T35">ananas</text:span><text:span text:style-name="T33">.</text:span></text:p>
          </table:table-cell>
          <table:table-cell table:style-name="Tabela1.A2" office:value-type="string">
            <text:p text:style-name="P38">Botwinka na <text:line-break/>masełku 82%<text:line-break/> z warzywami , ziemniakami, <text:line-break/>z jajkiem i koperkiem świeżym, <text:line-break/>śmietana 18%. </text:p>
            <text:p text:style-name="P37">Makaron farfalle<text:line-break/> z grilowaną cukinią ze świeżych pomidorów <text:line-break/>z tartym serem mozzarella. <text:line-break/><text:span text:style-name="T29">Kom.:agrest,aronia</text:span></text:p>
          </table:table-cell>
          <table:table-cell table:style-name="Tabela1.E2" office:value-type="string">
            <text:p text:style-name="P61"><text:span text:style-name="T34">Wafelki ryżowe<text:line-break/>z polewą malinową.</text:span></text:p>
            <text:p text:style-name="P61"><text:span text:style-name="T44">Banan</text:span><text:span text:style-name="T34"> </text:span><text:line-break/><text:span text:style-name="T29">Kom.:agrest,aronia.</text:span></text:p>
          </table:table-cell>
        </table:table-row>
        <table:table-row table:style-name="TableLine2334942984704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0">1,<text:span text:style-name="T15">3</text:span><text:span text:style-name="T16">,</text:span>7</text:p>
          </table:table-cell>
          <table:table-cell table:style-name="Tabela1.A2" office:value-type="string">
            <text:p text:style-name="P12"><text:span text:style-name="T41">1,3,</text:span>7</text:p>
          </table:table-cell>
          <table:table-cell table:style-name="Tabela1.A2" office:value-type="string">
            <text:p text:style-name="P18">1,<text:span text:style-name="T17">3</text:span><text:span text:style-name="T18">,</text:span>6,7,<text:span text:style-name="T19">9,</text:span>10,11</text:p>
          </table:table-cell>
          <table:table-cell table:style-name="Tabela1.E2" office:value-type="string">
            <text:p text:style-name="P22">-</text:p>
          </table:table-cell>
        </table:table-row>
        <table:table-row table:style-name="Tabela1.4">
          <table:table-cell table:style-name="Tabela1.A2" office:value-type="string">
            <text:p text:style-name="P29"/>
            <text:p text:style-name="P29">Wtorek</text:p>
            <text:p text:style-name="P31"><text:span text:style-name="T9">22</text:span>.<text:span text:style-name="T20">10.</text:span>2024</text:p>
            <text:p text:style-name="P29"/>
          </table:table-cell>
          <table:table-cell table:style-name="Tabela1.A2" office:value-type="string">
            <text:p text:style-name="P45">Płatki ryżowe na <text:line-break/>mleku 2% z jabłkiem. </text:p>
            <text:p text:style-name="P45">Tosty (chleb tostowy), masło 82%, wędlina filet z indyka Premium, ogórek świeży. </text:p>
            <text:p text:style-name="P47">Herbata granulowana <text:line-break/>z cytryną. </text:p>
          </table:table-cell>
          <table:table-cell table:style-name="Tabela1.A2" office:value-type="string">
            <text:p text:style-name="P39">Budyń jaglany<text:line-break/> (kasza jaglana, mleko 2%)<text:line-break/>z malinami. </text:p>
          </table:table-cell>
          <table:table-cell table:style-name="Tabela1.A2" office:value-type="string">
            <text:p text:style-name="P40">Zupa krem z czerwonej soczewicy z groszkiem ptysiowym, <text:line-break/>z jogurtem naturalnym. <text:line-break/><text:span text:style-name="T28">Gotowane </text:span><text:span text:style-name="T29">pulpeciki <text:line-break/>drobiowe <text:line-break/>(filet z indyka) w sosie koperkowym, <text:line-break/>kasza bulgur, surówka <text:line-break/>z </text:span><text:span text:style-name="T40">pora, z marchewką <text:line-break/>i jabłkiem z jogurtem naturalnym. </text:span></text:p>
            <text:p text:style-name="P43">Woda źr. niegazowana </text:p>
            <text:p text:style-name="P43">z cytryną.</text:p>
          </table:table-cell>
          <table:table-cell table:style-name="Tabela1.E2" office:value-type="string">
            <text:p text:style-name="P43">Muffinki owsiane <text:line-break/>z truskawkami. </text:p>
            <text:p text:style-name="P43">Woda źr. niegazowana </text:p>
            <text:p text:style-name="P43">z cytryną.</text:p>
          </table:table-cell>
        </table:table-row>
        <table:table-row table:style-name="TableLine2334942977088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4">1<text:span text:style-name="T21">,</text:span><text:span text:style-name="T12">6</text:span><text:span text:style-name="T22">,</text:span>7</text:p>
          </table:table-cell>
          <table:table-cell table:style-name="Tabela1.A2" office:value-type="string">
            <text:p text:style-name="P12">1,3,7</text:p>
          </table:table-cell>
          <table:table-cell table:style-name="Tabela1.A2" office:value-type="string">
            <text:p text:style-name="P18">1,<text:span text:style-name="T17">3,</text:span>6,7,<text:span text:style-name="T19">9,</text:span>10,11</text:p>
          </table:table-cell>
          <table:table-cell table:style-name="Tabela1.E2" office:value-type="string">
            <text:p text:style-name="P16">1,3,7</text:p>
          </table:table-cell>
        </table:table-row>
        <table:table-row table:style-name="TableLine2334942987424">
          <table:table-cell table:style-name="Tabela1.A2" office:value-type="string">
            <text:p text:style-name="P33"/>
            <text:p text:style-name="P33">Środa</text:p>
            <text:p text:style-name="P35"><text:span text:style-name="T9">23</text:span><text:span text:style-name="T20">.10</text:span>.2024</text:p>
            <text:p text:style-name="P36"/>
          </table:table-cell>
          <table:table-cell table:style-name="Tabela1.A2" office:value-type="string">
            <text:p text:style-name="P21"><text:span text:style-name="T31">Płatki orkiszowe na mleku 2%. </text:span><text:line-break/>Chleb graham,<text:line-break/> masło 82%, <text:line-break/>pasztet z cukinii <text:line-break/>z marchewką w/wł., ogórek kiszony. </text:p>
            <text:p text:style-name="P21">Herbata rumiankowa. </text:p>
          </table:table-cell>
          <table:table-cell table:style-name="Tabela1.A2" office:value-type="string">
            <text:p text:style-name="P39">Owsianka (płatki owsiane, mleko 2%) </text:p>
            <text:p text:style-name="P39">z gorzką czekoladą <text:line-break/>i musem truskawkowym. </text:p>
          </table:table-cell>
          <table:table-cell table:style-name="Tabela1.A2" office:value-type="string">
            <text:p text:style-name="P42">Zupa dyniowa na masełku 82% <text:line-break/>z ziemniakami, <text:line-break/>natka pietruszki, <text:line-break/>śmietana 18%.</text:p>
            <text:p text:style-name="P41">Zrazik cielęcy duszony w sosie własnym pieczeniowym z kaszą jęczmienną, <text:span text:style-name="T28">surówka<text:line-break/> z gotowanych buraczków i jabłek<text:line-break/>z jogurtem naturalnym. <text:line-break/></text:span><text:span text:style-name="T29">Kom.:agrest,aronia</text:span></text:p>
          </table:table-cell>
          <table:table-cell table:style-name="Tabela1.E2" office:value-type="string">
            <text:p text:style-name="P48">Biszkopciki waniliowe. <text:line-break/><text:span text:style-name="T29">Kom.:agrest,aronia</text:span>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4">1<text:span text:style-name="T23">,</text:span><text:span text:style-name="T24">3</text:span><text:span text:style-name="T25">,</text:span>7</text:p>
          </table:table-cell>
          <table:table-cell table:style-name="Tabela1.A2" office:value-type="string">
            <text:p text:style-name="P20"><text:span text:style-name="T30">1,</text:span>7</text:p>
          </table:table-cell>
          <table:table-cell table:style-name="Tabela1.A2" office:value-type="string">
            <text:p text:style-name="P25">1<text:span text:style-name="T26">,</text:span><text:span text:style-name="T27">3,</text:span>6,7,<text:span text:style-name="T19">9,</text:span>10,11</text:p>
          </table:table-cell>
          <table:table-cell table:style-name="Tabela1.E2" office:value-type="string">
            <text:p text:style-name="P26">1,3,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8">21-25</text:span><text:span text:style-name="T5">.</text:span><text:span text:style-name="T6">10.</text:span><text:span text:style-name="T7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334942961856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28"/>
            <text:p text:style-name="P28"><text:span text:style-name="T11">Czwartek </text:span><text:s/></text:p>
            <text:p text:style-name="P28"><text:span text:style-name="T10">2</text:span><text:span text:style-name="T11">4</text:span>.<text:span text:style-name="T13">10.</text:span>2<text:span text:style-name="T14">024</text:span></text:p>
            <text:p text:style-name="P28"/>
          </table:table-cell>
          <table:table-cell table:style-name="Tabela2.A2" office:value-type="string">
            <text:p text:style-name="P63">Kasza manna na<text:line-break/> mleku 2%</text:p>
            <text:p text:style-name="P63">z musem malinowym. </text:p>
            <text:p text:style-name="P63">Placuszki amerykańskie <text:span text:style-name="T43">na maślance </text:span>słodzone bananem.<text:line-break/> Marchewka do chrupania. </text:p>
            <text:p text:style-name="P63">Herbata rumiankowa. </text:p>
          </table:table-cell>
          <table:table-cell table:style-name="Tabela2.A2" office:value-type="string">
            <text:p text:style-name="P43">Sok owocowo-warzywny: jabłko-<text:span text:style-name="T43">marchew- </text:span>burak. </text:p>
          </table:table-cell>
          <table:table-cell table:style-name="Tabela2.A2" office:value-type="string">
            <text:p text:style-name="P65"><text:span text:style-name="T37">Zupa warzywny mix na <text:s/>masełku 82% <text:line-break/>z ziemniakami, <text:line-break/>natka pietruszki,<text:line-break/> śmietana 18%. <text:line-break/>Makaron p/z świderki ze szpinakiem, czosnkiem i cebulką, <text:line-break/>z mięsem mielonym drobiowym<text:line-break/> (filet z indyka).</text:span><text:line-break/><text:span text:style-name="T29">Woda źr. niegazowana </text:span></text:p>
            <text:p text:style-name="P59">z cytryną.</text:p>
          </table:table-cell>
          <table:table-cell table:style-name="Tabela2.E2" office:value-type="string">
            <text:p text:style-name="P53">Ciasto marchewkowe </text:p>
            <text:p text:style-name="P57">z orzechami <text:span text:style-name="T42">włoskimi</text:span>.</text:p>
            <text:p text:style-name="P56"><text:span text:style-name="T29">Woda źr. niegazowana </text:span></text:p>
            <text:p text:style-name="P60">z cytryną.</text:p>
          </table:table-cell>
        </table:table-row>
        <table:table-row table:style-name="TableLine2334942976272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1">1,<text:span text:style-name="T15">3</text:span><text:span text:style-name="T16">,</text:span>7</text:p>
          </table:table-cell>
          <table:table-cell table:style-name="Tabela2.A2" office:value-type="string">
            <text:p text:style-name="P13">-</text:p>
          </table:table-cell>
          <table:table-cell table:style-name="Tabela2.A2" office:value-type="string">
            <text:p text:style-name="P19">1,<text:span text:style-name="T17">3</text:span><text:span text:style-name="T18">,</text:span>6,7,<text:span text:style-name="T19">9,</text:span>10,11</text:p>
          </table:table-cell>
          <table:table-cell table:style-name="Tabela2.E2" office:value-type="string">
            <text:p text:style-name="P23">1,3,7,<text:span text:style-name="T45">8</text:span></text:p>
          </table:table-cell>
        </table:table-row>
        <table:table-row table:style-name="Tabela2.4">
          <table:table-cell table:style-name="Tabela2.A2" office:value-type="string">
            <text:p text:style-name="P30"/>
            <text:p text:style-name="P34">Piątek</text:p>
            <text:p text:style-name="P32"><text:span text:style-name="T9">2</text:span><text:span text:style-name="T29">5</text:span>.<text:span text:style-name="T20">10.</text:span>2024</text:p>
            <text:p text:style-name="P30"/>
          </table:table-cell>
          <table:table-cell table:style-name="Tabela2.A2" office:value-type="string">
            <text:p text:style-name="P62"><text:span text:style-name="T31">Płatki kukurydziane <text:line-break/>z mlekiem 2%. </text:span><text:line-break/>Chleb rustykalny, <text:span text:style-name="T39">zielona pasta kanapkowa <text:line-break/>z ciecierzycy z natka pietruszki i czosnkiem</text:span>, paseczki papryki czerwonej. <text:line-break/><text:span text:style-name="T32">Herbata owocowa.</text:span></text:p>
            <text:p text:style-name="P62"/>
          </table:table-cell>
          <table:table-cell table:style-name="Tabela2.A2" office:value-type="string">
            <text:p text:style-name="P46">Krążki z jabłek pieczone<text:line-break/> w piekarniku.</text:p>
          </table:table-cell>
          <table:table-cell table:style-name="Tabela2.A2" office:value-type="string">
            <text:p text:style-name="P54"><text:span text:style-name="T37">Zupa pomidorowa (bulion drobiowo-warzywny) z ryżem białym, natka pietruszki, <text:line-break/>śmietana 18%. </text:span><text:line-break/>Ziemniaki z koperkiem świeżym, pieczone burgerki rybne <text:span text:style-name="T37">(filet miruna), sałatka <text:line-break/>z pomidora ze szczypiorkiem. </text:span></text:p>
            <text:p text:style-name="P44">Kom.:agrest,aronia</text:p>
          </table:table-cell>
          <table:table-cell table:style-name="Tabela2.E2" office:value-type="string">
            <text:p text:style-name="P64"><text:span text:style-name="T38">Ciasto buraczane <text:line-break/>z daktylami.</text:span></text:p>
            <text:p text:style-name="P58"><text:s/><text:span text:style-name="T43">Kubek ciepłego </text:span></text:p>
            <text:p text:style-name="P64"><text:span text:style-name="T43">mleka 2%. </text:span><text:span text:style-name="T29"><text:line-break/></text:span></text:p>
          </table:table-cell>
        </table:table-row>
        <table:table-row table:style-name="TableLine2334942976816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5">1<text:span text:style-name="T21">,</text:span><text:span text:style-name="T22">3,</text:span>7</text:p>
          </table:table-cell>
          <table:table-cell table:style-name="Tabela2.A2" office:value-type="string">
            <text:p text:style-name="P13">1,3</text:p>
          </table:table-cell>
          <table:table-cell table:style-name="Tabela2.A2" office:value-type="string">
            <text:p text:style-name="P19">1,<text:span text:style-name="T17">3,</text:span><text:span text:style-name="T45">4,</text:span>6,7,<text:span text:style-name="T19">9,</text:span>10,11</text:p>
          </table:table-cell>
          <table:table-cell table:style-name="Tabela2.E2" office:value-type="string">
            <text:p text:style-name="P17">1,3,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5T09:09:43.823000000</meta:creation-date>
    <dc:date>2024-10-18T09:42:59.508000000</dc:date>
    <meta:editing-duration>PT2H11M32S</meta:editing-duration>
    <meta:editing-cycles>5</meta:editing-cycles>
    <meta:generator>LibreOffice/7.1.3.2$Windows_X86_64 LibreOffice_project/47f78053abe362b9384784d31a6e56f8511eb1c1</meta:generator>
    <meta:print-date>2024-10-18T08:51:07.818000000</meta:print-date>
    <meta:document-statistic meta:table-count="2" meta:image-count="1" meta:object-count="0" meta:page-count="2" meta:paragraph-count="93" meta:word-count="399" meta:character-count="2986" meta:non-whitespace-character-count="2598"/>
  </office:meta>
</office:document-meta>
</file>