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98a22"/>
    </style:style>
    <style:style style:name="P2" style:family="paragraph" style:parent-style-name="Standard">
      <style:paragraph-properties fo:text-align="center" style:justify-single-word="false"/>
      <style:text-properties officeooo:paragraph-rsid="001c0944"/>
    </style:style>
    <style:style style:name="P3" style:family="paragraph" style:parent-style-name="Standard">
      <style:text-properties officeooo:paragraph-rsid="001c0944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9ab56" officeooo:paragraph-rsid="001c0944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98a2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c094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98a2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c094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98a22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98a22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c0944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98a22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c0944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98a22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98a22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98a22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c0944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198a22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f2a4" officeooo:paragraph-rsid="0019f2a4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07d" officeooo:paragraph-rsid="001a107d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0944" officeooo:paragraph-rsid="001c0944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c0944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98a22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98a22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98a22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af620" officeooo:paragraph-rsid="001af620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af620" officeooo:paragraph-rsid="001c0944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c0944" officeooo:paragraph-rsid="001c0944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98a22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98a22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98a22" style:font-name-asian="NSimSun1" style:font-size-asian="11pt" style:font-weight-asian="bold" style:font-name-complex="Liberation Mono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98a22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af620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c0944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af620" officeooo:paragraph-rsid="001af620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0944" officeooo:paragraph-rsid="001c0944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98a2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af62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98a2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af62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c094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0944" officeooo:paragraph-rsid="001c094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8a22" officeooo:paragraph-rsid="00198a22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f2a4" officeooo:paragraph-rsid="0019f2a4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f2a4" officeooo:paragraph-rsid="0019f2a4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f2a4" officeooo:paragraph-rsid="001a107d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107d" officeooo:paragraph-rsid="001a107d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f620" officeooo:paragraph-rsid="001af620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f620" officeooo:paragraph-rsid="001d4724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4e21" officeooo:paragraph-rsid="001e4e21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1e1cf7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1c0944" officeooo:paragraph-rsid="001fc3eb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98a22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af620" style:font-size-asian="18pt" style:font-weight-asian="bold" style:font-size-complex="18pt" style:font-weight-complex="bold"/>
    </style:style>
    <style:style style:name="T9" style:family="text">
      <style:text-properties officeooo:rsid="001532e0" style:font-name-asian="NSimSun1" style:font-name-complex="Liberation Mono"/>
    </style:style>
    <style:style style:name="T10" style:family="text">
      <style:text-properties officeooo:rsid="00326c97" style:font-name-asian="NSimSun1" style:font-name-complex="Liberation Mono"/>
    </style:style>
    <style:style style:name="T11" style:family="text">
      <style:text-properties officeooo:rsid="001af620" style:font-name-asian="NSimSun1" style:font-name-complex="Liberation Mono"/>
    </style:style>
    <style:style style:name="T12" style:family="text">
      <style:text-properties officeooo:rsid="001e1cf7" style:font-name-asian="NSimSun1" style:font-name-complex="Liberation Mono"/>
    </style:style>
    <style:style style:name="T13" style:family="text">
      <style:text-properties officeooo:rsid="000e1918"/>
    </style:style>
    <style:style style:name="T14" style:family="text">
      <style:text-properties officeooo:rsid="0026cd9d"/>
    </style:style>
    <style:style style:name="T15" style:family="text">
      <style:text-properties officeooo:rsid="00210347"/>
    </style:style>
    <style:style style:name="T16" style:family="text">
      <style:text-properties officeooo:rsid="000f6990"/>
    </style:style>
    <style:style style:name="T17" style:family="text">
      <style:text-properties officeooo:rsid="00326c97"/>
    </style:style>
    <style:style style:name="T18" style:family="text">
      <style:text-properties officeooo:rsid="0026bcd2"/>
    </style:style>
    <style:style style:name="T19" style:family="text">
      <style:text-properties officeooo:rsid="000cec32"/>
    </style:style>
    <style:style style:name="T20" style:family="text">
      <style:text-properties officeooo:rsid="001e2191"/>
    </style:style>
    <style:style style:name="T21" style:family="text">
      <style:text-properties officeooo:rsid="001532e0"/>
    </style:style>
    <style:style style:name="T22" style:family="text">
      <style:text-properties officeooo:rsid="00051a7a"/>
    </style:style>
    <style:style style:name="T23" style:family="text">
      <style:text-properties officeooo:rsid="000dbcb0"/>
    </style:style>
    <style:style style:name="T24" style:family="text">
      <style:text-properties officeooo:rsid="001836c6"/>
    </style:style>
    <style:style style:name="T25" style:family="text">
      <style:text-properties officeooo:rsid="0013260b"/>
    </style:style>
    <style:style style:name="T26" style:family="text">
      <style:text-properties officeooo:rsid="0020e5ff"/>
    </style:style>
    <style:style style:name="T27" style:family="text">
      <style:text-properties officeooo:rsid="001786ff"/>
    </style:style>
    <style:style style:name="T28" style:family="text">
      <style:text-properties officeooo:rsid="001ee27b"/>
    </style:style>
    <style:style style:name="T29" style:family="text">
      <style:text-properties officeooo:rsid="0020238c"/>
    </style:style>
    <style:style style:name="T30" style:family="text">
      <style:text-properties officeooo:rsid="001fa6be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weight="normal" officeooo:rsid="001af620" style:font-weight-asian="normal" style:font-weight-complex="normal"/>
    </style:style>
    <style:style style:name="T33" style:family="text">
      <style:text-properties officeooo:rsid="0019f2a4"/>
    </style:style>
    <style:style style:name="T34" style:family="text">
      <style:text-properties officeooo:rsid="001a107d"/>
    </style:style>
    <style:style style:name="T35" style:family="text">
      <style:text-properties officeooo:rsid="001af620"/>
    </style:style>
    <style:style style:name="T36" style:family="text">
      <style:text-properties officeooo:rsid="001c0944"/>
    </style:style>
    <style:style style:name="T37" style:family="text">
      <style:text-properties officeooo:rsid="001e1cf7"/>
    </style:style>
    <style:style style:name="T38" style:family="text">
      <style:text-properties fo:font-weight="normal" officeooo:rsid="001e1cf7" style:font-weight-asian="normal" style:font-weight-complex="normal"/>
    </style:style>
    <style:style style:name="T39" style:family="text">
      <style:text-properties officeooo:rsid="001e4e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2</text:span><text:span text:style-name="T8">8</text:span><text:span text:style-name="T7">.10-01</text:span><text:span text:style-name="T5">.</text:span><text:span text:style-name="T7">11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97259586233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29">Poniedziałek </text:p>
            <text:p text:style-name="P29"><text:span text:style-name="T9">2</text:span><text:span text:style-name="T11">8</text:span>.<text:span text:style-name="T13">10.</text:span>2<text:span text:style-name="T14">024</text:span></text:p>
            <text:p text:style-name="P29"/>
          </table:table-cell>
          <table:table-cell table:style-name="Tabela1.A2" office:value-type="string">
            <text:p text:style-name="P44">Płatki owsiane na<text:line-break/>mleku 2%. </text:p>
            <text:p text:style-name="P43">Chleb pszenny, pasta <text:line-break/>z łososia w sosie własny<text:span text:style-name="T33">m z jogurtem naturalnym, <text:line-break/>ogórek świeży. </text:span></text:p>
            <text:p text:style-name="P44">Herbata rumiankowa. </text:p>
          </table:table-cell>
          <table:table-cell table:style-name="Tabela1.A2" office:value-type="string">
            <text:p text:style-name="P45">Kisiel malinowy <text:line-break/>w/wł. </text:p>
          </table:table-cell>
          <table:table-cell table:style-name="Tabela1.A2" office:value-type="string">
            <text:p text:style-name="P47">Zupa jarzynowa na masełku 82% <text:line-break/>z ziemniakami i fasolką szparagową, natką pietruszki, <text:line-break/>śmietana 18%. <text:line-break/>Makaron świderki p/z <text:line-break/>z serem białym półtłustym <text:span text:style-name="T37">i </text:span>musem truskawkowo-jogurtowym.<text:line-break/>Kom.ow.:agrest,śliwka.</text:p>
          </table:table-cell>
          <table:table-cell table:style-name="Tabela1.E2" office:value-type="string">
            <text:p text:style-name="P49"><text:s/>Domowa szarlotka <text:line-break/>z kruszonką. <text:line-break/><text:span text:style-name="T34">Kom.ow.:<text:line-break/>agrest,śliwka.</text:span></text:p>
          </table:table-cell>
        </table:table-row>
        <table:table-row table:style-name="TableLine297259586179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37">4</text:span><text:span text:style-name="T16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6">1,<text:span text:style-name="T18">3</text:span><text:span text:style-name="T19">,</text:span>6,7,<text:span text:style-name="T20">9,</text:span>10,11</text:p>
          </table:table-cell>
          <table:table-cell table:style-name="Tabela1.E2" office:value-type="string">
            <text:p text:style-name="P51">1,3,7</text:p>
          </table:table-cell>
        </table:table-row>
        <table:table-row table:style-name="Tabela1.4">
          <table:table-cell table:style-name="Tabela1.A2" office:value-type="string">
            <text:p text:style-name="P30"/>
            <text:p text:style-name="P30">Wtorek</text:p>
            <text:p text:style-name="P31"><text:span text:style-name="T21">2</text:span><text:span text:style-name="T35">9</text:span>.<text:span text:style-name="T22">10.</text:span>2024</text:p>
            <text:p text:style-name="P30"/>
          </table:table-cell>
          <table:table-cell table:style-name="Tabela1.A2" office:value-type="string">
            <text:p text:style-name="P44"><text:span text:style-name="T34">Ryż biały na mleku 2%.<text:line-break/>Racuszki drożdżowe <text:line-break/>z jabłkami i cynamonem. Marchewka do chrupania. </text:span><text:line-break/>Herbata owocowa.</text:p>
          </table:table-cell>
          <table:table-cell table:style-name="Tabela1.A2" office:value-type="string">
            <text:p text:style-name="P46">Frytki z piekarnika </text:p>
            <text:p text:style-name="P46">w/wł. </text:p>
          </table:table-cell>
          <table:table-cell table:style-name="Tabela1.A2" office:value-type="string">
            <text:p text:style-name="P47">Zupa koperkowa (bulion drobiowo-warzywny)<text:line-break/> z makaronem durum zwierzątka, <text:line-break/>śmietana 18%.<text:line-break/>Delikatny gulasz drobiowy z indyka (filet z indyka) <text:line-break/>z marchewką <text:span text:style-name="T37">i cebulką,</text:span> kasza p<text:span text:style-name="T35">ęczak, <text:line-break/>buraczki zasmażane. <text:line-break/>Woda źr. niegazowana <text:line-break/>z cytryną. </text:span></text:p>
          </table:table-cell>
          <table:table-cell table:style-name="Tabela1.E2" office:value-type="string">
            <text:p text:style-name="P49">Ciasteczka owsiane <text:line-break/>z bakaliami (żurawina suszona, sezam) <text:line-break/>i orzechami nerkowca.<text:line-break/>Woda źr. niegazowana z cytryną. </text:p>
          </table:table-cell>
        </table:table-row>
        <table:table-row table:style-name="TableLine297259586315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4">1<text:span text:style-name="T23">,</text:span><text:span text:style-name="T12">3</text:span><text:span text:style-name="T24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6">1,<text:span text:style-name="T18">3,</text:span>6,7,<text:span text:style-name="T20">9,</text:span>10,11</text:p>
          </table:table-cell>
          <table:table-cell table:style-name="Tabela1.E2" office:value-type="string">
            <text:p text:style-name="P15">1,3,7,<text:span text:style-name="T37">8</text:span></text:p>
          </table:table-cell>
        </table:table-row>
        <table:table-row table:style-name="TableLine2972595853632">
          <table:table-cell table:style-name="Tabela1.A2" office:value-type="string">
            <text:p text:style-name="P32"/>
            <text:p text:style-name="P32">Środa</text:p>
            <text:p text:style-name="P37"><text:span text:style-name="T35">30</text:span><text:span text:style-name="T22">.10</text:span>.2024</text:p>
            <text:p text:style-name="P39"/>
          </table:table-cell>
          <table:table-cell table:style-name="Tabela1.A2" office:value-type="string">
            <text:p text:style-name="P20">Kasza manna na<text:line-break/> mleku 2%. </text:p>
            <text:p text:style-name="P19">Chleb pszenny,<text:line-break/> masło 82%, sałata zielona, pieczeń rzymska w/wł. (filet z indyka), <text:span text:style-name="T34">papryka czerwona. </text:span><text:line-break/>Herbata czarna granulowana z cytryną. </text:p>
          </table:table-cell>
          <table:table-cell table:style-name="Tabela1.A2" office:value-type="string">
            <text:p text:style-name="P46">Jabłko z cynamonem pod owsianą kruszonką. </text:p>
          </table:table-cell>
          <table:table-cell table:style-name="Tabela1.A2" office:value-type="string">
            <text:p text:style-name="P48">Zupa ogórkowa na masełku 82% <text:line-break/>z ryżem białym, koperek świeży, śmietana 18%. <text:line-break/>Ziemniaki z koperkiem świeżym, pieczone kotleciki mielone (szynka wp. b/k), surówka z kapusty pekińskiej<text:line-break/> z marchewką, <text:s/>pomidorem, ogórkiem świeżym z jogurtem naturalnym. <text:line-break/>Kom.ow.:agrest,śliwka.</text:p>
          </table:table-cell>
          <table:table-cell table:style-name="Tabela1.E2" office:value-type="string">
            <text:p text:style-name="P48">Jagodzianki. <text:line-break/>Kubek mleka 2%. 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3">1<text:span text:style-name="T25">,</text:span><text:span text:style-name="T38">3</text:span><text:span text:style-name="T27">,</text:span>7</text:p>
          </table:table-cell>
          <table:table-cell table:style-name="Tabela1.A2" office:value-type="string">
            <text:p text:style-name="P18"><text:span text:style-name="T28">1,</text:span>7</text:p>
          </table:table-cell>
          <table:table-cell table:style-name="Tabela1.A2" office:value-type="string">
            <text:p text:style-name="P24">1<text:span text:style-name="T29">,</text:span><text:span text:style-name="T30">3,</text:span>6,7,<text:span text:style-name="T20">9,</text:span>10,11</text:p>
          </table:table-cell>
          <table:table-cell table:style-name="Tabela1.E2" office:value-type="string">
            <text:p text:style-name="P25">1,3,7</text:p>
          </table:table-cell>
        </table:table-row>
      </table:table>
      <text:p text:style-name="P3"><text:line-break/></text:p>
      <text:p text:style-name="P3"/>
      <text:p text:style-name="P3"/>
      <text:p text:style-name="P3"/>
      <text:p text:style-name="P3"/>
      <text:p text:style-name="P4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2</text:span><text:span text:style-name="T8">8</text:span><text:span text:style-name="T7">.10-01</text:span><text:span text:style-name="T5">.</text:span><text:span text:style-name="T7">11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972595856624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33"/>
            <text:p text:style-name="P35">Czwartek</text:p>
            <text:p text:style-name="P38"><text:span text:style-name="T35">31</text:span><text:span text:style-name="T22">.10</text:span>.2024</text:p>
            <text:p text:style-name="P40"/>
          </table:table-cell>
          <table:table-cell table:style-name="Tabela2.A2" office:value-type="string">
            <text:p text:style-name="P28">Kakao (mleko 2%).<text:line-break/>Naleśniki (mąka pełnoziarnista + mąka pszenna) z dżemem truskawkowym niskosłodzonym. <text:line-break/>Herbata czarna granulowana z cytryną. </text:p>
          </table:table-cell>
          <table:table-cell table:style-name="Tabela2.A2" office:value-type="string">
            <text:p text:style-name="P21">Jogurt naturalny <text:line-break/>z bananem.</text:p>
          </table:table-cell>
          <table:table-cell table:style-name="Tabela2.A2" office:value-type="string">
            <text:p text:style-name="P26"><text:span text:style-name="T36">Zupa brokułowa <text:line-break/>na masełku 82% <text:line-break/>z ziemniakami <text:line-break/>i warzywami, natka pietruszki,<text:line-break/> śmietana 18%. </text:span><text:line-break/>Kasza bulgur, pulpeciki rybne (filet miruna) </text:p>
            <text:p text:style-name="P27">w sosie koperkowym, surówka z kapusty kiszonej z jabłkiem, marchewką, kurkumą, natką pietruszki i oliwą z oliwek. <text:line-break/><text:span text:style-name="T31">Woda źr. niegazowana <text:line-break/>z cytryną. </text:span></text:p>
          </table:table-cell>
          <table:table-cell table:style-name="Tabela2.E2" office:value-type="string">
            <text:p text:style-name="P28">Ciasteczka owsiane Sante. </text:p>
            <text:p text:style-name="P52">Gruszka. <text:line-break/><text:span text:style-name="T32">Woda źr. niegazowana z cytryną. </text:span></text:p>
          </table:table-cell>
        </table:table-row>
        <table:table-row table:style-name="TableLine2972595853904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5">3</text:span><text:span text:style-name="T16">,</text:span>7</text:p>
          </table:table-cell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17">1,<text:span text:style-name="T18">3</text:span><text:span text:style-name="T19">,</text:span><text:span text:style-name="T39">4,</text:span>6,7,<text:span text:style-name="T20">9,</text:span>10,11</text:p>
          </table:table-cell>
          <table:table-cell table:style-name="Tabela2.E2" office:value-type="string">
            <text:p text:style-name="P50">1,3,7</text:p>
          </table:table-cell>
        </table:table-row>
        <table:table-row table:style-name="TableLine2972595885456">
          <table:table-cell table:style-name="Tabela2.A2" office:value-type="string">
            <text:p text:style-name="P34"/>
            <text:p text:style-name="P36">Piątek</text:p>
            <text:p text:style-name="P42">01.11.2024</text:p>
            <text:p text:style-name="P41"/>
          </table:table-cell>
          <table:table-cell table:style-name="Tabela2.A2" office:value-type="string">
            <text:p text:style-name="P11"/>
            <text:p text:style-name="P11">---------------------</text:p>
          </table:table-cell>
          <table:table-cell table:style-name="Tabela2.A2" office:value-type="string">
            <text:p text:style-name="P13"/>
            <text:p text:style-name="P13">----------------</text:p>
          </table:table-cell>
          <table:table-cell table:style-name="Tabela2.A2" office:value-type="string">
            <text:p text:style-name="P17"/>
            <text:p text:style-name="P17">----------------------</text:p>
          </table:table-cell>
          <table:table-cell table:style-name="Tabela2.E2" office:value-type="string">
            <text:p text:style-name="P22"/>
            <text:p text:style-name="P22">-------------------</text:p>
          </table:table-cell>
        </table:table-row>
        <table:table-row table:style-name="TableLine2972595877024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1T13:46:59.093000000</meta:creation-date>
    <dc:date>2024-10-25T07:26:35.654000000</dc:date>
    <meta:editing-duration>PT4H53M45S</meta:editing-duration>
    <meta:editing-cycles>4</meta:editing-cycles>
    <meta:generator>LibreOffice/7.1.3.2$Windows_X86_64 LibreOffice_project/47f78053abe362b9384784d31a6e56f8511eb1c1</meta:generator>
    <meta:print-date>2024-10-22T09:46:41.762000000</meta:print-date>
    <meta:document-statistic meta:table-count="2" meta:image-count="1" meta:object-count="0" meta:page-count="2" meta:paragraph-count="70" meta:word-count="320" meta:character-count="2424" meta:non-whitespace-character-count="2115"/>
  </office:meta>
</office:document-meta>
</file>