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834b1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0d12e" officeooo:paragraph-rsid="001834b1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34b1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34b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834b1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834b1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834b1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834b1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834b1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834b1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107d" officeooo:paragraph-rsid="001834b1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f2a4" officeooo:paragraph-rsid="001834b1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ecb" officeooo:paragraph-rsid="001834b1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792f" officeooo:paragraph-rsid="001c792f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834b1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834b1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834b1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834b1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834b1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834b1" style:font-name-asian="NSimSun1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834b1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834b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834b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9f2a4" officeooo:paragraph-rsid="001834b1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f2a4" officeooo:paragraph-rsid="001834b1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98a22" officeooo:paragraph-rsid="001834b1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107d" officeooo:paragraph-rsid="001834b1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f620" officeooo:paragraph-rsid="001834b1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8pt" fo:font-weight="bold" officeooo:rsid="0000d12e" officeooo:paragraph-rsid="001834b1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officeooo:rsid="0000d12e" officeooo:paragraph-rsid="001e51f8" style:font-size-asian="18pt" style:font-weight-asian="bold" style:font-size-complex="1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51f8" officeooo:paragraph-rsid="001e51f8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e51f8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af620" officeooo:paragraph-rsid="001e51f8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0944" officeooo:paragraph-rsid="001e51f8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e51f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e51f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0944" officeooo:paragraph-rsid="001e51f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51f8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51f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e51f8" style:font-name-asian="NSimSun1" style:font-size-asian="11pt" style:font-weight-asian="normal" style:font-name-complex="Liberation Mono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e51f8" style:font-name-asian="NSimSun1" style:font-size-asian="11pt" style:font-weight-asian="normal" style:font-name-complex="Liberation Mono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c0944" officeooo:paragraph-rsid="001e51f8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af620" officeooo:paragraph-rsid="001e51f8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0944" officeooo:paragraph-rsid="001e51f8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51f8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51f8" officeooo:paragraph-rsid="001e51f8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4e21" officeooo:paragraph-rsid="001e51f8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e51f8" style:font-size-asian="10pt" style:font-weight-asian="normal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fce8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8a2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af62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834b1" style:font-size-asian="18pt" style:font-weight-asian="bold" style:font-size-complex="18pt" style:font-weight-complex="bold"/>
    </style:style>
    <style:style style:name="T10" style:family="text">
      <style:text-properties officeooo:rsid="001532e0" style:font-name-asian="NSimSun1" style:font-name-complex="Liberation Mono"/>
    </style:style>
    <style:style style:name="T11" style:family="text">
      <style:text-properties officeooo:rsid="001af620" style:font-name-asian="NSimSun1" style:font-name-complex="Liberation Mono"/>
    </style:style>
    <style:style style:name="T12" style:family="text">
      <style:text-properties officeooo:rsid="001c792f" style:font-name-asian="NSimSun1" style:font-name-complex="Liberation Mono"/>
    </style:style>
    <style:style style:name="T13" style:family="text">
      <style:text-properties officeooo:rsid="000e1918"/>
    </style:style>
    <style:style style:name="T14" style:family="text">
      <style:text-properties officeooo:rsid="0026cd9d"/>
    </style:style>
    <style:style style:name="T15" style:family="text">
      <style:text-properties officeooo:rsid="0019f2a4"/>
    </style:style>
    <style:style style:name="T16" style:family="text">
      <style:text-properties officeooo:rsid="001a107d"/>
    </style:style>
    <style:style style:name="T17" style:family="text">
      <style:text-properties officeooo:rsid="00210347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1532e0"/>
    </style:style>
    <style:style style:name="T23" style:family="text">
      <style:text-properties officeooo:rsid="001af620"/>
    </style:style>
    <style:style style:name="T24" style:family="text">
      <style:text-properties officeooo:rsid="00051a7a"/>
    </style:style>
    <style:style style:name="T25" style:family="text">
      <style:text-properties officeooo:rsid="000dbcb0"/>
    </style:style>
    <style:style style:name="T26" style:family="text">
      <style:text-properties officeooo:rsid="001836c6"/>
    </style:style>
    <style:style style:name="T27" style:family="text">
      <style:text-properties officeooo:rsid="0013260b"/>
    </style:style>
    <style:style style:name="T28" style:family="text">
      <style:text-properties officeooo:rsid="0020e5ff"/>
    </style:style>
    <style:style style:name="T29" style:family="text">
      <style:text-properties officeooo:rsid="001786ff"/>
    </style:style>
    <style:style style:name="T30" style:family="text">
      <style:text-properties officeooo:rsid="001ee27b"/>
    </style:style>
    <style:style style:name="T31" style:family="text">
      <style:text-properties officeooo:rsid="0020238c"/>
    </style:style>
    <style:style style:name="T32" style:family="text">
      <style:text-properties officeooo:rsid="001fa6be"/>
    </style:style>
    <style:style style:name="T33" style:family="text">
      <style:text-properties officeooo:rsid="001c792f"/>
    </style:style>
    <style:style style:name="T34" style:family="text">
      <style:text-properties officeooo:rsid="001e51f8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weight="normal" officeooo:rsid="001af620" style:font-weight-asian="normal" style:font-weight-complex="normal"/>
    </style:style>
    <style:style style:name="T37" style:family="text">
      <style:text-properties officeooo:rsid="0009ab56"/>
    </style:style>
    <style:style style:name="T38" style:family="text">
      <style:text-properties officeooo:rsid="002203d5"/>
    </style:style>
    <style:style style:name="T39" style:family="text">
      <style:text-properties officeooo:rsid="000621ba"/>
    </style:style>
    <style:style style:name="T40" style:family="text">
      <style:text-properties officeooo:rsid="001834b1"/>
    </style:style>
    <style:style style:name="T41" style:family="text">
      <style:text-properties officeooo:rsid="001fce84"/>
    </style:style>
    <style:style style:name="T42" style:family="text">
      <style:text-properties officeooo:rsid="00198a22"/>
    </style:style>
    <style:style style:name="T43" style:family="text">
      <style:text-properties officeooo:rsid="000db297"/>
    </style:style>
    <style:style style:name="T44" style:family="text">
      <style:text-properties officeooo:rsid="001c0944"/>
    </style:style>
    <style:style style:name="T45" style:family="text">
      <style:text-properties officeooo:rsid="001e4e21"/>
    </style:style>
    <style:style style:name="T46" style:family="text">
      <style:text-properties fo:font-weight="normal" officeooo:rsid="001e51f8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9">niemowląt do 1 roku</text:span><text:span text:style-name="T4"> </text:span><text:span text:style-name="T5">2</text:span><text:span text:style-name="T6">8</text:span><text:span text:style-name="T5">.10-01</text:span><text:span text:style-name="T7">.</text:span><text:span text:style-name="T5">11.</text:span><text:span text:style-name="T8">202</text:span><text:span text:style-name="T9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92765622552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>Poniedziałek </text:p>
            <text:p text:style-name="P18"><text:span text:style-name="T10">2</text:span><text:span text:style-name="T11">8</text:span>.<text:span text:style-name="T13">10.</text:span>2<text:span text:style-name="T14">024</text:span></text:p>
            <text:p text:style-name="P18"/>
          </table:table-cell>
          <table:table-cell table:style-name="Tabela1.A2" office:value-type="string">
            <text:p text:style-name="P24">Płatki owsiane na<text:line-break/>mleku <text:span text:style-name="T33">roślinnym</text:span>. </text:p>
            <text:p text:style-name="P26">Chleb pszenny, pasta <text:line-break/>z łososia w sosie własny<text:span text:style-name="T15">m <text:line-break/>z </text:span><text:span text:style-name="T34">oliwą z oliwek,</text:span><text:span text:style-name="T15"> <text:line-break/>ogórek świeży. </text:span></text:p>
            <text:p text:style-name="P24">Herbata rumiankowa. </text:p>
          </table:table-cell>
          <table:table-cell table:style-name="Tabela1.A2" office:value-type="string">
            <text:p text:style-name="P25">Kisiel malinowy <text:line-break/>w/wł. </text:p>
          </table:table-cell>
          <table:table-cell table:style-name="Tabela1.A2" office:value-type="string">
            <text:p text:style-name="P27">Zupa jarzynowa na masełku 82% <text:line-break/>z ziemniakami i fasolką szparagową, natką pietruszki, <text:line-break/>śmietana 18%. <text:line-break/>Makaron świderki p/z <text:line-break/>z serem białym półtłustym, z musem truskawkowo-jogurtowym.<text:line-break/>Kom.ow.:agrest,śliwka.</text:p>
          </table:table-cell>
          <table:table-cell table:style-name="Tabela1.E2" office:value-type="string">
            <text:p text:style-name="P28"><text:s/>Domowa szarlotka <text:line-break/>z kruszonką. <text:line-break/><text:span text:style-name="T16">Kom. ow.:<text:line-break/>agrest,śliwka.</text:span></text:p>
          </table:table-cell>
        </table:table-row>
        <table:table-row table:style-name="TableLine2927656234496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<text:span text:style-name="T33">1,4</text:span><text:span text:style-name="T18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ela1.4">
          <table:table-cell table:style-name="Tabela1.A2" office:value-type="string">
            <text:p text:style-name="P19"/>
            <text:p text:style-name="P19">Wtorek</text:p>
            <text:p text:style-name="P20"><text:span text:style-name="T22">2</text:span><text:span text:style-name="T23">9</text:span>.<text:span text:style-name="T24">10.</text:span>2024</text:p>
            <text:p text:style-name="P19"/>
          </table:table-cell>
          <table:table-cell table:style-name="Tabela1.A2" office:value-type="string">
            <text:p text:style-name="P24"><text:span text:style-name="T16">Ryż biały na mleku </text:span><text:span text:style-name="T34">owsianym</text:span><text:span text:style-name="T16">.<text:line-break/>Racuszki drożdżowe <text:line-break/>z jabłkami i cynamonem. </text:span><text:span text:style-name="T34">Starta marchewka.</text:span><text:line-break/>Herbata owocowa.</text:p>
          </table:table-cell>
          <table:table-cell table:style-name="Tabela1.A2" office:value-type="string">
            <text:p text:style-name="P31">Puree ziemniaczano-dyniowe. </text:p>
          </table:table-cell>
          <table:table-cell table:style-name="Tabela1.A2" office:value-type="string">
            <text:p text:style-name="P27">Zupa koperkowa (bulion drobiowo-warzywny)<text:line-break/> z makaronem durum zwierzątka, <text:line-break/><text:span text:style-name="T34">niezabielana</text:span>.<text:line-break/>Delikatny gulasz drobiowy z indyka (filet z indyka) <text:line-break/>z marchewką, <text:line-break/>kasza p<text:span text:style-name="T23">ęczak, buraczki zasmażane. <text:line-break/>Woda źr. niegazowana <text:line-break/>z cytryną. </text:span></text:p>
          </table:table-cell>
          <table:table-cell table:style-name="Tabela1.E2" office:value-type="string">
            <text:p text:style-name="P28">Ciasteczka owsiane <text:line-break/>z <text:span text:style-name="T34">żurawiną suszoną.</text:span><text:line-break/>Woda źr. niegazowana z cytryną. </text:p>
          </table:table-cell>
        </table:table-row>
        <table:table-row table:style-name="TableLine2927656229328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8">1<text:span text:style-name="T25">,</text:span><text:span text:style-name="T12">3</text:span><text:span text:style-name="T26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19">3,</text:span>6,7,<text:span text:style-name="T21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leLine2927656234768">
          <table:table-cell table:style-name="Tabela1.A2" office:value-type="string">
            <text:p text:style-name="P21"/>
            <text:p text:style-name="P21">Środa</text:p>
            <text:p text:style-name="P22"><text:span text:style-name="T23">30</text:span><text:span text:style-name="T24">.10</text:span>.2024</text:p>
            <text:p text:style-name="P23"/>
          </table:table-cell>
          <table:table-cell table:style-name="Tabela1.A2" office:value-type="string">
            <text:p text:style-name="P11">Kasza manna na<text:line-break/> mleku <text:span text:style-name="T34">roślinny.</text:span> </text:p>
            <text:p text:style-name="P12">Chleb pszenny,<text:line-break/> masło <text:span text:style-name="T34">82%</text:span>, sałata zielona, pieczeń rzymska w/wł. (filet z indyka), <text:span text:style-name="T16">papryka czerwona. </text:span><text:line-break/>Herbata czarna granulowana z cytryną. </text:p>
          </table:table-cell>
          <table:table-cell table:style-name="Tabela1.A2" office:value-type="string">
            <text:p text:style-name="P25">Jabłko z cynamonem pod owsianą kruszonką. </text:p>
          </table:table-cell>
          <table:table-cell table:style-name="Tabela1.A2" office:value-type="string">
            <text:p text:style-name="P28">Zupa ogórkowa na masełku 82% <text:line-break/>z ryżem białym, koperek świeży, <text:span text:style-name="T34">niezabielana.</text:span><text:line-break/>Ziemniaki z koperkiem świeżym, pieczone kotleciki mielone (szynka wp. b/k), surówka z kapusty pekińskiej<text:line-break/> z marchewką, <text:s/>pomidorem, ogórkiem świeżym z jogurtem naturalnym. <text:line-break/>Kom.ow.:agrest,śliwka.</text:p>
          </table:table-cell>
          <table:table-cell table:style-name="Tabela1.E2" office:value-type="string">
            <text:p text:style-name="P28">Jagodzianki. <text:line-break/>Kubek mleka <text:span text:style-name="T34">roślinnym. 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5">1<text:span text:style-name="T27">,</text:span><text:span text:style-name="T28">3</text:span><text:span text:style-name="T29">,</text:span>7</text:p>
          </table:table-cell>
          <table:table-cell table:style-name="Tabela1.A2" office:value-type="string">
            <text:p text:style-name="P13"><text:span text:style-name="T30">1,</text:span>7</text:p>
          </table:table-cell>
          <table:table-cell table:style-name="Tabela1.A2" office:value-type="string">
            <text:p text:style-name="P16">1<text:span text:style-name="T31">,</text:span><text:span text:style-name="T32">3,</text:span>6,7,<text:span text:style-name="T21">9,</text:span>10,11</text:p>
          </table:table-cell>
          <table:table-cell table:style-name="Tabela1.E2" office:value-type="string">
            <text:p text:style-name="P17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0"><text:soft-page-break/><text:span text:style-name="T37">Jadłospis</text:span><text:span text:style-name="T38"> </text:span><text:span text:style-name="T39">dla </text:span><text:span text:style-name="T40">niemowląt do 1 roku</text:span><text:span text:style-name="T41"> </text:span><text:span text:style-name="T42">2</text:span><text:span text:style-name="T23">8</text:span><text:span text:style-name="T42">.10-01</text:span><text:span text:style-name="T43">.</text:span><text:span text:style-name="T42">11.</text:span>202<text:span text:style-name="T40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927655864112">
          <table:table-cell table:style-name="Tabela2.A1" office:value-type="string">
            <text:p text:style-name="P38">Dzień/ Data</text:p>
          </table:table-cell>
          <table:table-cell table:style-name="Tabela2.A1" office:value-type="string">
            <text:p text:style-name="P38">Śniadanie I</text:p>
          </table:table-cell>
          <table:table-cell table:style-name="Tabela2.A1" office:value-type="string">
            <text:p text:style-name="P38">Śniadanie II</text:p>
          </table:table-cell>
          <table:table-cell table:style-name="Tabela2.A1" office:value-type="string">
            <text:p text:style-name="P38">Obiad</text:p>
          </table:table-cell>
          <table:table-cell table:style-name="Tabela2.E1" office:value-type="string">
            <text:p text:style-name="P38">Podwieczorek</text:p>
          </table:table-cell>
        </table:table-row>
        <table:table-row table:style-name="Tabela2.2">
          <table:table-cell table:style-name="Tabela2.A2" office:value-type="string">
            <text:p text:style-name="P32"/>
            <text:p text:style-name="P33">Czwartek</text:p>
            <text:p text:style-name="P35"><text:span text:style-name="T23">31</text:span><text:span text:style-name="T24">.10</text:span>.2024</text:p>
            <text:p text:style-name="P36"/>
          </table:table-cell>
          <table:table-cell table:style-name="Tabela2.A2" office:value-type="string">
            <text:p text:style-name="P42"><text:span text:style-name="T46">Płatki jaglane na mleku roślinnym</text:span>.<text:line-break/>Naleśniki (mąka pełnoziarnista + mąka pszenna) z dżemem truskawkowym niskosłodzonym. <text:line-break/>Herbata czarna granulowana z cytryną. </text:p>
          </table:table-cell>
          <table:table-cell table:style-name="Tabela2.A2" office:value-type="string">
            <text:p text:style-name="P44">Jogurt naturalny <text:line-break/>z bananem.</text:p>
          </table:table-cell>
          <table:table-cell table:style-name="Tabela2.A2" office:value-type="string">
            <text:p text:style-name="P43"><text:span text:style-name="T44">Zupa brokułowa <text:line-break/>na masełku 82% <text:line-break/>z ziemniakami <text:line-break/>i warzywami, natka pietruszki,<text:line-break/></text:span><text:span text:style-name="T46">niezabielane</text:span><text:span text:style-name="T44">. </text:span><text:line-break/>Kasza bulgur, pulpeciki rybne (filet miruna) </text:p>
            <text:p text:style-name="P43">w sosie koperkowym, surówka z kapusty kiszonej z jabłkiem, marchewką, kurkumą, natką pietruszki i oliwą z oliwek. <text:line-break/><text:span text:style-name="T35">Woda źr. niegazowana <text:line-break/>z cytryną. </text:span></text:p>
          </table:table-cell>
          <table:table-cell table:style-name="Tabela2.E2" office:value-type="string">
            <text:p text:style-name="P46">Chrupki kukurydziane.</text:p>
            <text:p text:style-name="P42">Gruszka. <text:line-break/><text:span text:style-name="T36">Woda źr. niegazowana z cytryną. </text:span></text:p>
          </table:table-cell>
        </table:table-row>
        <table:table-row table:style-name="TableLine2927655880976">
          <table:table-cell table:style-name="Tabela2.A2" office:value-type="string">
            <text:p text:style-name="P39">ALERGENY</text:p>
          </table:table-cell>
          <table:table-cell table:style-name="Tabela2.A2" office:value-type="string">
            <text:p text:style-name="P40">1,<text:span text:style-name="T17">3</text:span><text:span text:style-name="T18">,</text:span>7</text:p>
          </table:table-cell>
          <table:table-cell table:style-name="Tabela2.A2" office:value-type="string">
            <text:p text:style-name="P41">7</text:p>
          </table:table-cell>
          <table:table-cell table:style-name="Tabela2.A2" office:value-type="string">
            <text:p text:style-name="P45">1,<text:span text:style-name="T19">3</text:span><text:span text:style-name="T20">,</text:span><text:span text:style-name="T45">4,</text:span>6,7,<text:span text:style-name="T21">9,</text:span>10,11</text:p>
          </table:table-cell>
          <table:table-cell table:style-name="Tabela2.E2" office:value-type="string">
            <text:p text:style-name="P47">1,3,7</text:p>
          </table:table-cell>
        </table:table-row>
        <table:table-row table:style-name="TableLine2927655896480">
          <table:table-cell table:style-name="Tabela2.A2" office:value-type="string">
            <text:p text:style-name="P32"/>
            <text:p text:style-name="P34">Piątek</text:p>
            <text:p text:style-name="P37">01.11.2024</text:p>
            <text:p text:style-name="P36"/>
          </table:table-cell>
          <table:table-cell table:style-name="Tabela2.A2" office:value-type="string">
            <text:p text:style-name="P40"/>
            <text:p text:style-name="P40">---------------------</text:p>
          </table:table-cell>
          <table:table-cell table:style-name="Tabela2.A2" office:value-type="string">
            <text:p text:style-name="P41"/>
            <text:p text:style-name="P41">----------------</text:p>
          </table:table-cell>
          <table:table-cell table:style-name="Tabela2.A2" office:value-type="string">
            <text:p text:style-name="P45"/>
            <text:p text:style-name="P45">----------------------</text:p>
          </table:table-cell>
          <table:table-cell table:style-name="Tabela2.E2" office:value-type="string">
            <text:p text:style-name="P48"/>
            <text:p text:style-name="P48">-------------------</text:p>
          </table:table-cell>
        </table:table-row>
      </table:table>
      <text:p text:style-name="P30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11:43:21.706000000</meta:creation-date>
    <dc:date>2024-10-25T10:16:31.904000000</dc:date>
    <meta:editing-duration>PT2H37M50S</meta:editing-duration>
    <meta:editing-cycles>4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67" meta:word-count="315" meta:character-count="2417" meta:non-whitespace-character-count="2117"/>
  </office:meta>
</office:document-meta>
</file>