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fce84"/>
    </style:style>
    <style:style style:name="P2" style:family="paragraph" style:parent-style-name="Standard">
      <style:text-properties officeooo:paragraph-rsid="001fce84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ce8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fce8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ce84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fce84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fce84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fce84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fce84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07d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f2a4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0944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fce84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fce8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ce84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fce84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0944" officeooo:paragraph-rsid="001fce84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0944" officeooo:paragraph-rsid="0022d666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af620" officeooo:paragraph-rsid="001fce8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fce8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fce8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fce84" style:font-name-asian="NSimSun1" style:font-size-asian="11pt" style:font-weight-asian="bold" style:font-name-complex="Liberation Mono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fce84" style:font-name-asian="NSimSun1" style:font-size-asian="11pt" style:font-weight-asian="bold" style:font-name-complex="Liberation Mono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f620" officeooo:paragraph-rsid="001fce84" style:font-name-asian="NSimSun1" style:font-size-asian="11pt" style:font-weight-asian="bold" style:font-name-complex="Liberation Mono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0944" officeooo:paragraph-rsid="001fce84" style:font-name-asian="NSimSun1" style:font-size-asian="11pt" style:font-weight-asian="bold" style:font-name-complex="Liberation Mono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fce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fce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0944" officeooo:paragraph-rsid="001fce8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f2a4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f2a4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8a22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107d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f620" officeooo:paragraph-rsid="001fce84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5a02" officeooo:paragraph-rsid="00235a02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a02" officeooo:paragraph-rsid="00235a02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af62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fce84" style:font-size-asian="18pt" style:font-weight-asian="bold" style:font-size-complex="18pt" style:font-weight-complex="bold"/>
    </style:style>
    <style:style style:name="T10" style:family="text">
      <style:text-properties officeooo:rsid="001fce84"/>
    </style:style>
    <style:style style:name="T11" style:family="text">
      <style:text-properties officeooo:rsid="001532e0" style:font-name-asian="NSimSun1" style:font-name-complex="Liberation Mono"/>
    </style:style>
    <style:style style:name="T12" style:family="text">
      <style:text-properties officeooo:rsid="001af620" style:font-name-asian="NSimSun1" style:font-name-complex="Liberation Mono"/>
    </style:style>
    <style:style style:name="T13" style:family="text">
      <style:text-properties officeooo:rsid="00326c97" style:font-name-asian="NSimSun1" style:font-name-complex="Liberation Mono"/>
    </style:style>
    <style:style style:name="T14" style:family="text">
      <style:text-properties officeooo:rsid="00235a02" style:font-name-asian="NSimSun1" style:font-name-complex="Liberation Mono"/>
    </style:style>
    <style:style style:name="T15" style:family="text">
      <style:text-properties officeooo:rsid="000e1918"/>
    </style:style>
    <style:style style:name="T16" style:family="text">
      <style:text-properties officeooo:rsid="0026cd9d"/>
    </style:style>
    <style:style style:name="T17" style:family="text">
      <style:text-properties officeooo:rsid="0019f2a4"/>
    </style:style>
    <style:style style:name="T18" style:family="text">
      <style:text-properties officeooo:rsid="001a107d"/>
    </style:style>
    <style:style style:name="T19" style:family="text">
      <style:text-properties officeooo:rsid="00210347"/>
    </style:style>
    <style:style style:name="T20" style:family="text">
      <style:text-properties officeooo:rsid="000f6990"/>
    </style:style>
    <style:style style:name="T21" style:family="text">
      <style:text-properties officeooo:rsid="00326c97"/>
    </style:style>
    <style:style style:name="T22" style:family="text">
      <style:text-properties officeooo:rsid="0026bcd2"/>
    </style:style>
    <style:style style:name="T23" style:family="text">
      <style:text-properties officeooo:rsid="000cec32"/>
    </style:style>
    <style:style style:name="T24" style:family="text">
      <style:text-properties officeooo:rsid="001e2191"/>
    </style:style>
    <style:style style:name="T25" style:family="text">
      <style:text-properties officeooo:rsid="001532e0"/>
    </style:style>
    <style:style style:name="T26" style:family="text">
      <style:text-properties officeooo:rsid="001af620"/>
    </style:style>
    <style:style style:name="T27" style:family="text">
      <style:text-properties officeooo:rsid="00051a7a"/>
    </style:style>
    <style:style style:name="T28" style:family="text">
      <style:text-properties officeooo:rsid="000dbcb0"/>
    </style:style>
    <style:style style:name="T29" style:family="text">
      <style:text-properties officeooo:rsid="001836c6"/>
    </style:style>
    <style:style style:name="T30" style:family="text">
      <style:text-properties officeooo:rsid="0013260b"/>
    </style:style>
    <style:style style:name="T31" style:family="text">
      <style:text-properties officeooo:rsid="0020e5ff"/>
    </style:style>
    <style:style style:name="T32" style:family="text">
      <style:text-properties officeooo:rsid="001786ff"/>
    </style:style>
    <style:style style:name="T33" style:family="text">
      <style:text-properties officeooo:rsid="001ee27b"/>
    </style:style>
    <style:style style:name="T34" style:family="text">
      <style:text-properties officeooo:rsid="0020238c"/>
    </style:style>
    <style:style style:name="T35" style:family="text">
      <style:text-properties officeooo:rsid="001fa6be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1af620" style:font-weight-asian="normal" style:font-weight-complex="normal"/>
    </style:style>
    <style:style style:name="T38" style:family="text">
      <style:text-properties officeooo:rsid="001c0944"/>
    </style:style>
    <style:style style:name="T39" style:family="text">
      <style:text-properties officeooo:rsid="0022d666"/>
    </style:style>
    <style:style style:name="T40" style:family="text">
      <style:text-properties fo:font-weight="normal" officeooo:rsid="0022d666" style:font-weight-asian="normal" style:font-weight-complex="normal"/>
    </style:style>
    <style:style style:name="T41" style:family="text">
      <style:text-properties officeooo:rsid="00235a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2</text:span><text:span text:style-name="T6">8</text:span><text:span text:style-name="T5">.10-01</text:span><text:span text:style-name="T7">.</text:span><text:span text:style-name="T5">11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92758464160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22">Poniedziałek </text:p>
            <text:p text:style-name="P22"><text:span text:style-name="T11">2</text:span><text:span text:style-name="T12">8</text:span>.<text:span text:style-name="T15">10.</text:span>2<text:span text:style-name="T16">024</text:span></text:p>
            <text:p text:style-name="P22"/>
          </table:table-cell>
          <table:table-cell table:style-name="Tabela1.A2" office:value-type="string">
            <text:p text:style-name="P31">Płatki owsiane na<text:line-break/>mleku <text:span text:style-name="T10">owsianym. </text:span></text:p>
            <text:p text:style-name="P33">Chleb pszenny, pasta <text:line-break/>z łososia w sosie własny<text:span text:style-name="T17">m z </text:span><text:span text:style-name="T10">oliwą <text:line-break/>z oliwek</text:span><text:span text:style-name="T17">, <text:line-break/>ogórek świeży. </text:span></text:p>
            <text:p text:style-name="P31">Herbata rumiankowa. </text:p>
          </table:table-cell>
          <table:table-cell table:style-name="Tabela1.A2" office:value-type="string">
            <text:p text:style-name="P32">Kisiel malinowy <text:line-break/>w/wł. </text:p>
          </table:table-cell>
          <table:table-cell table:style-name="Tabela1.A2" office:value-type="string">
            <text:p text:style-name="P34">Zupa jarzynowa na masełku <text:span text:style-name="T10">roślinnym</text:span> <text:line-break/>z ziemniakami i fasolką szparagową, <text:line-break/>natką pietruszki, <text:line-break/><text:span text:style-name="T10">niezabielana.</text:span> <text:line-break/>Makaron świderki p/z <text:line-break/><text:span text:style-name="T10">z musem</text:span> trusk<text:span text:style-name="T10">awkowym.</text:span><text:line-break/>Kom.ow.:agrest,śliwka.</text:p>
          </table:table-cell>
          <table:table-cell table:style-name="Tabela1.E2" office:value-type="string">
            <text:p text:style-name="P35"><text:s/>Domowa szarlotka <text:line-break/>z kruszonką. <text:line-break/><text:span text:style-name="T18">Kom. ow.:<text:line-break/>agrest,śliwka.</text:span></text:p>
          </table:table-cell>
        </table:table-row>
        <table:table-row table:style-name="TableLine292758465955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41">4</text:span><text:span text:style-name="T20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22">3</text:span><text:span text:style-name="T23">,</text:span>6,7,<text:span text:style-name="T24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ela1.4">
          <table:table-cell table:style-name="Tabela1.A2" office:value-type="string">
            <text:p text:style-name="P23"/>
            <text:p text:style-name="P23">Wtorek</text:p>
            <text:p text:style-name="P24"><text:span text:style-name="T25">2</text:span><text:span text:style-name="T26">9</text:span>.<text:span text:style-name="T27">10.</text:span>2024</text:p>
            <text:p text:style-name="P23"/>
          </table:table-cell>
          <table:table-cell table:style-name="Tabela1.A2" office:value-type="string">
            <text:p text:style-name="P31"><text:span text:style-name="T18">Ryż biały na mleku </text:span><text:span text:style-name="T10">roślinnym. </text:span><text:span text:style-name="T18"><text:line-break/>Racuszki drożdżowe <text:line-break/>z jabłkami i cynamonem. Marchewka do chrupania. </text:span><text:line-break/>Herbata owocowa.</text:p>
          </table:table-cell>
          <table:table-cell table:style-name="Tabela1.A2" office:value-type="string">
            <text:p text:style-name="P32">Frytki z piekarnika </text:p>
            <text:p text:style-name="P32">w/wł. </text:p>
          </table:table-cell>
          <table:table-cell table:style-name="Tabela1.A2" office:value-type="string">
            <text:p text:style-name="P34">Zupa koperkowa (bulion drobiowo-warzywny)<text:line-break/> z makaronem durum zwierzątka, <text:line-break/><text:span text:style-name="T10">niezabielana</text:span>.<text:line-break/>Delikatny gulasz drobiowy z indyka (filet z indyka) <text:line-break/>z marchewką, <text:line-break/>kasza p<text:span text:style-name="T26">ęczak,<text:line-break/> buraczki zasmażane. <text:line-break/>Woda źr. niegazowana <text:line-break/>z cytryną. </text:span></text:p>
          </table:table-cell>
          <table:table-cell table:style-name="Tabela1.E2" office:value-type="string">
            <text:p text:style-name="P35">Ciasteczka owsiane <text:line-break/>z bakaliami (żurawina suszona, sezam) <text:line-break/>i orzechami nerkowca.<text:line-break/>Woda źr. niegazowana z cytryną. </text:p>
          </table:table-cell>
        </table:table-row>
        <table:table-row table:style-name="TableLine292758465384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8">,</text:span><text:span text:style-name="T14">3</text:span><text:span text:style-name="T29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22">3,</text:span>6,7,<text:span text:style-name="T24">9,</text:span>10,11</text:p>
          </table:table-cell>
          <table:table-cell table:style-name="Tabela1.E2" office:value-type="string">
            <text:p text:style-name="P9">1,3,7,<text:span text:style-name="T41">8</text:span></text:p>
          </table:table-cell>
        </table:table-row>
        <table:table-row table:style-name="TableLine2927584655472">
          <table:table-cell table:style-name="Tabela1.A2" office:value-type="string">
            <text:p text:style-name="P25"/>
            <text:p text:style-name="P25">Środa</text:p>
            <text:p text:style-name="P28"><text:span text:style-name="T26">30</text:span><text:span text:style-name="T27">.10</text:span>.2024</text:p>
            <text:p text:style-name="P29"/>
          </table:table-cell>
          <table:table-cell table:style-name="Tabela1.A2" office:value-type="string">
            <text:p text:style-name="P11">Kasza manna na<text:line-break/> mleku <text:span text:style-name="T10">owsianym</text:span>. </text:p>
            <text:p text:style-name="P12">Chleb pszenny,<text:line-break/> masło <text:span text:style-name="T10">roślinne</text:span>, sałata zielona, pieczeń rzymska w/wł. (filet z indyka), <text:span text:style-name="T18">papryka czerwona. </text:span><text:line-break/>Herbata czarna granulowana z cytryną. </text:p>
          </table:table-cell>
          <table:table-cell table:style-name="Tabela1.A2" office:value-type="string">
            <text:p text:style-name="P32">Jabłko z cynamonem pod owsianą kruszonką. </text:p>
          </table:table-cell>
          <table:table-cell table:style-name="Tabela1.A2" office:value-type="string">
            <text:p text:style-name="P35">Zupa ogórkowa na masełku <text:span text:style-name="T10">roślinnym</text:span> <text:line-break/>z ryżem białym, koperek świeży, <text:span text:style-name="T10">niezabielana</text:span>. <text:line-break/>Ziemniaki z koperkiem świeżym, pieczone kotleciki mielone (szynka wp. b/k), surówka z kapusty pekińskiej<text:line-break/> z marchewką, <text:s/>pomidorem <text:span text:style-name="T10">i</text:span> ogórkiem świeżym. <text:line-break/>Kom.ow.:agrest,śliwka.</text:p>
          </table:table-cell>
          <table:table-cell table:style-name="Tabela1.E2" office:value-type="string">
            <text:p text:style-name="P35">Jagodzianki. <text:line-break/>Kubek mleka <text:span text:style-name="T10">roślinnego.</text:span> 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6">1<text:span text:style-name="T30">,</text:span><text:span text:style-name="T31">3</text:span><text:span text:style-name="T32">,</text:span>7</text:p>
          </table:table-cell>
          <table:table-cell table:style-name="Tabela1.A2" office:value-type="string">
            <text:p text:style-name="P13"><text:span text:style-name="T33">1,</text:span>7</text:p>
          </table:table-cell>
          <table:table-cell table:style-name="Tabela1.A2" office:value-type="string">
            <text:p text:style-name="P17">1<text:span text:style-name="T34">,</text:span><text:span text:style-name="T35">3,</text:span>6,7,<text:span text:style-name="T24">9,</text:span>10,11</text:p>
          </table:table-cell>
          <table:table-cell table:style-name="Tabela1.E2" office:value-type="string">
            <text:p text:style-name="P18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2</text:span><text:span text:style-name="T6">8</text:span><text:span text:style-name="T5">.10-01</text:span><text:span text:style-name="T7">.</text:span><text:span text:style-name="T5">11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92758464649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25"/>
            <text:p text:style-name="P26">Czwartek</text:p>
            <text:p text:style-name="P28"><text:span text:style-name="T26">31</text:span><text:span text:style-name="T27">.10</text:span>.2024</text:p>
            <text:p text:style-name="P29"/>
          </table:table-cell>
          <table:table-cell table:style-name="Tabela2.A2" office:value-type="string">
            <text:p text:style-name="P19">Kakao (mleko <text:span text:style-name="T40">roślinne</text:span>).<text:line-break/>Naleśniki (mąka pełnoziarnista + mąka pszenna) z dżemem truskawkowym niskosłodzonym. <text:line-break/>Herbata czarna granulowana z cytryną. </text:p>
          </table:table-cell>
          <table:table-cell table:style-name="Tabela2.A2" office:value-type="string">
            <text:p text:style-name="P14">Jogurt <text:span text:style-name="T39">vege</text:span> <text:line-break/>z bananem.</text:p>
          </table:table-cell>
          <table:table-cell table:style-name="Tabela2.A2" office:value-type="string">
            <text:p text:style-name="P21"><text:span text:style-name="T38">Zupa brokułowa <text:line-break/>na masełku </text:span><text:span text:style-name="T40">roślinnym</text:span><text:span text:style-name="T38"><text:line-break/>z ziemniakami <text:line-break/>i warzywami, <text:line-break/>natka pietruszki,<text:line-break/></text:span><text:span text:style-name="T40">niezabielana</text:span><text:span text:style-name="T38">. </text:span><text:line-break/>Kasza bulgur, pulpeciki rybne (filet miruna) </text:p>
            <text:p text:style-name="P21">w sosie koperkowym, surówka z kapusty kiszonej z jabłkiem, marchewką, kurkumą, natką pietruszki i oliwą z oliwek. <text:line-break/><text:span text:style-name="T36">Woda źr. niegazowana <text:line-break/>z cytryną. </text:span></text:p>
          </table:table-cell>
          <table:table-cell table:style-name="Tabela2.E2" office:value-type="string">
            <text:p text:style-name="P19">Ciasteczka owsiane Sante. </text:p>
            <text:p text:style-name="P20">Gruszka. <text:line-break/><text:span text:style-name="T37">Woda źr. niegazowana z cytryną.</text:span></text:p>
          </table:table-cell>
        </table:table-row>
        <table:table-row table:style-name="TableLine2927584659824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19">3</text:span><text:span text:style-name="T20">,</text:span>7</text:p>
          </table:table-cell>
          <table:table-cell table:style-name="Tabela2.A2" office:value-type="string">
            <text:p text:style-name="P37">6</text:p>
          </table:table-cell>
          <table:table-cell table:style-name="Tabela2.A2" office:value-type="string">
            <text:p text:style-name="P10">1,<text:span text:style-name="T22">3</text:span><text:span text:style-name="T23">,</text:span><text:span text:style-name="T41">4,</text:span>6,7,<text:span text:style-name="T24">9,</text:span>10,11</text:p>
          </table:table-cell>
          <table:table-cell table:style-name="Tabela2.E2" office:value-type="string">
            <text:p text:style-name="P15">-</text:p>
          </table:table-cell>
        </table:table-row>
        <table:table-row table:style-name="TableLine2927584653024">
          <table:table-cell table:style-name="Tabela2.A2" office:value-type="string">
            <text:p text:style-name="P25"/>
            <text:p text:style-name="P27">Piątek</text:p>
            <text:p text:style-name="P30">01.11.2024</text:p>
            <text:p text:style-name="P29"/>
          </table:table-cell>
          <table:table-cell table:style-name="Tabela2.A2" office:value-type="string">
            <text:p text:style-name="P6"/>
            <text:p text:style-name="P6">---------------------</text:p>
          </table:table-cell>
          <table:table-cell table:style-name="Tabela2.A2" office:value-type="string">
            <text:p text:style-name="P7"/>
            <text:p text:style-name="P7">----------------</text:p>
          </table:table-cell>
          <table:table-cell table:style-name="Tabela2.A2" office:value-type="string">
            <text:p text:style-name="P10"/>
            <text:p text:style-name="P10">----------------------</text:p>
          </table:table-cell>
          <table:table-cell table:style-name="Tabela2.E2" office:value-type="string">
            <text:p text:style-name="P15"/>
            <text:p text:style-name="P15">-----------------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10:00:38.694000000</meta:creation-date>
    <dc:date>2024-10-25T10:11:04.401000000</dc:date>
    <meta:editing-duration>PT4H24M51S</meta:editing-duration>
    <meta:editing-cycles>3</meta:editing-cycles>
    <meta:generator>LibreOffice/7.1.3.2$Windows_X86_64 LibreOffice_project/47f78053abe362b9384784d31a6e56f8511eb1c1</meta:generator>
    <meta:print-date>2024-10-25T10:09:27.471000000</meta:print-date>
    <meta:document-statistic meta:table-count="2" meta:image-count="1" meta:object-count="0" meta:page-count="2" meta:paragraph-count="68" meta:word-count="313" meta:character-count="2413" meta:non-whitespace-character-count="2109"/>
  </office:meta>
</office:document-meta>
</file>