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7cm" style:rel-column-width="12633*"/>
    </style:style>
    <style:style style:name="Tabela1.B" style:family="table-column">
      <style:table-column-properties style:column-width="3.729cm" style:rel-column-width="14374*"/>
    </style:style>
    <style:style style:name="Tabela1.C" style:family="table-column">
      <style:table-column-properties style:column-width="3.177cm" style:rel-column-width="12246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4cm" style:rel-column-width="127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7cm" style:rel-column-width="12633*"/>
    </style:style>
    <style:style style:name="Tabela2.B" style:family="table-column">
      <style:table-column-properties style:column-width="3.729cm" style:rel-column-width="14374*"/>
    </style:style>
    <style:style style:name="Tabela2.C" style:family="table-column">
      <style:table-column-properties style:column-width="3.177cm" style:rel-column-width="12246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4cm" style:rel-column-width="1277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838cm"/>
    </style:style>
    <style:style style:name="P1" style:family="paragraph" style:parent-style-name="Standard">
      <style:paragraph-properties fo:text-align="center" style:justify-single-word="false"/>
      <style:text-properties officeooo:paragraph-rsid="001fca72"/>
    </style:style>
    <style:style style:name="P2" style:family="paragraph" style:parent-style-name="Standard">
      <style:text-properties officeooo:paragraph-rsid="001fca72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fca72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fca72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fca72" style:font-name-asian="NSimSun1" style:font-size-asian="11pt" style:font-style-asian="italic" style:font-name-complex="Liberation Mono" style:font-size-complex="11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1fca72" style:font-name-asian="NSimSun1" style:font-size-asian="11pt" style:font-weight-asian="normal" style:font-name-complex="Liberation Mono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836c6" officeooo:paragraph-rsid="001fca72" style:font-name-asian="NSimSun1" style:font-size-asian="11pt" style:font-weight-asian="normal" style:font-name-complex="Liberation Mono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fca72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fca72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fca72" style:font-name-asian="NSimSun1" style:font-size-asian="10pt" style:font-weight-asian="normal" style:font-name-complex="Liberation Mono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e27b" officeooo:paragraph-rsid="001fca72" style:font-name-asian="NSimSun1" style:font-size-asian="10pt" style:font-weight-asian="normal" style:font-name-complex="Liberation Mono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37ecb" officeooo:paragraph-rsid="001fca72" style:font-name-asian="NSimSun1" style:font-size-asian="10pt" style:font-weight-asian="normal" style:font-name-complex="Liberation Mono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fca72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fca72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fca72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fca72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fca72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fca72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1fca72" style:font-name-asian="NSimSun1" style:font-size-asian="11pt" style:font-weight-asian="bold" style:font-name-complex="Liberation Mono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1fca72" style:font-name-asian="NSimSun1" style:font-size-asian="11pt" style:font-weight-asian="bold" style:font-name-complex="Liberation Mono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e1e36" officeooo:paragraph-rsid="001fca72" style:font-name-asian="NSimSun1" style:font-size-asian="11pt" style:font-weight-asian="bold" style:font-name-complex="Liberation Mono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1fca72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1fca72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2100b7" officeooo:paragraph-rsid="001fca72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20e11b" officeooo:paragraph-rsid="001fca72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33894a" officeooo:paragraph-rsid="001fca72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e268d" officeooo:paragraph-rsid="001fca72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0c979" officeooo:paragraph-rsid="001fca72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89c07" officeooo:paragraph-rsid="001fca72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6d188" officeooo:paragraph-rsid="001fca72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e1e36" officeooo:paragraph-rsid="001fca72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e1e36" officeooo:paragraph-rsid="001fca72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ee27b" officeooo:paragraph-rsid="001fca72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ee27b" officeooo:paragraph-rsid="001fca72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96aec" officeooo:paragraph-rsid="001fca72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ae48d" officeooo:paragraph-rsid="001fca72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c5509" officeooo:paragraph-rsid="001fca72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93a49" officeooo:paragraph-rsid="001fca72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27c5bc" officeooo:paragraph-rsid="001fca72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98e0a" officeooo:paragraph-rsid="001fca72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532e0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3fabc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db297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1fca72" style:font-size-asian="18pt" style:font-weight-asian="bold" style:font-size-complex="18pt" style:font-weight-complex="bold"/>
    </style:style>
    <style:style style:name="T10" style:family="text">
      <style:text-properties officeooo:rsid="001fca72"/>
    </style:style>
    <style:style style:name="T11" style:family="text">
      <style:text-properties officeooo:rsid="001532e0" style:font-name-asian="NSimSun1" style:font-name-complex="Liberation Mono"/>
    </style:style>
    <style:style style:name="T12" style:family="text">
      <style:text-properties officeooo:rsid="00326c97" style:font-name-asian="NSimSun1" style:font-name-complex="Liberation Mono"/>
    </style:style>
    <style:style style:name="T13" style:family="text">
      <style:text-properties officeooo:rsid="001e1e36" style:font-name-asian="NSimSun1" style:font-name-complex="Liberation Mono"/>
    </style:style>
    <style:style style:name="T14" style:family="text">
      <style:text-properties officeooo:rsid="000e1918"/>
    </style:style>
    <style:style style:name="T15" style:family="text">
      <style:text-properties officeooo:rsid="0026cd9d"/>
    </style:style>
    <style:style style:name="T16" style:family="text">
      <style:text-properties officeooo:rsid="00220f3a"/>
    </style:style>
    <style:style style:name="T17" style:family="text">
      <style:text-properties officeooo:rsid="002100b7"/>
    </style:style>
    <style:style style:name="T18" style:family="text">
      <style:text-properties officeooo:rsid="0025fffc"/>
    </style:style>
    <style:style style:name="T19" style:family="text">
      <style:text-properties officeooo:rsid="00246a01"/>
    </style:style>
    <style:style style:name="T20" style:family="text">
      <style:text-properties officeooo:rsid="001e1e36"/>
    </style:style>
    <style:style style:name="T21" style:family="text">
      <style:text-properties officeooo:rsid="00232230"/>
    </style:style>
    <style:style style:name="T22" style:family="text">
      <style:text-properties officeooo:rsid="00210347"/>
    </style:style>
    <style:style style:name="T23" style:family="text">
      <style:text-properties officeooo:rsid="000f6990"/>
    </style:style>
    <style:style style:name="T24" style:family="text">
      <style:text-properties officeooo:rsid="00326c97"/>
    </style:style>
    <style:style style:name="T25" style:family="text">
      <style:text-properties officeooo:rsid="0026bcd2"/>
    </style:style>
    <style:style style:name="T26" style:family="text">
      <style:text-properties officeooo:rsid="000cec32"/>
    </style:style>
    <style:style style:name="T27" style:family="text">
      <style:text-properties officeooo:rsid="001e2191"/>
    </style:style>
    <style:style style:name="T28" style:family="text">
      <style:text-properties officeooo:rsid="001532e0"/>
    </style:style>
    <style:style style:name="T29" style:family="text">
      <style:text-properties officeooo:rsid="00051a7a"/>
    </style:style>
    <style:style style:name="T30" style:family="text">
      <style:text-properties officeooo:rsid="001c5509"/>
    </style:style>
    <style:style style:name="T31" style:family="text">
      <style:text-properties officeooo:rsid="002fc9b6"/>
    </style:style>
    <style:style style:name="T32" style:family="text">
      <style:text-properties officeooo:rsid="000dbcb0"/>
    </style:style>
    <style:style style:name="T33" style:family="text">
      <style:text-properties officeooo:rsid="001836c6"/>
    </style:style>
    <style:style style:name="T34" style:family="text">
      <style:text-properties officeooo:rsid="0020c979"/>
    </style:style>
    <style:style style:name="T35" style:family="text">
      <style:text-properties officeooo:rsid="0013260b"/>
    </style:style>
    <style:style style:name="T36" style:family="text">
      <style:text-properties officeooo:rsid="0020e5ff"/>
    </style:style>
    <style:style style:name="T37" style:family="text">
      <style:text-properties officeooo:rsid="001786ff"/>
    </style:style>
    <style:style style:name="T38" style:family="text">
      <style:text-properties officeooo:rsid="001ee27b"/>
    </style:style>
    <style:style style:name="T39" style:family="text">
      <style:text-properties officeooo:rsid="0020238c"/>
    </style:style>
    <style:style style:name="T40" style:family="text">
      <style:text-properties officeooo:rsid="001fa6be"/>
    </style:style>
    <style:style style:name="T41" style:family="text">
      <style:text-properties officeooo:rsid="002c824d"/>
    </style:style>
    <style:style style:name="T42" style:family="text">
      <style:text-properties officeooo:rsid="003666db"/>
    </style:style>
    <style:style style:name="T43" style:family="text">
      <style:text-properties officeooo:rsid="002ad8a4"/>
    </style:style>
    <style:style style:name="T44" style:family="text">
      <style:text-properties officeooo:rsid="0033894a"/>
    </style:style>
    <style:style style:name="T45" style:family="text">
      <style:text-properties officeooo:rsid="002c300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</text:span><text:span text:style-name="T9">niemowląt do 1 roku</text:span><text:span text:style-name="T4"> </text:span><text:span text:style-name="T5">21-25</text:span><text:span text:style-name="T6">.</text:span><text:span text:style-name="T7">10.</text:span><text:span text:style-name="T8">2024<text:line-break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335200802320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P17"/>
            <text:p text:style-name="P17">Poniedziałek </text:p>
            <text:p text:style-name="P17"><text:span text:style-name="T11">21</text:span>.<text:span text:style-name="T14">10.</text:span>2<text:span text:style-name="T15">024</text:span></text:p>
            <text:p text:style-name="P17"/>
          </table:table-cell>
          <table:table-cell table:style-name="Tabela1.A2" office:value-type="string">
            <text:p text:style-name="P24"><text:span text:style-name="T16">Makaron zacierka</text:span><text:line-break/>na mleku 2%. </text:p>
            <text:p text:style-name="P25">Wytrawne grzanki (bagietka pszenna) <text:line-break/>zapiekane z <text:span text:style-name="T17">masłem czosnkowym, szczypiorkiem<text:line-break/> </text:span><text:span text:style-name="T10">i</text:span><text:span text:style-name="T17"> serem żółtym, rzodkiewka. </text:span></text:p>
            <text:p text:style-name="P24">Herbata owocowa. </text:p>
          </table:table-cell>
          <table:table-cell table:style-name="Tabela1.A2" office:value-type="string">
            <text:p text:style-name="P26">„PASOWANIE NA ŻŁOBKOWICZA”:</text:p>
            <text:p text:style-name="P27">Ciasteczka maślane, Sok ow<text:span text:style-name="T18">ocowo</text:span>-warzywny:jabłko-marchew. </text:p>
            <text:p text:style-name="P28">Żelki owocowe w/wł. </text:p>
            <text:p text:style-name="P28">Świeże owoce: banan, arbuz, <text:span text:style-name="T16">melon, </text:span><text:span text:style-name="T19">ananas</text:span><text:span text:style-name="T16">.</text:span></text:p>
          </table:table-cell>
          <table:table-cell table:style-name="Tabela1.A2" office:value-type="string">
            <text:p text:style-name="P29">Botwinka na <text:line-break/>masełku 82%<text:line-break/> z warzywami <text:line-break/>i ziemniakami, <text:line-break/>z jajkiem i koperkiem świeżym, <text:line-break/>śmietana 18%. </text:p>
            <text:p text:style-name="P30">Makaron farfalle<text:line-break/> z grilowaną cukinią ze świeżych pomidorów <text:line-break/>z tartym serem mozzarella. <text:line-break/><text:span text:style-name="T20">Kom.:agrest,aronia</text:span></text:p>
          </table:table-cell>
          <table:table-cell table:style-name="Tabela1.E2" office:value-type="string">
            <text:p text:style-name="P28"><text:span text:style-name="T21">Wafelki ryżowe<text:line-break/>z polewą malinową. </text:span><text:line-break/><text:span text:style-name="T20">Kom.:agrest,aronia</text:span></text:p>
          </table:table-cell>
        </table:table-row>
        <table:table-row table:style-name="TableLine2335200796064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6">1,<text:span text:style-name="T22">3</text:span><text:span text:style-name="T23">,</text:span>7</text:p>
          </table:table-cell>
          <table:table-cell table:style-name="Tabela1.A2" office:value-type="string">
            <text:p text:style-name="P7"><text:span text:style-name="T24">1,3,</text:span>7</text:p>
          </table:table-cell>
          <table:table-cell table:style-name="Tabela1.A2" office:value-type="string">
            <text:p text:style-name="P10">1,<text:span text:style-name="T25">3</text:span><text:span text:style-name="T26">,</text:span>6,7,<text:span text:style-name="T27">9,</text:span>10,11</text:p>
          </table:table-cell>
          <table:table-cell table:style-name="Tabela1.E2" office:value-type="string">
            <text:p text:style-name="P13">-</text:p>
          </table:table-cell>
        </table:table-row>
        <table:table-row table:style-name="Tabela1.4">
          <table:table-cell table:style-name="Tabela1.A2" office:value-type="string">
            <text:p text:style-name="P18"/>
            <text:p text:style-name="P18">Wtorek</text:p>
            <text:p text:style-name="P19"><text:span text:style-name="T28">22</text:span>.<text:span text:style-name="T29">10.</text:span>2024</text:p>
            <text:p text:style-name="P18"/>
          </table:table-cell>
          <table:table-cell table:style-name="Tabela1.A2" office:value-type="string">
            <text:p text:style-name="P31">Płatki ryżowe na <text:line-break/>mleku 2% z jabłkiem. </text:p>
            <text:p text:style-name="P31">Tosty (chleb tostowy), masło 82%, wędlina filet z indyka Premium, ogórek świeży. </text:p>
            <text:p text:style-name="P33">Herbata granulowana <text:line-break/>z cytryną. </text:p>
          </table:table-cell>
          <table:table-cell table:style-name="Tabela1.A2" office:value-type="string">
            <text:p text:style-name="P35">Budyń jaglany<text:line-break/> (kasza jaglana, mleko 2%)<text:line-break/>z malinami. </text:p>
          </table:table-cell>
          <table:table-cell table:style-name="Tabela1.A2" office:value-type="string">
            <text:p text:style-name="P36">Zupa krem z czerwonej soczewicy z groszkiem ptysiowym, <text:line-break/>z jogurtem naturalnym. <text:line-break/><text:span text:style-name="T30">Gotowane </text:span><text:span text:style-name="T20">pulpeciki <text:line-break/>drobiowe <text:line-break/>(filet z indyka) w sosie koperkowym, <text:line-break/>kasza bulgur, surówka <text:line-break/>z </text:span><text:span text:style-name="T31">pora, z marchewką <text:line-break/>i jabłkiem z jogurtem naturalnym. </text:span></text:p>
            <text:p text:style-name="P32">Woda źr. niegazowana </text:p>
            <text:p text:style-name="P32">z cytryną.</text:p>
          </table:table-cell>
          <table:table-cell table:style-name="Tabela1.E2" office:value-type="string">
            <text:p text:style-name="P32">Muffinki owsiane <text:line-break/>z truskawkami. </text:p>
            <text:p text:style-name="P32">Woda źr. niegazowana </text:p>
            <text:p text:style-name="P32">z cytryną.</text:p>
          </table:table-cell>
        </table:table-row>
        <table:table-row table:style-name="TableLine2335200795792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8">1<text:span text:style-name="T32">,</text:span><text:span text:style-name="T12">6</text:span><text:span text:style-name="T33">,</text:span>7</text:p>
          </table:table-cell>
          <table:table-cell table:style-name="Tabela1.A2" office:value-type="string">
            <text:p text:style-name="P7">1,3,7</text:p>
          </table:table-cell>
          <table:table-cell table:style-name="Tabela1.A2" office:value-type="string">
            <text:p text:style-name="P10">1,<text:span text:style-name="T25">3,</text:span>6,7,<text:span text:style-name="T27">9,</text:span>10,11</text:p>
          </table:table-cell>
          <table:table-cell table:style-name="Tabela1.E2" office:value-type="string">
            <text:p text:style-name="P9">1,3,7</text:p>
          </table:table-cell>
        </table:table-row>
        <table:table-row table:style-name="TableLine2335200797152">
          <table:table-cell table:style-name="Tabela1.A2" office:value-type="string">
            <text:p text:style-name="P20"/>
            <text:p text:style-name="P20">Środa</text:p>
            <text:p text:style-name="P22"><text:span text:style-name="T28">23</text:span><text:span text:style-name="T29">.10</text:span>.2024</text:p>
            <text:p text:style-name="P23"/>
          </table:table-cell>
          <table:table-cell table:style-name="Tabela1.A2" office:value-type="string">
            <text:p text:style-name="P11"><text:span text:style-name="T34">Płatki orkiszowe na mleku 2%. </text:span><text:line-break/>Chleb graham,<text:line-break/> masło 82%, <text:line-break/>pasztet z cukinii <text:line-break/>z marchewką w/wł., ogórek kiszony. </text:p>
            <text:p text:style-name="P11">Herbata rumiankowa. </text:p>
          </table:table-cell>
          <table:table-cell table:style-name="Tabela1.A2" office:value-type="string">
            <text:p text:style-name="P35">Owsianka (płatki owsiane, mleko 2%) </text:p>
            <text:p text:style-name="P35">z gorzką czekoladą <text:line-break/>i musem truskawkowym. </text:p>
          </table:table-cell>
          <table:table-cell table:style-name="Tabela1.A2" office:value-type="string">
            <text:p text:style-name="P37">Zupa dyniowa na masełku 82% <text:line-break/>z ziemniakami, <text:line-break/>natka pietruszki, <text:line-break/>śmietana 18%.</text:p>
            <text:p text:style-name="P36">Zrazik cielęcy duszony w sosie własnym pieczeniowym z kaszą jęczmienną, <text:span text:style-name="T30">surówka<text:line-break/> z gotowanych buraczków i jabłek<text:line-break/>z jogurtem naturalnym. <text:line-break/></text:span><text:span text:style-name="T20">Kom.:agrest,aronia</text:span></text:p>
          </table:table-cell>
          <table:table-cell table:style-name="Tabela1.E2" office:value-type="string">
            <text:p text:style-name="P34">Biszkopciki waniliowe. <text:line-break/><text:span text:style-name="T20">Kom.:agrest,aronia</text:span></text:p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14">1<text:span text:style-name="T35">,</text:span><text:span text:style-name="T36">3</text:span><text:span text:style-name="T37">,</text:span>7</text:p>
          </table:table-cell>
          <table:table-cell table:style-name="Tabela1.A2" office:value-type="string">
            <text:p text:style-name="P12"><text:span text:style-name="T38">1,</text:span>7</text:p>
          </table:table-cell>
          <table:table-cell table:style-name="Tabela1.A2" office:value-type="string">
            <text:p text:style-name="P15">1<text:span text:style-name="T39">,</text:span><text:span text:style-name="T40">3,</text:span>6,7,<text:span text:style-name="T27">9,</text:span>10,11</text:p>
          </table:table-cell>
          <table:table-cell table:style-name="Tabela1.E2" office:value-type="string">
            <text:p text:style-name="P16">1,3,7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1">Jadłospis</text:span><text:span text:style-name="T2"> </text:span><text:span text:style-name="T3">dla </text:span><text:span text:style-name="T9">niemowląt do 1 roku</text:span><text:span text:style-name="T4"> </text:span><text:span text:style-name="T5">21-25</text:span><text:span text:style-name="T6">.</text:span><text:span text:style-name="T7">10.</text:span><text:span text:style-name="T8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335296871424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ela2.2">
          <table:table-cell table:style-name="Tabela2.A2" office:value-type="string">
            <text:p text:style-name="P17"/>
            <text:p text:style-name="P17"><text:span text:style-name="T13">Czwartek </text:span><text:s/></text:p>
            <text:p text:style-name="P17"><text:span text:style-name="T11">2</text:span><text:span text:style-name="T13">4</text:span>.<text:span text:style-name="T14">10.</text:span>2<text:span text:style-name="T15">024</text:span></text:p>
            <text:p text:style-name="P17"/>
          </table:table-cell>
          <table:table-cell table:style-name="Tabela2.A2" office:value-type="string">
            <text:p text:style-name="P33"><text:span text:style-name="T34">Płatki kukurydziane <text:line-break/>z mlekiem 2%. </text:span><text:line-break/>Chleb rustykalny, <text:span text:style-name="T41">zielona pasta kanapkowa <text:line-break/>z ciecierzycy z natka pietruszki i czosnkiem</text:span>, paseczki papryki czerwonej. <text:line-break/><text:span text:style-name="T17">Herbata owocowa.</text:span></text:p>
            <text:p text:style-name="P33"/>
          </table:table-cell>
          <table:table-cell table:style-name="Tabela2.A2" office:value-type="string">
            <text:p text:style-name="P32">Sok owocowo-warzywny: jabłko-<text:span text:style-name="T42">marchew- </text:span>burak. </text:p>
          </table:table-cell>
          <table:table-cell table:style-name="Tabela2.A2" office:value-type="string">
            <text:p text:style-name="P30"><text:span text:style-name="T43">Zupa warzywny mix na <text:s/>masełku 82% <text:line-break/>z ziemniakami, natka pietruszki,<text:line-break/> śmietana 18%. <text:line-break/>Makaron p/z świderki ze szpinakiem, czosnkiem i cebulką, <text:line-break/>z mięsem mielonym drobiowym<text:line-break/> (filet z indyka).</text:span><text:line-break/><text:span text:style-name="T20">Woda źr. niegazowana </text:span></text:p>
            <text:p text:style-name="P32">z cytryną.</text:p>
          </table:table-cell>
          <table:table-cell table:style-name="Tabela2.E2" office:value-type="string">
            <text:p text:style-name="P38">Ciasto marchewkowe </text:p>
            <text:p text:style-name="P38">z orzechami <text:span text:style-name="T44">włoskimi</text:span>. </text:p>
            <text:p text:style-name="P32">Woda źr. niegazowana </text:p>
            <text:p text:style-name="P32">z cytryną.</text:p>
          </table:table-cell>
        </table:table-row>
        <table:table-row table:style-name="TableLine2335296870608">
          <table:table-cell table:style-name="Tabela2.A2" office:value-type="string">
            <text:p text:style-name="P4">ALERGENY</text:p>
          </table:table-cell>
          <table:table-cell table:style-name="Tabela2.A2" office:value-type="string">
            <text:p text:style-name="P6">1,<text:span text:style-name="T22">3</text:span><text:span text:style-name="T23">,</text:span>7</text:p>
          </table:table-cell>
          <table:table-cell table:style-name="Tabela2.A2" office:value-type="string">
            <text:p text:style-name="P7">-</text:p>
          </table:table-cell>
          <table:table-cell table:style-name="Tabela2.A2" office:value-type="string">
            <text:p text:style-name="P10">1,<text:span text:style-name="T25">3</text:span><text:span text:style-name="T26">,</text:span>6,7,<text:span text:style-name="T27">9,</text:span>10,11</text:p>
          </table:table-cell>
          <table:table-cell table:style-name="Tabela2.E2" office:value-type="string">
            <text:p text:style-name="P13">1,3,7</text:p>
          </table:table-cell>
        </table:table-row>
        <table:table-row table:style-name="Tabela2.4">
          <table:table-cell table:style-name="Tabela2.A2" office:value-type="string">
            <text:p text:style-name="P18"/>
            <text:p text:style-name="P21">Piątek</text:p>
            <text:p text:style-name="P19"><text:span text:style-name="T28">2</text:span><text:span text:style-name="T20">5</text:span>.<text:span text:style-name="T29">10.</text:span>2024</text:p>
            <text:p text:style-name="P18"/>
          </table:table-cell>
          <table:table-cell table:style-name="Tabela2.A2" office:value-type="string">
            <text:p text:style-name="P39">Kasza manna na<text:line-break/> mleku 2%</text:p>
            <text:p text:style-name="P39">z musem malinowym. </text:p>
            <text:p text:style-name="P39">Placuszki amerykańskie słodzone bananem. Marchewka do chrupania. </text:p>
            <text:p text:style-name="P39">Herbata rumiankowa. </text:p>
          </table:table-cell>
          <table:table-cell table:style-name="Tabela2.A2" office:value-type="string">
            <text:p text:style-name="P27">Krążki z jabłek pieczone<text:line-break/> w piekarniku.</text:p>
          </table:table-cell>
          <table:table-cell table:style-name="Tabela2.A2" office:value-type="string">
            <text:p text:style-name="P40"><text:span text:style-name="T43">Zupa pomidorowa (bulion drobiowo-warzywny) z ryżem białym, natka pietruszki, <text:line-break/>śmietana 18%. </text:span><text:line-break/>Ziemniaki z koperkiem świeżym, pieczone burgerki rybne <text:span text:style-name="T43">(filet miruna), sałatka <text:line-break/>z pomidora ze szczypiorkiem. </text:span></text:p>
            <text:p text:style-name="P32">Kom.:agrest,aronia</text:p>
          </table:table-cell>
          <table:table-cell table:style-name="Tabela2.E2" office:value-type="string">
            <text:p text:style-name="P36"><text:span text:style-name="T45">Ciasto buraczane <text:line-break/>z daktylami.</text:span><text:span text:style-name="T20"><text:line-break/>Kom.:agrest,aronia</text:span></text:p>
          </table:table-cell>
        </table:table-row>
        <table:table-row table:style-name="TableLine2335296873056">
          <table:table-cell table:style-name="Tabela2.A2" office:value-type="string">
            <text:p text:style-name="P4">ALERGENY</text:p>
          </table:table-cell>
          <table:table-cell table:style-name="Tabela2.A2" office:value-type="string">
            <text:p text:style-name="P8">1<text:span text:style-name="T32">,</text:span><text:span text:style-name="T33">3,</text:span>7</text:p>
          </table:table-cell>
          <table:table-cell table:style-name="Tabela2.A2" office:value-type="string">
            <text:p text:style-name="P7">1,3,7</text:p>
          </table:table-cell>
          <table:table-cell table:style-name="Tabela2.A2" office:value-type="string">
            <text:p text:style-name="P10">1,<text:span text:style-name="T25">3,</text:span>6,7,<text:span text:style-name="T27">9,</text:span>10,11</text:p>
          </table:table-cell>
          <table:table-cell table:style-name="Tabela2.E2" office:value-type="string">
            <text:p text:style-name="P9">1,3,7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8T09:19:47.361000000</meta:creation-date>
    <dc:date>2024-10-18T09:49:16.393000000</dc:date>
    <meta:editing-duration>PT19M28S</meta:editing-duration>
    <meta:editing-cycles>1</meta:editing-cycles>
    <meta:document-statistic meta:table-count="2" meta:image-count="1" meta:object-count="0" meta:page-count="2" meta:paragraph-count="90" meta:word-count="398" meta:character-count="2985" meta:non-whitespace-character-count="2597"/>
    <meta:generator>LibreOffice/7.1.3.2$Windows_X86_64 LibreOffice_project/47f78053abe362b9384784d31a6e56f8511eb1c1</meta:generator>
  </office:meta>
</office:document-meta>
</file>