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7cm" style:rel-column-width="12633*"/>
    </style:style>
    <style:style style:name="Tabela1.B" style:family="table-column">
      <style:table-column-properties style:column-width="3.729cm" style:rel-column-width="14374*"/>
    </style:style>
    <style:style style:name="Tabela1.C" style:family="table-column">
      <style:table-column-properties style:column-width="3.177cm" style:rel-column-width="12246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4cm" style:rel-column-width="127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7cm" style:rel-column-width="12633*"/>
    </style:style>
    <style:style style:name="Tabela2.B" style:family="table-column">
      <style:table-column-properties style:column-width="3.729cm" style:rel-column-width="14374*"/>
    </style:style>
    <style:style style:name="Tabela2.C" style:family="table-column">
      <style:table-column-properties style:column-width="3.177cm" style:rel-column-width="12246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4cm" style:rel-column-width="1277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838cm"/>
    </style:style>
    <style:style style:name="P1" style:family="paragraph" style:parent-style-name="Standard">
      <style:paragraph-properties fo:text-align="center" style:justify-single-word="false"/>
      <style:text-properties officeooo:paragraph-rsid="00057da2"/>
    </style:style>
    <style:style style:name="P2" style:family="paragraph" style:parent-style-name="Standard">
      <style:paragraph-properties fo:text-align="center" style:justify-single-word="false"/>
      <style:text-properties officeooo:paragraph-rsid="00074543"/>
    </style:style>
    <style:style style:name="P3" style:family="paragraph" style:parent-style-name="Standard">
      <style:text-properties officeooo:paragraph-rsid="00057da2"/>
    </style:style>
    <style:style style:name="P4" style:family="paragraph" style:parent-style-name="Standard">
      <style:text-properties officeooo:paragraph-rsid="00074543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57da2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74543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57da2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74543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57da2" style:font-name-asian="NSimSun1" style:font-size-asian="11pt" style:font-style-asian="italic" style:font-name-complex="Liberation Mono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57da2" style:font-name-asian="NSimSun1" style:font-size-asian="11pt" style:font-weight-asian="normal" style:font-name-complex="Liberation Mono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74543" style:font-name-asian="NSimSun1" style:font-size-asian="11pt" style:font-weight-asian="normal" style:font-name-complex="Liberation Mono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836c6" officeooo:paragraph-rsid="00057da2" style:font-name-asian="NSimSun1" style:font-size-asian="11pt" style:font-weight-asian="normal" style:font-name-complex="Liberation Mono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836c6" officeooo:paragraph-rsid="00074543" style:font-name-asian="NSimSun1" style:font-size-asian="11pt" style:font-weight-asian="normal" style:font-name-complex="Liberation Mono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b7017" officeooo:paragraph-rsid="000b7017" style:font-name-asian="NSimSun1" style:font-size-asian="11pt" style:font-weight-asian="normal" style:font-name-complex="Liberation Mono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57da2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74543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57da2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74543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57da2" style:font-name-asian="NSimSun1" style:font-size-asian="10pt" style:font-weight-asian="normal" style:font-name-complex="Liberation Mono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74543" style:font-name-asian="NSimSun1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e27b" officeooo:paragraph-rsid="00057da2" style:font-name-asian="NSimSun1" style:font-size-asian="10pt" style:font-weight-asian="normal" style:font-name-complex="Liberation Mono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37ecb" officeooo:paragraph-rsid="00057da2" style:font-name-asian="NSimSun1" style:font-size-asian="10pt" style:font-weight-asian="normal" style:font-name-complex="Liberation Mono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57da2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74543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57da2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57da2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57da2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57da2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74543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57da2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74543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57da2" style:font-name-asian="NSimSun1" style:font-size-asian="11pt" style:font-weight-asian="bold" style:font-name-complex="Liberation Mono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74543" style:font-name-asian="NSimSun1" style:font-size-asian="11pt" style:font-weight-asian="bold" style:font-name-complex="Liberation Mono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57da2" style:font-name-asian="NSimSun1" style:font-size-asian="11pt" style:font-weight-asian="bold" style:font-name-complex="Liberation Mono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e1e36" officeooo:paragraph-rsid="00074543" style:font-name-asian="NSimSun1" style:font-size-asian="11pt" style:font-weight-asian="bold" style:font-name-complex="Liberation Mono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57da2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57da2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2100b7" officeooo:paragraph-rsid="00057da2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20e11b" officeooo:paragraph-rsid="00057da2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e268d" officeooo:paragraph-rsid="00057da2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e268d" officeooo:paragraph-rsid="00074543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0c979" officeooo:paragraph-rsid="00057da2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89c07" officeooo:paragraph-rsid="00057da2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6d188" officeooo:paragraph-rsid="00057da2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6d188" officeooo:paragraph-rsid="00074543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e1e36" officeooo:paragraph-rsid="00057da2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e1e36" officeooo:paragraph-rsid="00057da2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e1e36" officeooo:paragraph-rsid="00074543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ee27b" officeooo:paragraph-rsid="00057da2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ee27b" officeooo:paragraph-rsid="00057da2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96aec" officeooo:paragraph-rsid="00057da2" style:font-name-asian="NSimSun1" style:font-size-asian="10pt" style:font-weight-asian="normal" style:font-name-complex="Liberation Mono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ae48d" officeooo:paragraph-rsid="00057da2" style:font-name-asian="NSimSun1" style:font-size-asian="10pt" style:font-weight-asian="normal" style:font-name-complex="Liberation Mono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c5509" officeooo:paragraph-rsid="00057da2" style:font-name-asian="NSimSun1" style:font-size-asian="10pt" style:font-weight-asian="normal" style:font-name-complex="Liberation Mono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93a49" officeooo:paragraph-rsid="00074543" style:font-name-asian="NSimSun1" style:font-size-asian="10pt" style:font-weight-asian="normal" style:font-name-complex="Liberation Mono" style:font-size-complex="10pt" style:font-weight-complex="normal"/>
    </style:style>
    <style:style style:name="P55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27c5bc" officeooo:paragraph-rsid="00074543" style:font-name-asian="NSimSun1" style:font-size-asian="10pt" style:font-weight-asian="normal" style:font-name-complex="Liberation Mono" style:font-size-complex="10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98e0a" officeooo:paragraph-rsid="00074543" style:font-name-asian="NSimSun1" style:font-size-asian="10pt" style:font-weight-asian="normal" style:font-name-complex="Liberation Mono" style:font-size-complex="10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6d188" officeooo:paragraph-rsid="00133b32" style:font-name-asian="NSimSun1" style:font-size-asian="10pt" style:font-weight-asian="normal" style:font-name-complex="Liberation Mono" style:font-size-complex="10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e1e36" officeooo:paragraph-rsid="00133b32" style:font-name-asian="NSimSun1" style:font-size-asian="10pt" style:font-weight-asian="normal" style:font-name-complex="Liberation Mono" style:font-size-complex="10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0c979" officeooo:paragraph-rsid="00133b32" style:font-name-asian="NSimSun1" style:font-size-asian="10pt" style:font-weight-asian="normal" style:font-name-complex="Liberation Mono" style:font-size-complex="10pt" style:font-weight-complex="normal"/>
    </style:style>
    <style:style style:name="P6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ee27b" officeooo:paragraph-rsid="00133b32" style:font-name-asian="NSimSun1" style:font-size-asian="10pt" style:font-weight-asian="normal" style:font-name-complex="Liberation Mono" style:font-size-complex="10pt" style:font-weight-complex="normal"/>
    </style:style>
    <style:style style:name="P6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27c5bc" officeooo:paragraph-rsid="00133b32" style:font-name-asian="NSimSun1" style:font-size-asian="10pt" style:font-weight-asian="normal" style:font-name-complex="Liberation Mono" style:font-size-complex="10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ae48d" officeooo:paragraph-rsid="00133b32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532e0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3fabc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db297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057da2" style:font-size-asian="18pt" style:font-weight-asian="bold" style:font-size-complex="18pt" style:font-weight-complex="bold"/>
    </style:style>
    <style:style style:name="T10" style:family="text">
      <style:text-properties officeooo:rsid="00057da2"/>
    </style:style>
    <style:style style:name="T11" style:family="text">
      <style:text-properties officeooo:rsid="001532e0" style:font-name-asian="NSimSun1" style:font-name-complex="Liberation Mono"/>
    </style:style>
    <style:style style:name="T12" style:family="text">
      <style:text-properties officeooo:rsid="001e1e36" style:font-name-asian="NSimSun1" style:font-name-complex="Liberation Mono"/>
    </style:style>
    <style:style style:name="T13" style:family="text">
      <style:text-properties officeooo:rsid="00133b32" style:font-name-asian="NSimSun1" style:font-name-complex="Liberation Mono"/>
    </style:style>
    <style:style style:name="T14" style:family="text">
      <style:text-properties officeooo:rsid="000e1918"/>
    </style:style>
    <style:style style:name="T15" style:family="text">
      <style:text-properties officeooo:rsid="0026cd9d"/>
    </style:style>
    <style:style style:name="T16" style:family="text">
      <style:text-properties officeooo:rsid="00220f3a"/>
    </style:style>
    <style:style style:name="T17" style:family="text">
      <style:text-properties officeooo:rsid="002100b7"/>
    </style:style>
    <style:style style:name="T18" style:family="text">
      <style:text-properties officeooo:rsid="0025fffc"/>
    </style:style>
    <style:style style:name="T19" style:family="text">
      <style:text-properties officeooo:rsid="00246a01"/>
    </style:style>
    <style:style style:name="T20" style:family="text">
      <style:text-properties officeooo:rsid="001e1e36"/>
    </style:style>
    <style:style style:name="T21" style:family="text">
      <style:text-properties officeooo:rsid="00232230"/>
    </style:style>
    <style:style style:name="T22" style:family="text">
      <style:text-properties officeooo:rsid="00210347"/>
    </style:style>
    <style:style style:name="T23" style:family="text">
      <style:text-properties officeooo:rsid="000f6990"/>
    </style:style>
    <style:style style:name="T24" style:family="text">
      <style:text-properties officeooo:rsid="0026bcd2"/>
    </style:style>
    <style:style style:name="T25" style:family="text">
      <style:text-properties officeooo:rsid="000cec32"/>
    </style:style>
    <style:style style:name="T26" style:family="text">
      <style:text-properties officeooo:rsid="001e2191"/>
    </style:style>
    <style:style style:name="T27" style:family="text">
      <style:text-properties officeooo:rsid="001532e0"/>
    </style:style>
    <style:style style:name="T28" style:family="text">
      <style:text-properties officeooo:rsid="00051a7a"/>
    </style:style>
    <style:style style:name="T29" style:family="text">
      <style:text-properties officeooo:rsid="001c5509"/>
    </style:style>
    <style:style style:name="T30" style:family="text">
      <style:text-properties officeooo:rsid="000dbcb0"/>
    </style:style>
    <style:style style:name="T31" style:family="text">
      <style:text-properties officeooo:rsid="001836c6"/>
    </style:style>
    <style:style style:name="T32" style:family="text">
      <style:text-properties officeooo:rsid="0020c979"/>
    </style:style>
    <style:style style:name="T33" style:family="text">
      <style:text-properties officeooo:rsid="0013260b"/>
    </style:style>
    <style:style style:name="T34" style:family="text">
      <style:text-properties officeooo:rsid="0020e5ff"/>
    </style:style>
    <style:style style:name="T35" style:family="text">
      <style:text-properties officeooo:rsid="001786ff"/>
    </style:style>
    <style:style style:name="T36" style:family="text">
      <style:text-properties officeooo:rsid="001ee27b"/>
    </style:style>
    <style:style style:name="T37" style:family="text">
      <style:text-properties officeooo:rsid="0020238c"/>
    </style:style>
    <style:style style:name="T38" style:family="text">
      <style:text-properties officeooo:rsid="001fa6be"/>
    </style:style>
    <style:style style:name="T39" style:family="text">
      <style:text-properties officeooo:rsid="002c824d"/>
    </style:style>
    <style:style style:name="T40" style:family="text">
      <style:text-properties officeooo:rsid="002ad8a4"/>
    </style:style>
    <style:style style:name="T41" style:family="text">
      <style:text-properties officeooo:rsid="002c3003"/>
    </style:style>
    <style:style style:name="T42" style:family="text">
      <style:text-properties officeooo:rsid="00074543"/>
    </style:style>
    <style:style style:name="T43" style:family="text">
      <style:text-properties officeooo:rsid="00090083"/>
    </style:style>
    <style:style style:name="T44" style:family="text">
      <style:text-properties officeooo:rsid="000d1609"/>
    </style:style>
    <style:style style:name="T45" style:family="text">
      <style:text-properties officeooo:rsid="000f8cda"/>
    </style:style>
    <style:style style:name="T46" style:family="text">
      <style:text-properties officeooo:rsid="00133b3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9">z alergią </text:span><text:span text:style-name="T5">21-25</text:span><text:span text:style-name="T6">.</text:span><text:span text:style-name="T7">10.</text:span><text:span text:style-name="T8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335185059088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28"/>
            <text:p text:style-name="P28">Poniedziałek </text:p>
            <text:p text:style-name="P28"><text:span text:style-name="T11">21</text:span>.<text:span text:style-name="T14">10.</text:span>2<text:span text:style-name="T15">024</text:span></text:p>
            <text:p text:style-name="P28"/>
          </table:table-cell>
          <table:table-cell table:style-name="Tabela1.A2" office:value-type="string">
            <text:p text:style-name="P38"><text:span text:style-name="T16">Makaron zacierka</text:span><text:line-break/>na mleku <text:span text:style-name="T10">roślinnym.</text:span> </text:p>
            <text:p text:style-name="P39">Wytrawne grzanki (bagietka pszenna) <text:line-break/>zapiekane z <text:span text:style-name="T17">masłem czosnkowym </text:span></text:p>
            <text:p text:style-name="P38">i szczypiorkiem, rzodkiewka. </text:p>
            <text:p text:style-name="P38">Herbata owocowa. </text:p>
          </table:table-cell>
          <table:table-cell table:style-name="Tabela1.A2" office:value-type="string">
            <text:p text:style-name="P40">Ciasteczka maślane, Sok ow<text:span text:style-name="T18">ocowo</text:span>-warzywny:jabłko-marchew. </text:p>
            <text:p text:style-name="P42">Żelki owocowe w/wł. </text:p>
            <text:p text:style-name="P42">Świeże owoce: banan, arbuz, <text:span text:style-name="T16">melon, </text:span><text:span text:style-name="T19">ananas</text:span><text:span text:style-name="T16">.</text:span></text:p>
          </table:table-cell>
          <table:table-cell table:style-name="Tabela1.A2" office:value-type="string">
            <text:p text:style-name="P43">Botwinka na <text:line-break/>masełku <text:span text:style-name="T10">roślinnym</text:span><text:line-break/> z warzywami, ziemniakami, <text:line-break/>z jajkiem/<text:span text:style-name="T10">bez jajka<text:line-break/></text:span> i koperkiem świeżym, <text:line-break/><text:span text:style-name="T10">niezabielana</text:span>. </text:p>
            <text:p text:style-name="P44">Makaron farfalle<text:line-break/> z grilowaną cukinią ze świeżych pomidorów. <text:line-break/><text:span text:style-name="T20">Kom.:agrest,aronia</text:span></text:p>
          </table:table-cell>
          <table:table-cell table:style-name="Tabela1.E2" office:value-type="string">
            <text:p text:style-name="P59"><text:span text:style-name="T21">Wafelki ryżowe<text:line-break/>z polewą malinową. </text:span></text:p>
            <text:p text:style-name="P59"><text:span text:style-name="T46">Banan.</text:span><text:line-break/><text:span text:style-name="T20">Kom.:agrest,aronia</text:span></text:p>
          </table:table-cell>
        </table:table-row>
        <table:table-row table:style-name="TableLine2335185066160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0">1,<text:span text:style-name="T22">3</text:span><text:span text:style-name="T23">,</text:span>7</text:p>
          </table:table-cell>
          <table:table-cell table:style-name="Tabela1.A2" office:value-type="string">
            <text:p text:style-name="P14">1,3,7</text:p>
          </table:table-cell>
          <table:table-cell table:style-name="Tabela1.A2" office:value-type="string">
            <text:p text:style-name="P19">1,<text:span text:style-name="T24">3</text:span><text:span text:style-name="T25">,</text:span>6,7,<text:span text:style-name="T26">9,</text:span>10,11</text:p>
          </table:table-cell>
          <table:table-cell table:style-name="Tabela1.E2" office:value-type="string">
            <text:p text:style-name="P23">1,3,7</text:p>
          </table:table-cell>
        </table:table-row>
        <table:table-row table:style-name="Tabela1.4">
          <table:table-cell table:style-name="Tabela1.A2" office:value-type="string">
            <text:p text:style-name="P30"/>
            <text:p text:style-name="P30">Wtorek</text:p>
            <text:p text:style-name="P32"><text:span text:style-name="T27">22</text:span>.<text:span text:style-name="T28">10.</text:span>2024</text:p>
            <text:p text:style-name="P30"/>
          </table:table-cell>
          <table:table-cell table:style-name="Tabela1.A2" office:value-type="string">
            <text:p text:style-name="P46">Płatki ryżowe na <text:line-break/>mleku <text:span text:style-name="T10">roślinnym<text:line-break/></text:span> z jabłkiem. </text:p>
            <text:p text:style-name="P46">Tosty (chleb tostowy), masło <text:span text:style-name="T10">roślinne</text:span>, wędlina filet z indyka Premium, ogórek świeży. </text:p>
            <text:p text:style-name="P49">Herbata granulowana <text:line-break/>z cytryną. </text:p>
          </table:table-cell>
          <table:table-cell table:style-name="Tabela1.A2" office:value-type="string">
            <text:p text:style-name="P51">Budyń jaglany<text:line-break/> (kasza jaglana, mleko <text:span text:style-name="T10">roślinne</text:span>)<text:line-break/>z malinami. </text:p>
          </table:table-cell>
          <table:table-cell table:style-name="Tabela1.A2" office:value-type="string">
            <text:p text:style-name="P52">Zupa krem z czerwonej soczewicy z groszkiem ptysiowym, <text:span text:style-name="T10">niezabielana</text:span>. <text:line-break/><text:span text:style-name="T29">Gotowane </text:span><text:span text:style-name="T20">pulpeciki <text:line-break/>drobiowe <text:line-break/>(filet z indyka) w sosie koperkowym, <text:line-break/>kasza bulgur, surówka <text:line-break/>z </text:span><text:span text:style-name="T10">pora, z marchewką <text:line-break/>i jabłkiem z oliwą <text:line-break/>z oliwek.</text:span></text:p>
            <text:p text:style-name="P47">Woda źr. niegazowana </text:p>
            <text:p text:style-name="P47">z cytryną.</text:p>
          </table:table-cell>
          <table:table-cell table:style-name="Tabela1.E2" office:value-type="string">
            <text:p text:style-name="P47">Muffinki owsiane <text:line-break/>z truskawkami. </text:p>
            <text:p text:style-name="P47">Woda źr. niegazowana </text:p>
            <text:p text:style-name="P47">z cytryną.</text:p>
          </table:table-cell>
        </table:table-row>
        <table:table-row table:style-name="TableLine2335185056912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5">1<text:span text:style-name="T30">,</text:span><text:span text:style-name="T13">6</text:span><text:span text:style-name="T31">,</text:span>7</text:p>
          </table:table-cell>
          <table:table-cell table:style-name="Tabela1.A2" office:value-type="string">
            <text:p text:style-name="P12">1,3</text:p>
          </table:table-cell>
          <table:table-cell table:style-name="Tabela1.A2" office:value-type="string">
            <text:p text:style-name="P19">1,<text:span text:style-name="T24">3,</text:span>6,7,<text:span text:style-name="T26">9,</text:span>10,11</text:p>
          </table:table-cell>
          <table:table-cell table:style-name="Tabela1.E2" office:value-type="string">
            <text:p text:style-name="P17">1,3,7</text:p>
          </table:table-cell>
        </table:table-row>
        <table:table-row table:style-name="TableLine2335185060176">
          <table:table-cell table:style-name="Tabela1.A2" office:value-type="string">
            <text:p text:style-name="P34"/>
            <text:p text:style-name="P34">Środa</text:p>
            <text:p text:style-name="P36"><text:span text:style-name="T27">23</text:span><text:span text:style-name="T28">.10</text:span>.2024</text:p>
            <text:p text:style-name="P37"/>
          </table:table-cell>
          <table:table-cell table:style-name="Tabela1.A2" office:value-type="string">
            <text:p text:style-name="P21"><text:span text:style-name="T32">Płatki orkiszowe na mleku </text:span><text:span text:style-name="T10">roślinnym.</text:span><text:span text:style-name="T32"> </text:span><text:line-break/>Chleb graham,<text:line-break/> masło <text:span text:style-name="T10">roślinne</text:span>, <text:line-break/>pasztet z cukinii <text:line-break/>z marchewką w/wł., ogórek kiszony. </text:p>
            <text:p text:style-name="P21">Herbata rumiankowa. </text:p>
          </table:table-cell>
          <table:table-cell table:style-name="Tabela1.A2" office:value-type="string">
            <text:p text:style-name="P51">Owsianka<text:line-break/> (płatki owsiane, mleko <text:span text:style-name="T10">roślinne</text:span>) </text:p>
            <text:p text:style-name="P51">z gorzką czekoladą <text:line-break/>i musem truskawkowym. </text:p>
          </table:table-cell>
          <table:table-cell table:style-name="Tabela1.A2" office:value-type="string">
            <text:p text:style-name="P53">Zupa dyniowa na masełku <text:span text:style-name="T10">roślinnym</text:span> <text:line-break/>z ziemniakami, natka pietruszki, <text:line-break/><text:span text:style-name="T10">niezabielana.</text:span></text:p>
            <text:p text:style-name="P52">Zrazik cielęcy duszony w sosie własnym pieczeniowym z kaszą jęczmienną, <text:span text:style-name="T29">surówka<text:line-break/> z gotowanych buraczków i jabłe</text:span><text:span text:style-name="T10">k. </text:span><text:span text:style-name="T29"><text:line-break/></text:span><text:span text:style-name="T20">Kom.:agrest,aronia</text:span></text:p>
          </table:table-cell>
          <table:table-cell table:style-name="Tabela1.E2" office:value-type="string">
            <text:p text:style-name="P50">Biszkopciki waniliowe. <text:line-break/><text:span text:style-name="T20">Kom.:agrest,aronia</text:span>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5">1<text:span text:style-name="T33">,</text:span><text:span text:style-name="T34">3</text:span><text:span text:style-name="T35">,</text:span>7</text:p>
          </table:table-cell>
          <table:table-cell table:style-name="Tabela1.A2" office:value-type="string">
            <text:p text:style-name="P22"><text:span text:style-name="T36">1</text:span></text:p>
          </table:table-cell>
          <table:table-cell table:style-name="Tabela1.A2" office:value-type="string">
            <text:p text:style-name="P26">1<text:span text:style-name="T37">,</text:span><text:span text:style-name="T38">3,</text:span>6,7,<text:span text:style-name="T26">9,</text:span>10,11</text:p>
          </table:table-cell>
          <table:table-cell table:style-name="Tabela1.E2" office:value-type="string">
            <text:p text:style-name="P27">1,3,7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T1">Jadłospis</text:span><text:span text:style-name="T2"> </text:span><text:span text:style-name="T3">dla dzieci</text:span><text:span text:style-name="T4"> </text:span><text:span text:style-name="T9">z alergią </text:span><text:span text:style-name="T5">21-25</text:span><text:span text:style-name="T6">.</text:span><text:span text:style-name="T7">10.</text:span><text:span text:style-name="T8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335185056096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ela2.2">
          <table:table-cell table:style-name="Tabela2.A2" office:value-type="string">
            <text:p text:style-name="P29"/>
            <text:p text:style-name="P29"><text:span text:style-name="T12">Czwartek </text:span><text:s/></text:p>
            <text:p text:style-name="P29"><text:span text:style-name="T11">2</text:span><text:span text:style-name="T12">4</text:span>.<text:span text:style-name="T14">10.</text:span>2<text:span text:style-name="T15">024</text:span></text:p>
            <text:p text:style-name="P29"/>
          </table:table-cell>
          <table:table-cell table:style-name="Tabela2.A2" office:value-type="string">
            <text:p text:style-name="P61">Kasza manna na<text:line-break/> mleku <text:span text:style-name="T43">owsianym</text:span></text:p>
            <text:p text:style-name="P61">z musem malinowym. </text:p>
            <text:p text:style-name="P61">Placuszki amerykańskie <text:span text:style-name="T45">na maślane </text:span>słodzone bananem.<text:line-break/> Marchewka do chrupania. </text:p>
            <text:p text:style-name="P61">Herbata rumiankowa. </text:p>
          </table:table-cell>
          <table:table-cell table:style-name="Tabela2.A2" office:value-type="string">
            <text:p text:style-name="P48">Sok owocowo-warzywny: jabłko -<text:span text:style-name="T45">marchew - </text:span>burak. </text:p>
          </table:table-cell>
          <table:table-cell table:style-name="Tabela2.A2" office:value-type="string">
            <text:p text:style-name="P45"><text:span text:style-name="T40">Zupa warzywny mix na <text:s/>masełku </text:span><text:span text:style-name="T42">roślinnym</text:span><text:span text:style-name="T40"> <text:line-break/>z ziemniakami, natka pietruszki,<text:line-break/> </text:span><text:span text:style-name="T42">niezabielana</text:span><text:span text:style-name="T40">. <text:line-break/>Makaron p/z świderki ze szpinakiem, czosnkiem i cebulką, <text:line-break/>z mięsem mielonym drobiowym<text:line-break/> (filet z indyka).</text:span><text:line-break/><text:span text:style-name="T20">Woda źr. niegazowana </text:span></text:p>
            <text:p text:style-name="P48">z cytryną.</text:p>
          </table:table-cell>
          <table:table-cell table:style-name="Tabela2.E2" office:value-type="string">
            <text:p text:style-name="P54">Ciasto marchewkowe </text:p>
            <text:p text:style-name="P54">z orzechami <text:span text:style-name="T44">włoskimi</text:span>. </text:p>
            <text:p text:style-name="P57"><text:span text:style-name="T20">Woda źr. niegazowana </text:span></text:p>
            <text:p text:style-name="P58">z cytryną.</text:p>
          </table:table-cell>
        </table:table-row>
        <table:table-row table:style-name="TableLine2335185063168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1">1,<text:span text:style-name="T22">3</text:span><text:span text:style-name="T23">,</text:span>7</text:p>
          </table:table-cell>
          <table:table-cell table:style-name="Tabela2.A2" office:value-type="string">
            <text:p text:style-name="P13">-</text:p>
          </table:table-cell>
          <table:table-cell table:style-name="Tabela2.A2" office:value-type="string">
            <text:p text:style-name="P20">1,<text:span text:style-name="T24">3</text:span><text:span text:style-name="T25">,</text:span>6,7,<text:span text:style-name="T26">9,</text:span>10,11</text:p>
          </table:table-cell>
          <table:table-cell table:style-name="Tabela2.E2" office:value-type="string">
            <text:p text:style-name="P24">1,3,7,<text:span text:style-name="T46">8</text:span></text:p>
          </table:table-cell>
        </table:table-row>
        <table:table-row table:style-name="Tabela2.4">
          <table:table-cell table:style-name="Tabela2.A2" office:value-type="string">
            <text:p text:style-name="P31"/>
            <text:p text:style-name="P35">Piątek</text:p>
            <text:p text:style-name="P33"><text:span text:style-name="T27">2</text:span><text:span text:style-name="T20">5</text:span>.<text:span text:style-name="T28">10.</text:span>2024</text:p>
            <text:p text:style-name="P31"/>
          </table:table-cell>
          <table:table-cell table:style-name="Tabela2.A2" office:value-type="string">
            <text:p text:style-name="P60"><text:span text:style-name="T32">Płatki kukurydziane <text:line-break/>z mlekiem </text:span><text:span text:style-name="T42">roślinnym</text:span><text:span text:style-name="T32"> </text:span><text:line-break/>Chleb rustykalny, <text:span text:style-name="T39">zielona pasta kanapkowa <text:line-break/>z ciecierzycy z natka pietruszki i czosnkiem</text:span>, paseczki papryki czerwonej. <text:line-break/><text:span text:style-name="T17">Herbata owocowa.</text:span></text:p>
            <text:p text:style-name="P60"/>
          </table:table-cell>
          <table:table-cell table:style-name="Tabela2.A2" office:value-type="string">
            <text:p text:style-name="P41">Krążki z jabłek pieczone<text:line-break/> w piekarniku.</text:p>
          </table:table-cell>
          <table:table-cell table:style-name="Tabela2.A2" office:value-type="string">
            <text:p text:style-name="P56"><text:span text:style-name="T40">Zupa pomidorowa (bulion drobiowo-warzywny) z ryżem białym, natka pietruszki, <text:line-break/></text:span><text:span text:style-name="T43">niezabielana</text:span><text:span text:style-name="T40">. </text:span><text:line-break/>Ziemniaki z koperkiem świeżym, pieczone burgerki rybne <text:span text:style-name="T40">(filet miruna), sałatka <text:line-break/>z pomidora ze szczypiorkiem. </text:span></text:p>
            <text:p text:style-name="P48">Kom.:agrest,aronia</text:p>
          </table:table-cell>
          <table:table-cell table:style-name="Tabela2.E2" office:value-type="string">
            <text:p text:style-name="P62"><text:span text:style-name="T41">Ciasto buraczane <text:line-break/>z daktylami.</text:span></text:p>
            <text:p text:style-name="P62"><text:span text:style-name="T45">Kubek ciepłego <text:line-break/>roślinnego. </text:span><text:span text:style-name="T20"><text:line-break/></text:span></text:p>
          </table:table-cell>
        </table:table-row>
        <table:table-row table:style-name="TableLine2335185296000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6">1<text:span text:style-name="T30">,</text:span><text:span text:style-name="T31">3,</text:span>7</text:p>
          </table:table-cell>
          <table:table-cell table:style-name="Tabela2.A2" office:value-type="string">
            <text:p text:style-name="P13">1,3</text:p>
          </table:table-cell>
          <table:table-cell table:style-name="Tabela2.A2" office:value-type="string">
            <text:p text:style-name="P20">1,<text:span text:style-name="T24">3,</text:span><text:span text:style-name="T46">4,</text:span>6,7,<text:span text:style-name="T26">9,</text:span>10,11</text:p>
          </table:table-cell>
          <table:table-cell table:style-name="Tabela2.E2" office:value-type="string">
            <text:p text:style-name="P18">1,3,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7T11:30:46.953000000</meta:creation-date>
    <dc:date>2024-10-18T09:48:53.665000000</dc:date>
    <meta:editing-duration>PT2H5M20S</meta:editing-duration>
    <meta:editing-cycles>3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92" meta:word-count="386" meta:character-count="2987" meta:non-whitespace-character-count="2611"/>
  </office:meta>
</office:document-meta>
</file>