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7cm" style:rel-column-width="12633*"/>
    </style:style>
    <style:style style:name="Tabela1.B" style:family="table-column">
      <style:table-column-properties style:column-width="3.729cm" style:rel-column-width="14374*"/>
    </style:style>
    <style:style style:name="Tabela1.C" style:family="table-column">
      <style:table-column-properties style:column-width="3.177cm" style:rel-column-width="12246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4cm" style:rel-column-width="127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7cm" style:rel-column-width="12633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4cm" style:rel-column-width="127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P1" style:family="paragraph" style:parent-style-name="Standard">
      <style:paragraph-properties fo:text-align="center" style:justify-single-word="false"/>
      <style:text-properties officeooo:paragraph-rsid="001a19f9"/>
    </style:style>
    <style:style style:name="P2" style:family="paragraph" style:parent-style-name="Standard">
      <style:paragraph-properties fo:text-align="center" style:justify-single-word="false"/>
      <style:text-properties officeooo:paragraph-rsid="001b81f0"/>
    </style:style>
    <style:style style:name="P3" style:family="paragraph" style:parent-style-name="Standard">
      <style:text-properties officeooo:paragraph-rsid="001a19f9"/>
    </style:style>
    <style:style style:name="P4" style:family="paragraph" style:parent-style-name="Standard">
      <style:text-properties officeooo:paragraph-rsid="001b81f0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a19f9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b81f0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a19f9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b81f0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a19f9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a19f9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b81f0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37004" officeooo:paragraph-rsid="001a19f9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37004" officeooo:paragraph-rsid="001b81f0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bcb0" officeooo:paragraph-rsid="001b81f0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a19f9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b81f0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a19f9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b81f0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a19f9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b81f0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a69a" officeooo:paragraph-rsid="001a19f9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7ecb" officeooo:paragraph-rsid="001a19f9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a19f9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b81f0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a19f9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a19f9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a19f9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0e7f4a" officeooo:paragraph-rsid="001b81f0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07f375" officeooo:paragraph-rsid="001b81f0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a19f9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b81f0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a19f9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b81f0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a19f9" style:font-name-asian="NSimSun1" style:font-size-asian="11pt" style:font-weight-asian="bold" style:font-name-complex="Liberation Mono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b81f0" style:font-name-asian="NSimSun1" style:font-size-asian="11pt" style:font-weight-asian="bold" style:font-name-complex="Liberation Mono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a19f9" style:font-name-asian="NSimSun1" style:font-size-asian="11pt" style:font-weight-asian="bold" style:font-name-complex="Liberation Mono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a4383" officeooo:paragraph-rsid="001b81f0" style:font-name-asian="NSimSun1" style:font-size-asian="11pt" style:font-weight-asian="bold" style:font-name-complex="Liberation Mono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a19f9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a19f9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8c235" officeooo:paragraph-rsid="001a19f9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8fb20" officeooo:paragraph-rsid="001a19f9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8fb20" officeooo:paragraph-rsid="001a19f9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704a4" officeooo:paragraph-rsid="001a19f9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69973" officeooo:paragraph-rsid="001a19f9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a69a" officeooo:paragraph-rsid="001a19f9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aa69a" officeooo:paragraph-rsid="001a19f9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5a2d8" officeooo:paragraph-rsid="001a19f9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3fabc" officeooo:paragraph-rsid="001a19f9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6bf1a" officeooo:paragraph-rsid="001a19f9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3032" officeooo:paragraph-rsid="001a19f9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3032" officeooo:paragraph-rsid="001b81f0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20e0a" officeooo:paragraph-rsid="001b81f0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0e0a" officeooo:paragraph-rsid="001b81f0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c9c05" officeooo:paragraph-rsid="001b81f0" style:font-name-asian="NSimSun1" style:font-size-asian="10pt" style:font-weight-asian="normal" style:font-name-complex="Liberation Mono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4383" officeooo:paragraph-rsid="001b81f0" style:font-name-asian="NSimSun1" style:font-size-asian="10pt" style:font-weight-asian="normal" style:font-name-complex="Liberation Mono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deb49" officeooo:paragraph-rsid="001deb49" style:font-name-asian="NSimSun1" style:font-size-asian="11pt" style:font-weight-asian="normal" style:font-name-complex="Liberation Mono" style:font-size-complex="11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3fabc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db297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a19f9" style:font-size-asian="18pt" style:font-weight-asian="bold" style:font-size-complex="18pt" style:font-weight-complex="bold"/>
    </style:style>
    <style:style style:name="T8" style:family="text">
      <style:text-properties officeooo:rsid="0003fabc" style:font-name-asian="NSimSun1" style:font-name-complex="Liberation Mono"/>
    </style:style>
    <style:style style:name="T9" style:family="text">
      <style:text-properties officeooo:rsid="000a4383" style:font-name-asian="NSimSun1" style:font-name-complex="Liberation Mono"/>
    </style:style>
    <style:style style:name="T10" style:family="text">
      <style:text-properties officeooo:rsid="000e1918"/>
    </style:style>
    <style:style style:name="T11" style:family="text">
      <style:text-properties officeooo:rsid="0026cd9d"/>
    </style:style>
    <style:style style:name="T12" style:family="text">
      <style:text-properties officeooo:rsid="0008fb20"/>
    </style:style>
    <style:style style:name="T13" style:family="text">
      <style:text-properties officeooo:rsid="0006bf1a"/>
    </style:style>
    <style:style style:name="T14" style:family="text">
      <style:text-properties officeooo:rsid="000c9c05"/>
    </style:style>
    <style:style style:name="T15" style:family="text">
      <style:text-properties officeooo:rsid="000b3032"/>
    </style:style>
    <style:style style:name="T16" style:family="text">
      <style:text-properties officeooo:rsid="00210347"/>
    </style:style>
    <style:style style:name="T17" style:family="text">
      <style:text-properties officeooo:rsid="000f6990"/>
    </style:style>
    <style:style style:name="T18" style:family="text">
      <style:text-properties officeooo:rsid="0026bcd2"/>
    </style:style>
    <style:style style:name="T19" style:family="text">
      <style:text-properties officeooo:rsid="000cec32"/>
    </style:style>
    <style:style style:name="T20" style:family="text">
      <style:text-properties officeooo:rsid="001e2191"/>
    </style:style>
    <style:style style:name="T21" style:family="text">
      <style:text-properties officeooo:rsid="0003fabc"/>
    </style:style>
    <style:style style:name="T22" style:family="text">
      <style:text-properties officeooo:rsid="00051a7a"/>
    </style:style>
    <style:style style:name="T23" style:family="text">
      <style:text-properties officeooo:rsid="0005cac1"/>
    </style:style>
    <style:style style:name="T24" style:family="text">
      <style:text-properties officeooo:rsid="0005a2d8"/>
    </style:style>
    <style:style style:name="T25" style:family="text">
      <style:text-properties officeooo:rsid="00069973"/>
    </style:style>
    <style:style style:name="T26" style:family="text">
      <style:text-properties officeooo:rsid="000dbcb0"/>
    </style:style>
    <style:style style:name="T27" style:family="text">
      <style:text-properties officeooo:rsid="0014ea4b"/>
    </style:style>
    <style:style style:name="T28" style:family="text">
      <style:text-properties officeooo:rsid="000aa69a"/>
    </style:style>
    <style:style style:name="T29" style:family="text">
      <style:text-properties officeooo:rsid="0013260b"/>
    </style:style>
    <style:style style:name="T30" style:family="text">
      <style:text-properties officeooo:rsid="0020e5ff"/>
    </style:style>
    <style:style style:name="T31" style:family="text">
      <style:text-properties officeooo:rsid="001786ff"/>
    </style:style>
    <style:style style:name="T32" style:family="text">
      <style:text-properties officeooo:rsid="0020238c"/>
    </style:style>
    <style:style style:name="T33" style:family="text">
      <style:text-properties officeooo:rsid="001fa6be"/>
    </style:style>
    <style:style style:name="T34" style:family="text">
      <style:text-properties officeooo:rsid="001afa59"/>
    </style:style>
    <style:style style:name="T35" style:family="text">
      <style:text-properties style:font-name="Times New Roman" fo:font-weight="normal" officeooo:rsid="00069973" style:font-weight-asian="normal" style:font-weight-complex="normal"/>
    </style:style>
    <style:style style:name="T36" style:family="text">
      <style:text-properties officeooo:rsid="000541da"/>
    </style:style>
    <style:style style:name="T37" style:family="text">
      <style:text-properties fo:font-weight="normal" officeooo:rsid="000541da" style:font-weight-asian="normal" style:font-weight-complex="normal"/>
    </style:style>
    <style:style style:name="T38" style:family="text">
      <style:text-properties officeooo:rsid="000ef419"/>
    </style:style>
    <style:style style:name="T39" style:family="text">
      <style:text-properties officeooo:rsid="000a4383"/>
    </style:style>
    <style:style style:name="T40" style:family="text">
      <style:text-properties officeooo:rsid="00120e0a"/>
    </style:style>
    <style:style style:name="T41" style:family="text">
      <style:text-properties officeooo:rsid="00100f7f"/>
    </style:style>
    <style:style style:name="T42" style:family="text">
      <style:text-properties officeooo:rsid="0012d164"/>
    </style:style>
    <style:style style:name="T43" style:family="text">
      <style:text-properties officeooo:rsid="001deb49"/>
    </style:style>
    <style:style style:name="T44" style:family="text">
      <style:text-properties officeooo:rsid="001e8fa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</text:span><text:span text:style-name="T7">niemowląt do 1 roku </text:span><text:span text:style-name="T4">14-18.</text:span><text:span text:style-name="T5">10.</text:span><text:span text:style-name="T6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912637345328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30"/>
            <text:p text:style-name="P30">Poniedziałek </text:p>
            <text:p text:style-name="P30"><text:span text:style-name="T8">14</text:span>.<text:span text:style-name="T10">10.</text:span>2<text:span text:style-name="T11">024</text:span></text:p>
            <text:p text:style-name="P30"/>
          </table:table-cell>
          <table:table-cell table:style-name="Tabela1.A2" office:value-type="string">
            <text:p text:style-name="P40"><text:span text:style-name="T12">Kl</text:span><text:span text:style-name="T34">eik ryżowy na mleku roślinnym.</text:span><text:span text:style-name="T12"> </text:span><text:line-break/>Chleb graham, <text:line-break/>masło 82%, <text:span text:style-name="T12">sałata zielona, ser żółty półtłusty, paseczki papryki czerwonej. </text:span></text:p>
            <text:p text:style-name="P41">Herbata owocowa. </text:p>
          </table:table-cell>
          <table:table-cell table:style-name="Tabela1.A2" office:value-type="string">
            <text:p text:style-name="P43">Koktajl owocow<text:span text:style-name="T12">y</text:span>: banan - gruszka <text:line-break/>z jogurtem naturalnym. </text:p>
          </table:table-cell>
          <table:table-cell table:style-name="Tabela1.A2" office:value-type="string">
            <text:p text:style-name="P44">Zupa kalafiorowa na masełku 82% <text:line-break/>z ziemniakam<text:span text:style-name="T13">i, <text:line-break/>natka pietruszki, </text:span><text:span text:style-name="T34">niezabielana.</text:span><text:span text:style-name="T13"><text:line-break/></text:span><text:span text:style-name="T12">Leczo warzywne: </text:span><text:span text:style-name="T14">bakłażan</text:span><text:span text:style-name="T12">, marchew, cebula, papryka czerwona z ryżem białym, słupki ogórka świeżego. </text:span></text:p>
            <text:p text:style-name="P45">Sok <text:span text:style-name="T15">owocowo -warzywny.</text:span></text:p>
          </table:table-cell>
          <table:table-cell table:style-name="Tabela1.E2" office:value-type="string">
            <text:p text:style-name="P42">Muffinki szpinakowe. </text:p>
            <text:p text:style-name="P45">Sok <text:span text:style-name="T15">owocowo -warzywny.</text:span></text:p>
          </table:table-cell>
        </table:table-row>
        <table:table-row table:style-name="TableLine1912637351856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0">1<text:span text:style-name="T17">,</text:span>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9">1,<text:span text:style-name="T18">3</text:span><text:span text:style-name="T19">,</text:span>6,7,<text:span text:style-name="T20">9,</text:span>10,11</text:p>
          </table:table-cell>
          <table:table-cell table:style-name="Tabela1.E2" office:value-type="string">
            <text:p text:style-name="P23">1,3,7</text:p>
          </table:table-cell>
        </table:table-row>
        <table:table-row table:style-name="Tabela1.4">
          <table:table-cell table:style-name="Tabela1.A2" office:value-type="string">
            <text:p text:style-name="P32"/>
            <text:p text:style-name="P32">Wtorek</text:p>
            <text:p text:style-name="P34"><text:span text:style-name="T21">15</text:span>.<text:span text:style-name="T22">10.</text:span>2024</text:p>
            <text:p text:style-name="P32"/>
          </table:table-cell>
          <table:table-cell table:style-name="Tabela1.A2" office:value-type="string">
            <text:p text:style-name="P41">Płatki owsiane na <text:line-break/>mleku <text:span text:style-name="T34">roślinnym</text:span>. <text:line-break/>Racuszki drożdżowe <text:line-break/>z jabłkami, marchewka do chrupania <text:span text:style-name="T34">(starta).</text:span></text:p>
            <text:p text:style-name="P46">Herbata rumiankowa. </text:p>
          </table:table-cell>
          <table:table-cell table:style-name="Tabela1.A2" office:value-type="string">
            <text:p text:style-name="P45">Placuszki warzywne: cukinia, marchew, ziemniak. </text:p>
          </table:table-cell>
          <table:table-cell table:style-name="Tabela1.A2" office:value-type="string">
            <text:p text:style-name="P47">Rosół (bulion drobiowo-warzywny) </text:p>
            <text:p text:style-name="P47">z makaronem nitka, natka pietruszki. </text:p>
            <text:p text:style-name="P47">Puree ziemniaczane, pieczone nuggetsy<text:line-break/> z kurczaka <text:line-break/>(filet z kurczaka) <text:line-break/>w płatkach kukurydzianych, <text:span text:style-name="T44">buraczki zasmażane.</text:span></text:p>
            <text:p text:style-name="P44">Kom.ow.:agrest,śliwka. </text:p>
          </table:table-cell>
          <table:table-cell table:style-name="Tabela1.E2" office:value-type="string">
            <text:p text:style-name="P48">Muffinki kukurydziane<text:line-break/> z <text:span text:style-name="T24">jagodami</text:span>. <text:line-break/><text:span text:style-name="T25">Kom. ow.:<text:line-break/>agrest,śliwka.</text:span></text:p>
          </table:table-cell>
        </table:table-row>
        <table:table-row table:style-name="TableLine1912637357024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5">1<text:span text:style-name="T26">,</text:span><text:span text:style-name="T43">3,</text:span>7</text:p>
          </table:table-cell>
          <table:table-cell table:style-name="Tabela1.A2" office:value-type="string">
            <text:p text:style-name="P56">1,7</text:p>
          </table:table-cell>
          <table:table-cell table:style-name="Tabela1.A2" office:value-type="string">
            <text:p text:style-name="P19">1,<text:span text:style-name="T18">3,</text:span>6,7,<text:span text:style-name="T20">9,</text:span>10,11</text:p>
          </table:table-cell>
          <table:table-cell table:style-name="Tabela1.E2" office:value-type="string">
            <text:p text:style-name="P17">1,3,7</text:p>
          </table:table-cell>
        </table:table-row>
        <table:table-row table:style-name="TableLine1912637346960">
          <table:table-cell table:style-name="Tabela1.A2" office:value-type="string">
            <text:p text:style-name="P36"/>
            <text:p text:style-name="P36">Środa</text:p>
            <text:p text:style-name="P38"><text:span text:style-name="T21">16</text:span><text:span text:style-name="T22">.10</text:span>.2024</text:p>
            <text:p text:style-name="P39"/>
          </table:table-cell>
          <table:table-cell table:style-name="Tabela1.A2" office:value-type="string">
            <text:p text:style-name="P21">Kasza jaglana na <text:line-break/>mleku <text:span text:style-name="T34">roślinnym</text:span>. </text:p>
            <text:p text:style-name="P21">Chleb rustykalny, <text:line-break/>masło 82%, pasta jajeczna ze szczypiorkiem, </text:p>
            <text:p text:style-name="P21">rzodkiewka.<text:line-break/><text:span text:style-name="T15">Herbata czarna granulowana z cytryną. </text:span></text:p>
          </table:table-cell>
          <table:table-cell table:style-name="Tabela1.A2" office:value-type="string">
            <text:p text:style-name="P43">Ryż na mleku <text:span text:style-name="T34">roślinnym</text:span> <text:line-break/>z prażonymi <text:line-break/> jabłkami<text:line-break/> i cynamonem. </text:p>
          </table:table-cell>
          <table:table-cell table:style-name="Tabela1.A2" office:value-type="string">
            <text:p text:style-name="P49"><text:span text:style-name="T15">Zupa brokułowa na masełku 82% <text:line-break/>z warzywami <text:line-break/>i ziemniakami, <text:line-break/>natka pietruszki,<text:line-break/></text:span><text:span text:style-name="T34">niezabielana</text:span><text:span text:style-name="T15">. </text:span><text:line-break/>Spaghetti <text:span text:style-name="T27">bolognese</text:span> (makaron spaghetti p/z) z mięsem mielonym (filet z indyka) w sosie pomidorowo-bazyliowym, <text:span text:style-name="T28">słupki ogórka świeżego. </text:span></text:p>
            <text:p text:style-name="P50">Woda źr. niegazowana <text:line-break/>z pomarańczą. </text:p>
          </table:table-cell>
          <table:table-cell table:style-name="Tabela1.E2" office:value-type="string">
            <text:p text:style-name="P49">Chlebek bananowy <text:line-break/>z czekoladą gorzką. </text:p>
            <text:p text:style-name="P50">Woda źr. niegazowana z pomarańczą. 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5">1<text:span text:style-name="T29">,</text:span><text:span text:style-name="T30">3</text:span><text:span text:style-name="T31">,</text:span>7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26">1<text:span text:style-name="T32">,</text:span><text:span text:style-name="T33">3,</text:span>6,7,<text:span text:style-name="T20">9,</text:span>10,11</text:p>
          </table:table-cell>
          <table:table-cell table:style-name="Tabela1.E2" office:value-type="string">
            <text:p text:style-name="P27">1,3,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Jadłospis</text:span><text:span text:style-name="T2"> </text:span><text:span text:style-name="T3">dla </text:span><text:span text:style-name="T7">niemowląt do 1 roku </text:span><text:span text:style-name="T4">14-18.</text:span><text:span text:style-name="T5">10.</text:span><text:span text:style-name="T6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912637346144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ext:soft-page-break/>
        <table:table-row table:style-name="Tabela2.2">
          <table:table-cell table:style-name="Tabela2.A2" office:value-type="string">
            <text:p text:style-name="P31"/>
            <text:p text:style-name="P31"><text:span text:style-name="T9">Czwartek</text:span> </text:p>
            <text:p text:style-name="P31"><text:span text:style-name="T8">1</text:span><text:span text:style-name="T9">7</text:span>.<text:span text:style-name="T10">10.</text:span>2<text:span text:style-name="T11">024</text:span></text:p>
            <text:p text:style-name="P31"/>
          </table:table-cell>
          <table:table-cell table:style-name="Tabela2.A2" office:value-type="string">
            <text:p text:style-name="P52">Płatki ryżowe na mleku <text:span text:style-name="T36">roślinnym </text:span>z jabłkiem. <text:line-break/>Chleb pszenny, pasta<text:line-break/> z łososia z awokado <text:line-break/><text:span text:style-name="T36">z oliwą z oliwek</text:span>, <text:line-break/>ogórek kiszony/ <text:span text:style-name="T36">chleb pszenny, masło roślinne, ser żółty półtłusty, ogórek kiszony.</text:span></text:p>
            <text:p text:style-name="P52">Herbata rumiankowa.</text:p>
          </table:table-cell>
          <table:table-cell table:style-name="Tabela2.A2" office:value-type="string">
            <text:p text:style-name="P53">Banan.</text:p>
          </table:table-cell>
          <table:table-cell table:style-name="Tabela2.A2" office:value-type="string">
            <text:p text:style-name="P28">Zupa ogórkowa na masełku <text:span text:style-name="T37">roślinnym</text:span><text:line-break/> z ziemniakami<text:line-break/> i warzywami, natka pietruszki,<text:line-break/><text:span text:style-name="T37">niezabielana</text:span>. </text:p>
            <text:p text:style-name="P29">Kasza bulgur, duszone paseczki schabu wp. b/k <text:span text:style-name="T38">z cebulką <text:s/><text:line-break/>i marchewką </text:span>w sosie własnym, surówka<text:line-break/> z czerwonej kapusty<text:line-break/> z jabłkiem, marchewką z <text:span text:style-name="T36">oliwą z oliwek.</text:span> <text:line-break/><text:span text:style-name="T35">Kom.ow.:agrest,śliwka.</text:span></text:p>
          </table:table-cell>
          <table:table-cell table:style-name="Tabela2.E2" office:value-type="string">
            <text:p text:style-name="P54">Drożdżowy zawijaniec <text:line-break/>z powidłami śliwkowymi. <text:line-break/><text:span text:style-name="T25">Kom. ow.:<text:line-break/>agrest,śliwka.</text:span></text:p>
          </table:table-cell>
        </table:table-row>
        <table:table-row table:style-name="TableLine1912637345056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1">1,<text:span text:style-name="T43">4</text:span><text:span text:style-name="T17">,</text:span>7</text:p>
          </table:table-cell>
          <table:table-cell table:style-name="Tabela2.A2" office:value-type="string">
            <text:p text:style-name="P13">-</text:p>
          </table:table-cell>
          <table:table-cell table:style-name="Tabela2.A2" office:value-type="string">
            <text:p text:style-name="P20">1,<text:span text:style-name="T18">3</text:span><text:span text:style-name="T19">,</text:span>6,7,<text:span text:style-name="T20">9,</text:span>10,11</text:p>
          </table:table-cell>
          <table:table-cell table:style-name="Tabela2.E2" office:value-type="string">
            <text:p text:style-name="P24">1,3,7</text:p>
          </table:table-cell>
        </table:table-row>
        <table:table-row table:style-name="Tabela2.4">
          <table:table-cell table:style-name="Tabela2.A2" office:value-type="string">
            <text:p text:style-name="P33"/>
            <text:p text:style-name="P37">Piątek </text:p>
            <text:p text:style-name="P35"><text:span text:style-name="T21">1</text:span><text:span text:style-name="T39">8</text:span>.<text:span text:style-name="T22">10.</text:span>2024</text:p>
            <text:p text:style-name="P33"/>
          </table:table-cell>
          <table:table-cell table:style-name="Tabela2.A2" office:value-type="string">
            <text:p text:style-name="P52">Płatki kukurydziane<text:line-break/> z mlekiem <text:span text:style-name="T36">roślinnym/ kasza manna na mleku roślinnym</text:span>. </text:p>
            <text:p text:style-name="P52">Chleb pszenno-żytni, <text:span text:style-name="T36">masło roślinne, dżem truskawkowy niskosłodzony. </text:span></text:p>
            <text:p text:style-name="P52">Plasterki gruszki. </text:p>
          </table:table-cell>
          <table:table-cell table:style-name="Tabela2.A2" office:value-type="string">
            <text:p text:style-name="P55">Sok owocowo-warzywny: pomarańcza – szpinak świeży – marchew. </text:p>
          </table:table-cell>
          <table:table-cell table:style-name="Tabela2.A2" office:value-type="string">
            <text:p text:style-name="P51">Zupa <text:span text:style-name="T40">jarzynowa</text:span> na masełku <text:span text:style-name="T36">roślinnym</text:span><text:line-break/> z warzywami, <text:line-break/>z ryżem białym, natka pietruszki, <text:line-break/><text:span text:style-name="T36">niezabielana</text:span>. <text:line-break/><text:span text:style-name="T41">Puree ziemniaczane<text:line-break/>z masełkiem </text:span><text:span text:style-name="T36">roślinnym</text:span><text:span text:style-name="T41">, pieczone kotleciki rybne (filet miruna)/ </text:span><text:span text:style-name="T36">kotlet jajeczny<text:line-break/> z warzywami</text:span><text:span text:style-name="T41">, surówka<text:line-break/> z kapusty kiszonej <text:line-break/>z marchewką, jabłkiem, kurkumą <text:line-break/>z oliwą z oliwek. </text:span></text:p>
            <text:p text:style-name="P51">Woda źr. niegazowana <text:line-break/>z <text:span text:style-name="T41">cytryną</text:span>. </text:p>
          </table:table-cell>
          <table:table-cell table:style-name="Tabela2.E2" office:value-type="string">
            <text:p text:style-name="P53"><text:span text:style-name="T42">Chrupki bananowe. </text:span>Jabłko.<text:line-break/><text:span text:style-name="T15">Woda źr. niegazowana z </text:span><text:span text:style-name="T41">cytryną</text:span><text:span text:style-name="T15">. </text:span></text:p>
          </table:table-cell>
        </table:table-row>
        <table:table-row table:style-name="TableLine1912637358928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6">1<text:span text:style-name="T26">,</text:span>7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20">1,<text:span text:style-name="T18">3,</text:span><text:span text:style-name="T43">4,</text:span>6,7,<text:span text:style-name="T20">9,</text:span>10,11</text:p>
          </table:table-cell>
          <table:table-cell table:style-name="Tabela2.E2" office:value-type="string">
            <text:p text:style-name="P18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0T13:57:49.203000000</meta:creation-date>
    <dc:date>2024-10-11T12:42:39.433000000</dc:date>
    <meta:editing-duration>PT5H13M3S</meta:editing-duration>
    <meta:editing-cycles>3</meta:editing-cycles>
    <meta:generator>LibreOffice/7.1.3.2$Windows_X86_64 LibreOffice_project/47f78053abe362b9384784d31a6e56f8511eb1c1</meta:generator>
    <meta:print-date>2024-10-11T07:32:51.753000000</meta:print-date>
    <meta:document-statistic meta:table-count="2" meta:image-count="1" meta:object-count="0" meta:page-count="2" meta:paragraph-count="83" meta:word-count="400" meta:character-count="3051" meta:non-whitespace-character-count="2655"/>
  </office:meta>
</office:document-meta>
</file>