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3fabc"/>
    </style:style>
    <style:style style:name="P2" style:family="paragraph" style:parent-style-name="Standard">
      <style:paragraph-properties fo:text-align="center" style:justify-single-word="false"/>
      <style:text-properties officeooo:paragraph-rsid="000a4383"/>
    </style:style>
    <style:style style:name="P3" style:family="paragraph" style:parent-style-name="Standard">
      <style:text-properties officeooo:paragraph-rsid="0003fabc"/>
    </style:style>
    <style:style style:name="P4" style:family="paragraph" style:parent-style-name="Standard">
      <style:text-properties officeooo:paragraph-rsid="000a4383"/>
    </style:style>
    <style:style style:name="P5" style:family="paragraph" style:parent-style-name="Standard">
      <style:text-properties officeooo:rsid="000b3032" officeooo:paragraph-rsid="000b3032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3fab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438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3fab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438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3fabc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3fabc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a4383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a4383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0a4383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3fabc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a4383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3fabc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a438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3fabc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4383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03fabc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69a" officeooo:paragraph-rsid="000aa69a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3fab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a4383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3fabc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3fabc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3fabc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7f375" officeooo:paragraph-rsid="000c9c05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e7f4a" officeooo:paragraph-rsid="000e7f4a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3fabc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a4383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3fabc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a4383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3fabc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a4383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3fabc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4383" officeooo:paragraph-rsid="000a4383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3fab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3fab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3fabc" officeooo:paragraph-rsid="000704a4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a2d8" officeooo:paragraph-rsid="0005a2d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9973" officeooo:paragraph-rsid="00069973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bf1a" officeooo:paragraph-rsid="0006bf1a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04a4" officeooo:paragraph-rsid="000704a4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c235" officeooo:paragraph-rsid="0008c235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fb20" officeooo:paragraph-rsid="0008fb20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fb20" officeooo:paragraph-rsid="0008fb20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383" officeooo:paragraph-rsid="000a4383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a69a" officeooo:paragraph-rsid="000aa69a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a69a" officeooo:paragraph-rsid="000aa69a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a69a" officeooo:paragraph-rsid="000b3032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032" officeooo:paragraph-rsid="000b3032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032" officeooo:paragraph-rsid="00100f7f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0e0a" officeooo:paragraph-rsid="00120e0a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0e0a" officeooo:paragraph-rsid="00133443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0e0a" officeooo:paragraph-rsid="00120e0a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9c05" officeooo:paragraph-rsid="00133443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Standard">
      <style:text-properties officeooo:paragraph-rsid="0003fabc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836c6" style:font-name-asian="NSimSun1" style:font-size-asian="11pt" style:font-weight-asian="normal" style:font-name-complex="Liberation Mono" style:font-size-complex="11pt" style:font-weight-complex="normal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0e0a" officeooo:paragraph-rsid="00120e0a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836c6" officeooo:paragraph-rsid="001836c6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3fabc" style:font-size-asian="18pt" style:font-weight-asian="bold" style:font-size-complex="18pt" style:font-weight-complex="bold"/>
    </style:style>
    <style:style style:name="T8" style:family="text">
      <style:text-properties officeooo:rsid="0003fabc"/>
    </style:style>
    <style:style style:name="T9" style:family="text">
      <style:text-properties officeooo:rsid="0003fabc" style:font-name-asian="NSimSun1" style:font-name-complex="Liberation Mono"/>
    </style:style>
    <style:style style:name="T10" style:family="text">
      <style:text-properties officeooo:rsid="000a4383" style:font-name-asian="NSimSun1" style:font-name-complex="Liberation Mono"/>
    </style:style>
    <style:style style:name="T11" style:family="text">
      <style:text-properties officeooo:rsid="000e1918"/>
    </style:style>
    <style:style style:name="T12" style:family="text">
      <style:text-properties officeooo:rsid="0026cd9d"/>
    </style:style>
    <style:style style:name="T13" style:family="text">
      <style:text-properties officeooo:rsid="00210347"/>
    </style:style>
    <style:style style:name="T14" style:family="text">
      <style:text-properties officeooo:rsid="000f6990"/>
    </style:style>
    <style:style style:name="T15" style:family="text">
      <style:text-properties officeooo:rsid="0026bcd2"/>
    </style:style>
    <style:style style:name="T16" style:family="text">
      <style:text-properties officeooo:rsid="000cec32"/>
    </style:style>
    <style:style style:name="T17" style:family="text">
      <style:text-properties officeooo:rsid="001e2191"/>
    </style:style>
    <style:style style:name="T18" style:family="text">
      <style:text-properties officeooo:rsid="00051a7a"/>
    </style:style>
    <style:style style:name="T19" style:family="text">
      <style:text-properties officeooo:rsid="000dbcb0"/>
    </style:style>
    <style:style style:name="T20" style:family="text">
      <style:text-properties officeooo:rsid="0013260b"/>
    </style:style>
    <style:style style:name="T21" style:family="text">
      <style:text-properties officeooo:rsid="0020e5ff"/>
    </style:style>
    <style:style style:name="T22" style:family="text">
      <style:text-properties officeooo:rsid="001786ff"/>
    </style:style>
    <style:style style:name="T23" style:family="text">
      <style:text-properties officeooo:rsid="0020238c"/>
    </style:style>
    <style:style style:name="T24" style:family="text">
      <style:text-properties officeooo:rsid="001fa6be"/>
    </style:style>
    <style:style style:name="T25" style:family="text">
      <style:text-properties officeooo:rsid="0005a2d8"/>
    </style:style>
    <style:style style:name="T26" style:family="text">
      <style:text-properties officeooo:rsid="0005cac1"/>
    </style:style>
    <style:style style:name="T27" style:family="text">
      <style:text-properties officeooo:rsid="00069973"/>
    </style:style>
    <style:style style:name="T28" style:family="text">
      <style:text-properties officeooo:rsid="0006bf1a"/>
    </style:style>
    <style:style style:name="T29" style:family="text">
      <style:text-properties officeooo:rsid="0008fb20"/>
    </style:style>
    <style:style style:name="T30" style:family="text">
      <style:text-properties style:font-name="Times New Roman" fo:font-weight="normal" officeooo:rsid="00069973" style:font-weight-asian="normal" style:font-weight-complex="normal"/>
    </style:style>
    <style:style style:name="T31" style:family="text">
      <style:text-properties officeooo:rsid="000a4383"/>
    </style:style>
    <style:style style:name="T32" style:family="text">
      <style:text-properties officeooo:rsid="000aa69a"/>
    </style:style>
    <style:style style:name="T33" style:family="text">
      <style:text-properties officeooo:rsid="000b3032"/>
    </style:style>
    <style:style style:name="T34" style:family="text">
      <style:text-properties officeooo:rsid="000c9c05"/>
    </style:style>
    <style:style style:name="T35" style:family="text">
      <style:text-properties officeooo:rsid="000ef419"/>
    </style:style>
    <style:style style:name="T36" style:family="text">
      <style:text-properties officeooo:rsid="00100f7f"/>
    </style:style>
    <style:style style:name="T37" style:family="text">
      <style:text-properties officeooo:rsid="00120e0a"/>
    </style:style>
    <style:style style:name="T38" style:family="text">
      <style:text-properties officeooo:rsid="0012d164"/>
    </style:style>
    <style:style style:name="T39" style:family="text">
      <style:text-properties officeooo:rsid="0014ea4b"/>
    </style:style>
    <style:style style:name="T40" style:family="text">
      <style:text-properties officeooo:rsid="00160f26"/>
    </style:style>
    <style:style style:name="T41" style:family="text">
      <style:text-properties officeooo:rsid="00172e51"/>
    </style:style>
    <style:style style:name="T42" style:family="text">
      <style:text-properties officeooo:rsid="001836c6"/>
    </style:style>
    <style:style style:name="T43" style:family="text">
      <style:text-properties officeooo:rsid="001933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14-18.</text:span><text:span text:style-name="T5">10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12400728240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30"/>
            <text:p text:style-name="P30">Poniedziałek </text:p>
            <text:p text:style-name="P30"><text:span text:style-name="T9">14</text:span>.<text:span text:style-name="T11">10.</text:span>2<text:span text:style-name="T12">024</text:span></text:p>
            <text:p text:style-name="P30"/>
          </table:table-cell>
          <table:table-cell table:style-name="Tabela1.A2" office:value-type="string">
            <text:p text:style-name="P45"><text:span text:style-name="T29">Kluski lane na <text:line-break/>mleku 2%.</text:span><text:line-break/>Chleb graham, <text:line-break/>masło 82%, <text:span text:style-name="T29">sałata zielona, ser żółty półtłusty, paseczki papryki czerwonej. </text:span></text:p>
            <text:p text:style-name="P46">Herbata owocowa. </text:p>
          </table:table-cell>
          <table:table-cell table:style-name="Tabela1.A2" office:value-type="string">
            <text:p text:style-name="P44">Koktajl owocow<text:span text:style-name="T29">y</text:span>: banan - gruszka <text:line-break/>z jogurtem naturalnym. </text:p>
          </table:table-cell>
          <table:table-cell table:style-name="Tabela1.A2" office:value-type="string">
            <text:p text:style-name="P42">Zupa kalafiorowa na masełku 82% <text:line-break/>z ziemniakam<text:span text:style-name="T28">i, <text:line-break/>natka pietruszki, </text:span><text:span text:style-name="T41">śmietana 18%.</text:span><text:span text:style-name="T28"><text:line-break/></text:span><text:span text:style-name="T29">Leczo warzywne: </text:span><text:span text:style-name="T34">bakłażan</text:span><text:span text:style-name="T29">, marchew, cebula, papryka czerwona z ryżem białym, słupki ogórka świeżego. </text:span></text:p>
            <text:p text:style-name="P50">Sok <text:span text:style-name="T33">owocowo -warzywny.</text:span></text:p>
          </table:table-cell>
          <table:table-cell table:style-name="Tabela1.E2" office:value-type="string">
            <text:p text:style-name="P47">Muffinki szpinakowe. </text:p>
            <text:p text:style-name="P51">Sok <text:span text:style-name="T33">owocowo -warzywny.</text:span></text:p>
          </table:table-cell>
        </table:table-row>
        <table:table-row table:style-name="TableLine191240072443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1">1,<text:span text:style-name="T13">3</text:span><text:span text:style-name="T14">,</text:span>7</text:p>
          </table:table-cell>
          <table:table-cell table:style-name="Tabela1.A2" office:value-type="string">
            <text:p text:style-name="P59">7</text:p>
          </table:table-cell>
          <table:table-cell table:style-name="Tabela1.A2" office:value-type="string">
            <text:p text:style-name="P19">1,<text:span text:style-name="T15">3</text:span><text:span text:style-name="T16">,</text:span>6,7,<text:span text:style-name="T17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ela1.4">
          <table:table-cell table:style-name="Tabela1.A2" office:value-type="string">
            <text:p text:style-name="P32"/>
            <text:p text:style-name="P32">Wtorek</text:p>
            <text:p text:style-name="P34"><text:span text:style-name="T8">15</text:span>.<text:span text:style-name="T18">10.</text:span>2024</text:p>
            <text:p text:style-name="P32"/>
          </table:table-cell>
          <table:table-cell table:style-name="Tabela1.A2" office:value-type="string">
            <text:p text:style-name="P46">Płatki owsiane na <text:line-break/>mleku 2%. <text:line-break/>Racuszki drożdżowe <text:line-break/>z jabłkami, marchewka do chrupania. </text:p>
            <text:p text:style-name="P49">Herbata rumiankowa. </text:p>
          </table:table-cell>
          <table:table-cell table:style-name="Tabela1.A2" office:value-type="string">
            <text:p text:style-name="P50">Placuszki warzywne: cukinia, marchew, ziemniak. </text:p>
          </table:table-cell>
          <table:table-cell table:style-name="Tabela1.A2" office:value-type="string">
            <text:p text:style-name="P41">Rosół (bulion drobiowo-warzywny) </text:p>
            <text:p text:style-name="P41">z makaronem nitka, natka pietruszki. </text:p>
            <text:p text:style-name="P41">Puree ziemniaczane, pieczone nuggetsy<text:line-break/> z kurczaka <text:line-break/>(filet z kurczaka) <text:line-break/>w płatkach kukurydzianych, <text:span text:style-name="T43">buraczki zasmażane.</text:span></text:p>
            <text:p text:style-name="P42">Kom.ow.:agrest,śliwka. </text:p>
          </table:table-cell>
          <table:table-cell table:style-name="Tabela1.E2" office:value-type="string">
            <text:p text:style-name="P40">Muffinki kukurydziane<text:line-break/> z <text:span text:style-name="T25">jagodami</text:span>. <text:line-break/><text:span text:style-name="T27">Kom. ow.:<text:line-break/>agrest,śliwka.</text:span></text:p>
          </table:table-cell>
        </table:table-row>
        <table:table-row table:style-name="TableLine191240074156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5">1<text:span text:style-name="T19">,</text:span><text:span text:style-name="T42">3,</text:span>7</text:p>
          </table:table-cell>
          <table:table-cell table:style-name="Tabela1.A2" office:value-type="string">
            <text:p text:style-name="P59">1,3,7</text:p>
          </table:table-cell>
          <table:table-cell table:style-name="Tabela1.A2" office:value-type="string">
            <text:p text:style-name="P19">1,<text:span text:style-name="T15">3,</text:span>6,7,<text:span text:style-name="T17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912400744560">
          <table:table-cell table:style-name="Tabela1.A2" office:value-type="string">
            <text:p text:style-name="P36"/>
            <text:p text:style-name="P36">Środa</text:p>
            <text:p text:style-name="P38"><text:span text:style-name="T8">16</text:span><text:span text:style-name="T18">.10</text:span>.2024</text:p>
            <text:p text:style-name="P39"/>
          </table:table-cell>
          <table:table-cell table:style-name="Tabela1.A2" office:value-type="string">
            <text:p text:style-name="P22">Kasza jaglana na <text:line-break/>mleku 2%. </text:p>
            <text:p text:style-name="P22">Chleb rustykalny, <text:line-break/>masło 82%, pasta jajeczna ze szczypiorkiem, </text:p>
            <text:p text:style-name="P22">rzodkiewka.<text:line-break/><text:span text:style-name="T33">Herbata czarna granulowana z cytryną. </text:span></text:p>
          </table:table-cell>
          <table:table-cell table:style-name="Tabela1.A2" office:value-type="string">
            <text:p text:style-name="P44">Ryż na mleku 2% <text:line-break/>z prażonymi <text:line-break/> jabłkami<text:line-break/> i cynamonem. </text:p>
          </table:table-cell>
          <table:table-cell table:style-name="Tabela1.A2" office:value-type="string">
            <text:p text:style-name="P43"><text:span text:style-name="T33">Zupa brokułowa na masełku 82% <text:line-break/>z warzywami <text:line-break/>i ziemniakami, <text:line-break/>natka pietruszki,<text:line-break/> śmietana 18%. </text:span><text:line-break/>Spaghetti <text:span text:style-name="T39">bolognese</text:span> (makaron spaghetti p/z) z mięsem mielonym (filet z indyka) <text:line-break/>w sosie pomidorowo-bazyliowym, <text:span text:style-name="T32">słupki ogórka świeżego. </text:span></text:p>
            <text:p text:style-name="P52">Woda źr. niegazowana <text:line-break/>z pomarańczą. </text:p>
          </table:table-cell>
          <table:table-cell table:style-name="Tabela1.E2" office:value-type="string">
            <text:p text:style-name="P43">Chlebek bananowy <text:line-break/>z czekoladą gorzką<text:line-break/>i orzechami włoskimi. </text:p>
            <text:p text:style-name="P52">Woda źr. niegazowana z pomarańczą. 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25">1<text:span text:style-name="T20">,</text:span><text:span text:style-name="T21">3</text:span><text:span text:style-name="T22">,</text:span>7</text:p>
          </table:table-cell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6">1<text:span text:style-name="T23">,</text:span><text:span text:style-name="T24">3,</text:span>6,7,<text:span text:style-name="T17">9,</text:span>10,11</text:p>
          </table:table-cell>
          <table:table-cell table:style-name="Tabela1.E2" office:value-type="string">
            <text:p text:style-name="P27">1,3,7,<text:span text:style-name="T42">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14-18.</text:span><text:span text:style-name="T5">10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12400729056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31"/>
            <text:p text:style-name="P31"><text:span text:style-name="T10">Czwartek</text:span> </text:p>
            <text:p text:style-name="P31"><text:span text:style-name="T9">1</text:span><text:span text:style-name="T10">7</text:span>.<text:span text:style-name="T11">10.</text:span>2<text:span text:style-name="T12">024</text:span></text:p>
            <text:p text:style-name="P31"/>
          </table:table-cell>
          <table:table-cell table:style-name="Tabela2.A2" office:value-type="string">
            <text:p text:style-name="P56">Płatki ryżowe na <text:line-break/>mleku 2% z jabłkiem. <text:line-break/>Chleb pszenny, pasta<text:line-break/> z łososia z awokado<text:line-break/><text:span text:style-name="T40">z jogurtem naturalnym</text:span>, ogórek kiszony.</text:p>
            <text:p text:style-name="P56">Herbata rumiankowa.</text:p>
          </table:table-cell>
          <table:table-cell table:style-name="Tabela2.A2" office:value-type="string">
            <text:p text:style-name="P54">Banan.</text:p>
          </table:table-cell>
          <table:table-cell table:style-name="Tabela2.A2" office:value-type="string">
            <text:p text:style-name="P29">Zupa ogórkowa na masełku 82%<text:line-break/> z ziemniakami<text:line-break/> i warzywami, natka pietruszki,<text:line-break/> śmietana 18%. </text:p>
            <text:p text:style-name="P28">Kasza bulgur, duszone paseczki schabu wp. b/k <text:span text:style-name="T35">z cebulką <text:s/><text:line-break/>i marchewką </text:span>w sosie własnym, surówka<text:line-break/> z czerwonej kapusty<text:line-break/> z jabłkiem, marchewką z jogurtem naturalnym. <text:line-break/><text:span text:style-name="T30">Kom.ow.:agrest,śliwka.</text:span></text:p>
          </table:table-cell>
          <table:table-cell table:style-name="Tabela2.E2" office:value-type="string">
            <text:p text:style-name="P57">Drożdżowy zawijaniec <text:line-break/>z powidłami śliwkowymi. <text:line-break/><text:span text:style-name="T27">Kom. ow.:<text:line-break/>agrest,śliwka.</text:span></text:p>
          </table:table-cell>
        </table:table-row>
        <table:table-row table:style-name="TableLine1912400736400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2">1,<text:span text:style-name="T42">4</text:span><text:span text:style-name="T14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0">1,<text:span text:style-name="T15">3</text:span><text:span text:style-name="T16">,</text:span>6,7,<text:span text:style-name="T17">9,</text:span>10,11</text:p>
          </table:table-cell>
          <table:table-cell table:style-name="Tabela2.E2" office:value-type="string">
            <text:p text:style-name="P24">1,3,7</text:p>
          </table:table-cell>
        </table:table-row>
        <table:table-row table:style-name="Tabela2.4">
          <table:table-cell table:style-name="Tabela2.A2" office:value-type="string">
            <text:p text:style-name="P33"/>
            <text:p text:style-name="P37">Piątek </text:p>
            <text:p text:style-name="P35"><text:span text:style-name="T8">1</text:span><text:span text:style-name="T31">8</text:span>.<text:span text:style-name="T18">10.</text:span>2024</text:p>
            <text:p text:style-name="P33"/>
          </table:table-cell>
          <table:table-cell table:style-name="Tabela2.A2" office:value-type="string">
            <text:p text:style-name="P56">Płatki kukurydziane<text:line-break/> z mlekiem 2%. </text:p>
            <text:p text:style-name="P56">Chleb pszenno-żytni, twarożek śmietankowy naturalny z ogórkiem świeżym<text:line-break/> i szczypiorkiem. </text:p>
            <text:p text:style-name="P56">Plasterki gruszki. </text:p>
            <text:p text:style-name="P61">Herbata rumiankowa.</text:p>
          </table:table-cell>
          <table:table-cell table:style-name="Tabela2.A2" office:value-type="string">
            <text:p text:style-name="P48">Sok owocowo-warzywny: pomarańcza – szpinak świeży – marchew. </text:p>
          </table:table-cell>
          <table:table-cell table:style-name="Tabela2.A2" office:value-type="string">
            <text:p text:style-name="P52">Zupa <text:span text:style-name="T37">jarzynowa</text:span> na masełku 82%<text:line-break/> z warzywami, <text:line-break/>z ryżem białym, <text:line-break/>natka pietruszki, <text:line-break/>śmietana 18%. <text:line-break/><text:span text:style-name="T36">Puree ziemniaczane<text:line-break/>z masełkiem 82%, pieczone kotleciki rybne (filet miruna), surówka z kapusty kiszonej z marchewką, jabłkiem, kurkumą <text:line-break/>z oliwą z oliwek. </text:span></text:p>
            <text:p text:style-name="P53">Woda źr. niegazowana <text:line-break/>z <text:span text:style-name="T36">cytryną</text:span>. </text:p>
          </table:table-cell>
          <table:table-cell table:style-name="Tabela2.E2" office:value-type="string">
            <text:p text:style-name="P55"><text:span text:style-name="T38">Chrupki bananowe. </text:span>Jabłko.<text:line-break/><text:span text:style-name="T33">Woda źr. niegazowana z </text:span><text:span text:style-name="T36">cytryną</text:span><text:span text:style-name="T33">. </text:span></text:p>
          </table:table-cell>
        </table:table-row>
        <table:table-row table:style-name="TableLine1912400740752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6">1<text:span text:style-name="T19">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0">1,<text:span text:style-name="T15">3,</text:span><text:span text:style-name="T42">4,</text:span>6,7,<text:span text:style-name="T17">9,</text:span>10,11</text:p>
          </table:table-cell>
          <table:table-cell table:style-name="Tabela2.E2" office:value-type="string">
            <text:p text:style-name="P1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7T12:47:11.017000000</meta:creation-date>
    <dc:date>2024-10-11T12:42:12.825000000</dc:date>
    <meta:editing-duration>PT9H41M39S</meta:editing-duration>
    <meta:editing-cycles>8</meta:editing-cycles>
    <meta:generator>LibreOffice/7.1.3.2$Windows_X86_64 LibreOffice_project/47f78053abe362b9384784d31a6e56f8511eb1c1</meta:generator>
    <meta:print-date>2024-10-11T12:41:42.974000000</meta:print-date>
    <meta:document-statistic meta:table-count="2" meta:image-count="1" meta:object-count="0" meta:page-count="2" meta:paragraph-count="84" meta:word-count="385" meta:character-count="2903" meta:non-whitespace-character-count="2521"/>
  </office:meta>
</office:document-meta>
</file>