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text-properties officeooo:paragraph-rsid="0004e9dd"/>
    </style:style>
    <style:style style:name="P2" style:family="paragraph" style:parent-style-name="Standard">
      <style:paragraph-properties fo:text-align="center" style:justify-single-word="false"/>
      <style:text-properties officeooo:paragraph-rsid="0004e9dd"/>
    </style:style>
    <style:style style:name="P3" style:family="paragraph" style:parent-style-name="Standard">
      <style:paragraph-properties fo:text-align="center" style:justify-single-word="false"/>
      <style:text-properties officeooo:paragraph-rsid="000541da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4e9d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541da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4e9dd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541da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4e9dd" style:font-name-asian="NSimSun1" style:font-size-asian="11pt" style:font-style-asian="italic" style:font-name-complex="Liberation Mono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4e9dd" style:font-name-asian="NSimSun1" style:font-size-asian="11pt" style:font-weight-asian="normal" style:font-name-complex="Liberation Mono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541da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0541da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bcb0" officeooo:paragraph-rsid="000541da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4e9dd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541da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4e9dd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541da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4e9dd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541da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a69a" officeooo:paragraph-rsid="0004e9dd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7ecb" officeooo:paragraph-rsid="0004e9dd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4e9dd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541da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4e9dd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4e9dd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4e9dd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0e7f4a" officeooo:paragraph-rsid="000541da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07f375" officeooo:paragraph-rsid="000541da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4e9d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541da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4e9d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541da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4e9dd" style:font-name-asian="NSimSun1" style:font-size-asian="11pt" style:font-weight-asian="bold" style:font-name-complex="Liberation Mono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541da" style:font-name-asian="NSimSun1" style:font-size-asian="11pt" style:font-weight-asian="bold" style:font-name-complex="Liberation Mono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4e9dd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a4383" officeooo:paragraph-rsid="000541da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4e9d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4e9d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c235" officeooo:paragraph-rsid="0004e9dd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fb20" officeooo:paragraph-rsid="0004e9dd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fb20" officeooo:paragraph-rsid="0004e9dd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704a4" officeooo:paragraph-rsid="0004e9dd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9973" officeooo:paragraph-rsid="0004e9dd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a69a" officeooo:paragraph-rsid="0004e9dd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aa69a" officeooo:paragraph-rsid="0004e9dd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a2d8" officeooo:paragraph-rsid="0004e9dd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3fabc" officeooo:paragraph-rsid="0004e9dd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bf1a" officeooo:paragraph-rsid="0004e9dd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bf1a" officeooo:paragraph-rsid="00052abd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3032" officeooo:paragraph-rsid="0004e9dd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3032" officeooo:paragraph-rsid="000541da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20e0a" officeooo:paragraph-rsid="000541da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0e0a" officeooo:paragraph-rsid="000541da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9c05" officeooo:paragraph-rsid="000541da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4383" officeooo:paragraph-rsid="000541da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18pt" fo:font-weight="bold" officeooo:rsid="0000d12e" officeooo:paragraph-rsid="000541da" style:font-size-asian="18pt" style:font-weight-asian="bold" style:font-size-complex="18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70a8" officeooo:paragraph-rsid="000970a8" style:font-name-asian="NSimSun1" style:font-size-asian="11pt" style:font-weight-asian="normal" style:font-name-complex="Liberation Mono" style:font-size-complex="11pt" style:font-weight-complex="normal"/>
    </style:style>
    <style:style style:name="T1" style:family="text">
      <style:text-properties officeooo:rsid="0003fabc" style:font-name-asian="NSimSun1" style:font-name-complex="Liberation Mono"/>
    </style:style>
    <style:style style:name="T2" style:family="text">
      <style:text-properties officeooo:rsid="000a4383" style:font-name-asian="NSimSun1" style:font-name-complex="Liberation Mono"/>
    </style:style>
    <style:style style:name="T3" style:family="text">
      <style:text-properties officeooo:rsid="000e1918"/>
    </style:style>
    <style:style style:name="T4" style:family="text">
      <style:text-properties officeooo:rsid="0026cd9d"/>
    </style:style>
    <style:style style:name="T5" style:family="text">
      <style:text-properties officeooo:rsid="0008fb20"/>
    </style:style>
    <style:style style:name="T6" style:family="text">
      <style:text-properties officeooo:rsid="0006bf1a"/>
    </style:style>
    <style:style style:name="T7" style:family="text">
      <style:text-properties officeooo:rsid="000c9c05"/>
    </style:style>
    <style:style style:name="T8" style:family="text">
      <style:text-properties officeooo:rsid="000b3032"/>
    </style:style>
    <style:style style:name="T9" style:family="text">
      <style:text-properties officeooo:rsid="00210347"/>
    </style:style>
    <style:style style:name="T10" style:family="text">
      <style:text-properties officeooo:rsid="000f6990"/>
    </style:style>
    <style:style style:name="T11" style:family="text">
      <style:text-properties officeooo:rsid="0026bcd2"/>
    </style:style>
    <style:style style:name="T12" style:family="text">
      <style:text-properties officeooo:rsid="000cec32"/>
    </style:style>
    <style:style style:name="T13" style:family="text">
      <style:text-properties officeooo:rsid="001e2191"/>
    </style:style>
    <style:style style:name="T14" style:family="text">
      <style:text-properties officeooo:rsid="0003fabc"/>
    </style:style>
    <style:style style:name="T15" style:family="text">
      <style:text-properties officeooo:rsid="00051a7a"/>
    </style:style>
    <style:style style:name="T16" style:family="text">
      <style:text-properties officeooo:rsid="0005cac1"/>
    </style:style>
    <style:style style:name="T17" style:family="text">
      <style:text-properties officeooo:rsid="0005a2d8"/>
    </style:style>
    <style:style style:name="T18" style:family="text">
      <style:text-properties officeooo:rsid="00069973"/>
    </style:style>
    <style:style style:name="T19" style:family="text">
      <style:text-properties officeooo:rsid="000dbcb0"/>
    </style:style>
    <style:style style:name="T20" style:family="text">
      <style:text-properties officeooo:rsid="000aa69a"/>
    </style:style>
    <style:style style:name="T21" style:family="text">
      <style:text-properties officeooo:rsid="0013260b"/>
    </style:style>
    <style:style style:name="T22" style:family="text">
      <style:text-properties officeooo:rsid="0020e5ff"/>
    </style:style>
    <style:style style:name="T23" style:family="text">
      <style:text-properties officeooo:rsid="001786ff"/>
    </style:style>
    <style:style style:name="T24" style:family="text">
      <style:text-properties officeooo:rsid="0020238c"/>
    </style:style>
    <style:style style:name="T25" style:family="text">
      <style:text-properties officeooo:rsid="001fa6be"/>
    </style:style>
    <style:style style:name="T26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7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28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29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30" style:family="text">
      <style:text-properties fo:font-size="18pt" fo:font-weight="bold" officeooo:rsid="0003fabc" style:font-size-asian="18pt" style:font-weight-asian="bold" style:font-size-complex="18pt" style:font-weight-complex="bold"/>
    </style:style>
    <style:style style:name="T31" style:family="text">
      <style:text-properties fo:font-size="18pt" fo:font-weight="bold" officeooo:rsid="000db297" style:font-size-asian="18pt" style:font-weight-asian="bold" style:font-size-complex="18pt" style:font-weight-complex="bold"/>
    </style:style>
    <style:style style:name="T32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33" style:family="text">
      <style:text-properties fo:font-size="18pt" fo:font-weight="bold" officeooo:rsid="00052abd" style:font-size-asian="18pt" style:font-weight-asian="bold" style:font-size-complex="18pt" style:font-weight-complex="bold"/>
    </style:style>
    <style:style style:name="T34" style:family="text">
      <style:text-properties officeooo:rsid="00052abd"/>
    </style:style>
    <style:style style:name="T35" style:family="text">
      <style:text-properties style:font-name="Times New Roman" fo:font-weight="normal" officeooo:rsid="00069973" style:font-weight-asian="normal" style:font-weight-complex="normal"/>
    </style:style>
    <style:style style:name="T36" style:family="text">
      <style:text-properties officeooo:rsid="000ef419"/>
    </style:style>
    <style:style style:name="T37" style:family="text">
      <style:text-properties officeooo:rsid="000a4383"/>
    </style:style>
    <style:style style:name="T38" style:family="text">
      <style:text-properties officeooo:rsid="00120e0a"/>
    </style:style>
    <style:style style:name="T39" style:family="text">
      <style:text-properties officeooo:rsid="00100f7f"/>
    </style:style>
    <style:style style:name="T40" style:family="text">
      <style:text-properties officeooo:rsid="0012d164"/>
    </style:style>
    <style:style style:name="T41" style:family="text">
      <style:text-properties officeooo:rsid="000541da"/>
    </style:style>
    <style:style style:name="T42" style:family="text">
      <style:text-properties fo:font-weight="normal" officeooo:rsid="000541da" style:font-weight-asian="normal" style:font-weight-complex="normal"/>
    </style:style>
    <style:style style:name="T43" style:family="text">
      <style:text-properties officeooo:rsid="000733cc"/>
    </style:style>
    <style:style style:name="T44" style:family="text">
      <style:text-properties officeooo:rsid="000970a8"/>
    </style:style>
    <style:style style:name="T45" style:family="text">
      <style:text-properties officeooo:rsid="000b4ef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6">Jadłospis</text:span><text:span text:style-name="T27"> </text:span><text:span text:style-name="T28">dla dzieci</text:span><text:span text:style-name="T29"> </text:span><text:span text:style-name="T33">z alergią </text:span><text:span text:style-name="T30">14-18.</text:span><text:span text:style-name="T31">10.</text:span><text:span text:style-name="T32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12621035392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28"/>
            <text:p text:style-name="P28">Poniedziałek </text:p>
            <text:p text:style-name="P28"><text:span text:style-name="T1">14</text:span>.<text:span text:style-name="T3">10.</text:span>2<text:span text:style-name="T4">024</text:span></text:p>
            <text:p text:style-name="P28"/>
          </table:table-cell>
          <table:table-cell table:style-name="Tabela1.A2" office:value-type="string">
            <text:p text:style-name="P38"><text:span text:style-name="T5">Kluski lane na <text:line-break/>mleku </text:span><text:span text:style-name="T34">owsianym/ płatki ryżowe na mleku roś</text:span><text:span text:style-name="T44">linnym.</text:span><text:line-break/>Chleb graham, <text:line-break/>masło <text:span text:style-name="T34">roślinne,</text:span> <text:span text:style-name="T5">sałata zielona, paseczki papryki czerwonej. </text:span></text:p>
            <text:p text:style-name="P39">Herbata owocowa. </text:p>
          </table:table-cell>
          <table:table-cell table:style-name="Tabela1.A2" office:value-type="string">
            <text:p text:style-name="P41">Koktajl owocow<text:span text:style-name="T5">y</text:span>: banan - gruszka <text:line-break/>z jogurtem <text:span text:style-name="T34">vege</text:span>. </text:p>
          </table:table-cell>
          <table:table-cell table:style-name="Tabela1.A2" office:value-type="string">
            <text:p text:style-name="P42">Zupa kalafiorowa na masełku <text:span text:style-name="T34">roślinnym</text:span><text:line-break/>z ziemniakam<text:span text:style-name="T6">i, <text:line-break/>natka pietruszki, </text:span><text:span text:style-name="T43">śmietana 18%.</text:span><text:span text:style-name="T6"><text:line-break/></text:span><text:span text:style-name="T5">Leczo warzywne: </text:span><text:span text:style-name="T7">bakłażan</text:span><text:span text:style-name="T5">, marchew, cebula, papryka czerwona z ryżem białym, słupki ogórka świeżego. </text:span></text:p>
            <text:p text:style-name="P43">Sok <text:span text:style-name="T8">owocowo -warzywny.</text:span></text:p>
          </table:table-cell>
          <table:table-cell table:style-name="Tabela1.E2" office:value-type="string">
            <text:p text:style-name="P40">Muffinki szpinakowe. </text:p>
            <text:p text:style-name="P43">Sok <text:span text:style-name="T8">owocowo -warzywny.</text:span></text:p>
          </table:table-cell>
        </table:table-row>
        <table:table-row table:style-name="TableLine1912621050080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9">1,<text:span text:style-name="T9">3</text:span><text:span text:style-name="T10">,</text:span>7</text:p>
          </table:table-cell>
          <table:table-cell table:style-name="Tabela1.A2" office:value-type="string">
            <text:p text:style-name="P56">6</text:p>
          </table:table-cell>
          <table:table-cell table:style-name="Tabela1.A2" office:value-type="string">
            <text:p text:style-name="P17">1,<text:span text:style-name="T11">3</text:span><text:span text:style-name="T12">,</text:span>6,7,<text:span text:style-name="T13">9,</text:span>10,11</text:p>
          </table:table-cell>
          <table:table-cell table:style-name="Tabela1.E2" office:value-type="string">
            <text:p text:style-name="P21">1,3,7</text:p>
          </table:table-cell>
        </table:table-row>
        <table:table-row table:style-name="Tabela1.4">
          <table:table-cell table:style-name="Tabela1.A2" office:value-type="string">
            <text:p text:style-name="P30"/>
            <text:p text:style-name="P30">Wtorek</text:p>
            <text:p text:style-name="P32"><text:span text:style-name="T14">15</text:span>.<text:span text:style-name="T15">10.</text:span>2024</text:p>
            <text:p text:style-name="P30"/>
          </table:table-cell>
          <table:table-cell table:style-name="Tabela1.A2" office:value-type="string">
            <text:p text:style-name="P39">Płatki owsiane na <text:line-break/>mleku <text:span text:style-name="T34">roślinnym.</text:span> <text:line-break/>Racuszki drożdżowe <text:line-break/>z jabłkami, marchewka do chrupania. </text:p>
            <text:p text:style-name="P44">Herbata rumiankowa. </text:p>
          </table:table-cell>
          <table:table-cell table:style-name="Tabela1.A2" office:value-type="string">
            <text:p text:style-name="P43">Placuszki warzywne: cukinia, marchew, ziemniak. </text:p>
          </table:table-cell>
          <table:table-cell table:style-name="Tabela1.A2" office:value-type="string">
            <text:p text:style-name="P45">Rosół (bulion drobiowo-warzywny) </text:p>
            <text:p text:style-name="P45">z makaronem nitka, natka pietruszki. </text:p>
            <text:p text:style-name="P45">Puree ziemniaczane, pieczone nuggetsy<text:line-break/> z kurczaka <text:line-break/>(filet z kurczaka) <text:line-break/>w płatkach kukurydzianych, <text:span text:style-name="T45">buraczki zasmażane</text:span><text:span text:style-name="T16">. </text:span></text:p>
            <text:p text:style-name="P42">Kom.ow.:agrest,śliwka. </text:p>
          </table:table-cell>
          <table:table-cell table:style-name="Tabela1.E2" office:value-type="string">
            <text:p text:style-name="P46">Muffinki kukurydziane<text:line-break/> z <text:span text:style-name="T17">jagodami</text:span>. <text:line-break/><text:span text:style-name="T18">Kom. ow.:<text:line-break/>agrest,śliwka.</text:span></text:p>
          </table:table-cell>
        </table:table-row>
        <table:table-row table:style-name="TableLine1912621046816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3">1<text:span text:style-name="T19">,</text:span><text:span text:style-name="T44">3,</text:span>7</text:p>
          </table:table-cell>
          <table:table-cell table:style-name="Tabela1.A2" office:value-type="string">
            <text:p text:style-name="P56">1,7</text:p>
          </table:table-cell>
          <table:table-cell table:style-name="Tabela1.A2" office:value-type="string">
            <text:p text:style-name="P17">1,<text:span text:style-name="T11">3,</text:span>6,7,<text:span text:style-name="T13">9,</text:span>10,11</text:p>
          </table:table-cell>
          <table:table-cell table:style-name="Tabela1.E2" office:value-type="string">
            <text:p text:style-name="P15">1,3,7</text:p>
          </table:table-cell>
        </table:table-row>
        <table:table-row table:style-name="TableLine1912621050896">
          <table:table-cell table:style-name="Tabela1.A2" office:value-type="string">
            <text:p text:style-name="P34"/>
            <text:p text:style-name="P34">Środa</text:p>
            <text:p text:style-name="P36"><text:span text:style-name="T14">16</text:span><text:span text:style-name="T15">.10</text:span>.2024</text:p>
            <text:p text:style-name="P37"/>
          </table:table-cell>
          <table:table-cell table:style-name="Tabela1.A2" office:value-type="string">
            <text:p text:style-name="P19">Kasza jaglana na <text:line-break/>mleku <text:span text:style-name="T34">roślinnym</text:span>. </text:p>
            <text:p text:style-name="P19">Chleb rustykalny, <text:line-break/>masło <text:span text:style-name="T34">roślinne</text:span>, <text:span text:style-name="T34">dżem truskawkowy niskosłodzony. Rzodkiewka.</text:span><text:line-break/><text:span text:style-name="T8">Herbata czarna granulowana z cytryną. </text:span></text:p>
          </table:table-cell>
          <table:table-cell table:style-name="Tabela1.A2" office:value-type="string">
            <text:p text:style-name="P41">Ryż na mleku <text:span text:style-name="T34">roślinnym</text:span><text:line-break/>z prażonymi <text:line-break/> jabłkami<text:line-break/> i cynamonem. </text:p>
          </table:table-cell>
          <table:table-cell table:style-name="Tabela1.A2" office:value-type="string">
            <text:p text:style-name="P48"><text:span text:style-name="T8">Zupa brokułowa na masełku </text:span><text:span text:style-name="T34">roślinnym,</text:span><text:span text:style-name="T8"><text:line-break/>z warzywami <text:line-break/>i ziemniakami, <text:line-break/>natka pietruszki,<text:line-break/> </text:span><text:span text:style-name="T34">niezabielana. </text:span></text:p>
            <text:p text:style-name="P48"><text:span text:style-name="T34">Spag</text:span>hetti <text:span text:style-name="T34">bolognese </text:span><text:s/>(makaron spaghetti p/z) z mięsem mielonym (filet z indyka) w sosie pomidorowo-bazyliowym, <text:span text:style-name="T20">słupki ogórka świeżego. </text:span></text:p>
            <text:p text:style-name="P49">Woda źr. niegazowana <text:line-break/>z pomarańczą. </text:p>
          </table:table-cell>
          <table:table-cell table:style-name="Tabela1.E2" office:value-type="string">
            <text:p text:style-name="P47">Chlebek bananowy <text:line-break/>z czekoladą gorzką. </text:p>
            <text:p text:style-name="P49">Woda źr. niegazowana z pomarańczą. </text:p>
          </table:table-cell>
        </table:table-row>
        <table:table-row table:style-name="Tabela1.7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3">1<text:span text:style-name="T21">,</text:span><text:span text:style-name="T22">3</text:span><text:span text:style-name="T23">,</text:span>7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24">1<text:span text:style-name="T24">,</text:span><text:span text:style-name="T25">3,</text:span>6,7,<text:span text:style-name="T13">9,</text:span>10,11</text:p>
          </table:table-cell>
          <table:table-cell table:style-name="Tabela1.E2" office:value-type="string">
            <text:p text:style-name="P25">1,3,7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<text:span text:style-name="T26">Jadłospis</text:span><text:span text:style-name="T27"> </text:span><text:span text:style-name="T28">dla dzieci</text:span><text:span text:style-name="T29"> </text:span><text:span text:style-name="T33">z alergią </text:span><text:span text:style-name="T30">14-18.</text:span><text:span text:style-name="T31">10.</text:span><text:span text:style-name="T32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912621024240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ela2.2">
          <table:table-cell table:style-name="Tabela2.A2" office:value-type="string">
            <text:p text:style-name="P29"/>
            <text:p text:style-name="P29"><text:span text:style-name="T2">Czwartek</text:span> </text:p>
            <text:p text:style-name="P29"><text:span text:style-name="T1">1</text:span><text:span text:style-name="T2">7</text:span>.<text:span text:style-name="T3">10.</text:span>2<text:span text:style-name="T4">024</text:span></text:p>
            <text:p text:style-name="P29"/>
          </table:table-cell>
          <table:table-cell table:style-name="Tabela2.A2" office:value-type="string">
            <text:p text:style-name="P51">Płatki ryżowe na mleku <text:span text:style-name="T41">roślinnym </text:span>z jabłkiem. <text:line-break/>Chleb pszenny, pasta<text:line-break/> z łososia z awokado <text:line-break/><text:span text:style-name="T41">z oliwą z oliwek</text:span>, <text:line-break/>ogórek kiszony/ <text:span text:style-name="T41">chleb pszenny, masło roślinne, ser żółty półtłusty, ogórek kiszony.</text:span></text:p>
            <text:p text:style-name="P51">Herbata rumiankowa.</text:p>
          </table:table-cell>
          <table:table-cell table:style-name="Tabela2.A2" office:value-type="string">
            <text:p text:style-name="P52">Banan.</text:p>
          </table:table-cell>
          <table:table-cell table:style-name="Tabela2.A2" office:value-type="string">
            <text:p text:style-name="P26">Zupa ogórkowa na masełku <text:span text:style-name="T42">roślinnym</text:span><text:line-break/> z ziemniakami<text:line-break/> i warzywami, natka pietruszki,<text:line-break/><text:span text:style-name="T42">niezabielana</text:span>. </text:p>
            <text:p text:style-name="P27">Kasza bulgur, duszone paseczki schabu wp. b/k <text:span text:style-name="T36">z cebulką <text:s/><text:line-break/>i marchewką </text:span>w sosie własnym, surówka<text:line-break/> z czerwonej kapusty<text:line-break/> z jabłkiem, marchewką z <text:span text:style-name="T41">oliwą z oliwek.</text:span> <text:line-break/><text:span text:style-name="T35">Kom.ow.:agrest,śliwka.</text:span></text:p>
          </table:table-cell>
          <table:table-cell table:style-name="Tabela2.E2" office:value-type="string">
            <text:p text:style-name="P53">Drożdżowy zawijaniec <text:line-break/>z powidłami śliwkowymi. <text:line-break/><text:span text:style-name="T18">Kom. ow.:<text:line-break/>agrest,śliwka.</text:span></text:p>
          </table:table-cell>
        </table:table-row>
        <table:table-row table:style-name="TableLine1912621051984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10">1,<text:span text:style-name="T44">4</text:span><text:span text:style-name="T10">,</text:span>7</text:p>
          </table:table-cell>
          <table:table-cell table:style-name="Tabela2.A2" office:value-type="string">
            <text:p text:style-name="P11">-</text:p>
          </table:table-cell>
          <table:table-cell table:style-name="Tabela2.A2" office:value-type="string">
            <text:p text:style-name="P18">1,<text:span text:style-name="T11">3</text:span><text:span text:style-name="T12">,</text:span>6,7,<text:span text:style-name="T13">9,</text:span>10,11</text:p>
          </table:table-cell>
          <table:table-cell table:style-name="Tabela2.E2" office:value-type="string">
            <text:p text:style-name="P22">1,3,7</text:p>
          </table:table-cell>
        </table:table-row>
        <table:table-row table:style-name="Tabela2.4">
          <table:table-cell table:style-name="Tabela2.A2" office:value-type="string">
            <text:p text:style-name="P31"/>
            <text:p text:style-name="P35">Piątek </text:p>
            <text:p text:style-name="P33"><text:span text:style-name="T14">1</text:span><text:span text:style-name="T37">8</text:span>.<text:span text:style-name="T15">10.</text:span>2024</text:p>
            <text:p text:style-name="P31"/>
          </table:table-cell>
          <table:table-cell table:style-name="Tabela2.A2" office:value-type="string">
            <text:p text:style-name="P51">Płatki kukurydziane<text:line-break/> z mlekiem <text:span text:style-name="T41">roślinnym/ kasza manna na mleku roślinnym</text:span>. </text:p>
            <text:p text:style-name="P51">Chleb pszenno-żytni, <text:span text:style-name="T41">masło roślinne, dżem truskawkowy niskosłodzony. </text:span></text:p>
            <text:p text:style-name="P51">Plasterki gruszki. </text:p>
          </table:table-cell>
          <table:table-cell table:style-name="Tabela2.A2" office:value-type="string">
            <text:p text:style-name="P54">Sok owocowo-warzywny: pomarańcza – szpinak świeży – marchew. </text:p>
          </table:table-cell>
          <table:table-cell table:style-name="Tabela2.A2" office:value-type="string">
            <text:p text:style-name="P50">Zupa <text:span text:style-name="T38">jarzynowa</text:span> na masełku <text:span text:style-name="T41">roślinnym</text:span><text:line-break/> z warzywami, <text:line-break/>z ryżem białym, natka pietruszki, <text:line-break/><text:span text:style-name="T41">niezabielana</text:span>. <text:line-break/><text:span text:style-name="T39">Puree ziemniaczane<text:line-break/>z masełkiem </text:span><text:span text:style-name="T41">roślinnym</text:span><text:span text:style-name="T39">, pieczone kotleciki rybne (filet miruna)/ </text:span><text:span text:style-name="T41">kotlet jajeczny<text:line-break/> z warzywami</text:span><text:span text:style-name="T39">, surówka<text:line-break/> z kapusty kiszonej <text:line-break/>z marchewką, jabłkiem, kurkumą <text:line-break/>z oliwą z oliwek. </text:span></text:p>
            <text:p text:style-name="P50">Woda źr. niegazowana <text:line-break/>z <text:span text:style-name="T39">cytryną</text:span>. </text:p>
          </table:table-cell>
          <table:table-cell table:style-name="Tabela2.E2" office:value-type="string">
            <text:p text:style-name="P52"><text:span text:style-name="T40">Chrupki bananowe. </text:span>Jabłko.<text:line-break/><text:span text:style-name="T8">Woda źr. niegazowana z </text:span><text:span text:style-name="T39">cytryną</text:span><text:span text:style-name="T8">. </text:span></text:p>
          </table:table-cell>
        </table:table-row>
        <table:table-row table:style-name="TableLine1912621051440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14">1<text:span text:style-name="T19">,</text:span>7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18">1,<text:span text:style-name="T11">3,</text:span><text:span text:style-name="T44">4,</text:span>6,7,<text:span text:style-name="T13">9,</text:span>10,11</text:p>
          </table:table-cell>
          <table:table-cell table:style-name="Tabela2.E2" office:value-type="string">
            <text:p text:style-name="P16">-</text:p>
          </table:table-cell>
        </table:table-row>
      </table:table>
      <text:p text:style-name="P55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202cm" svg:y="-1.61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0T09:23:16.330000000</meta:creation-date>
    <dc:date>2024-10-11T12:43:05.687000000</dc:date>
    <meta:editing-duration>PT5H35M49S</meta:editing-duration>
    <meta:editing-cycles>4</meta:editing-cycles>
    <meta:generator>LibreOffice/7.1.3.2$Windows_X86_64 LibreOffice_project/47f78053abe362b9384784d31a6e56f8511eb1c1</meta:generator>
    <meta:print-date>2024-10-11T07:36:19.862000000</meta:print-date>
    <meta:document-statistic meta:table-count="2" meta:image-count="1" meta:object-count="0" meta:page-count="2" meta:paragraph-count="83" meta:word-count="399" meta:character-count="3065" meta:non-whitespace-character-count="2670"/>
  </office:meta>
</office:document-meta>
</file>