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db297"/>
    </style:style>
    <style:style style:name="P2" style:family="paragraph" style:parent-style-name="Standard">
      <style:text-properties officeooo:rsid="000e1918" officeooo:paragraph-rsid="000e1918"/>
    </style:style>
    <style:style style:name="P3" style:family="paragraph" style:parent-style-name="Standard">
      <style:paragraph-properties fo:text-align="center" style:justify-single-word="false"/>
      <style:text-properties officeooo:rsid="000e1918" officeooo:paragraph-rsid="0019dbbc"/>
    </style:style>
    <style:style style:name="P4" style:family="paragraph" style:parent-style-name="Standard">
      <style:text-properties officeooo:paragraph-rsid="0019dbbc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b29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9dbb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b29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dbb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db297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db297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9dbbc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db297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0db297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19dbbc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d1b4f" officeooo:paragraph-rsid="001d1b4f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db297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9dbbc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db297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9dbbc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b297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9dbbc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bfcb" officeooo:paragraph-rsid="000fec5c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ec5c" officeooo:paragraph-rsid="000fec5c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db29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9dbb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db297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db297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db297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b83b4" officeooo:paragraph-rsid="001b83b4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db297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b297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db297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db297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bfcb" officeooo:paragraph-rsid="000fbfcb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bfcb" officeooo:paragraph-rsid="001b83b4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b83b4" officeooo:paragraph-rsid="001b83b4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db29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fbfc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b83b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db29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0b9a" officeooo:paragraph-rsid="000fbfcb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0b9a" officeooo:paragraph-rsid="000f0b9a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0b9a" officeooo:paragraph-rsid="00137c63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ec5c" officeooo:paragraph-rsid="000fec5c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c5c" officeooo:paragraph-rsid="000fec5c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c5c" officeooo:paragraph-rsid="00137c63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c5c" officeooo:paragraph-rsid="001e2320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4058" officeooo:paragraph-rsid="00154058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4058" officeooo:paragraph-rsid="001796d9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1918" officeooo:paragraph-rsid="001796d9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b83b4" officeooo:paragraph-rsid="001b83b4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3b4" officeooo:paragraph-rsid="001d1b4f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320" officeooo:paragraph-rsid="001e2320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237ecb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51a7a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8" style:family="text">
      <style:text-properties officeooo:rsid="000e1918" style:font-name-asian="NSimSun1" style:font-name-complex="Liberation Mono"/>
    </style:style>
    <style:style style:name="T9" style:family="text">
      <style:text-properties officeooo:rsid="00237ecb" style:font-name-asian="NSimSun1" style:font-name-complex="Liberation Mono"/>
    </style:style>
    <style:style style:name="T10" style:family="text">
      <style:text-properties officeooo:rsid="0026cd9d"/>
    </style:style>
    <style:style style:name="T11" style:family="text">
      <style:text-properties officeooo:rsid="00210347"/>
    </style:style>
    <style:style style:name="T12" style:family="text">
      <style:text-properties officeooo:rsid="000f6990"/>
    </style:style>
    <style:style style:name="T13" style:family="text">
      <style:text-properties officeooo:rsid="0026bcd2"/>
    </style:style>
    <style:style style:name="T14" style:family="text">
      <style:text-properties officeooo:rsid="000cec32"/>
    </style:style>
    <style:style style:name="T15" style:family="text">
      <style:text-properties officeooo:rsid="001e2191"/>
    </style:style>
    <style:style style:name="T16" style:family="text">
      <style:text-properties officeooo:rsid="00051a7a"/>
    </style:style>
    <style:style style:name="T17" style:family="text">
      <style:text-properties officeooo:rsid="0016ea3a"/>
    </style:style>
    <style:style style:name="T18" style:family="text">
      <style:text-properties officeooo:rsid="000dbcb0"/>
    </style:style>
    <style:style style:name="T19" style:family="text">
      <style:text-properties officeooo:rsid="0013260b"/>
    </style:style>
    <style:style style:name="T20" style:family="text">
      <style:text-properties officeooo:rsid="0020e5ff"/>
    </style:style>
    <style:style style:name="T21" style:family="text">
      <style:text-properties officeooo:rsid="001786ff"/>
    </style:style>
    <style:style style:name="T22" style:family="text">
      <style:text-properties officeooo:rsid="0020238c"/>
    </style:style>
    <style:style style:name="T23" style:family="text">
      <style:text-properties officeooo:rsid="001fa6be"/>
    </style:style>
    <style:style style:name="T24" style:family="text">
      <style:text-properties officeooo:rsid="000e1918"/>
    </style:style>
    <style:style style:name="T25" style:family="text">
      <style:text-properties officeooo:rsid="000fbfcb"/>
    </style:style>
    <style:style style:name="T26" style:family="text">
      <style:text-properties officeooo:rsid="000fec5c"/>
    </style:style>
    <style:style style:name="T27" style:family="text">
      <style:text-properties officeooo:rsid="00154058"/>
    </style:style>
    <style:style style:name="T28" style:family="text">
      <style:text-properties officeooo:rsid="00172143"/>
    </style:style>
    <style:style style:name="T29" style:family="text">
      <style:text-properties officeooo:rsid="001796d9"/>
    </style:style>
    <style:style style:name="T30" style:family="text">
      <style:text-properties officeooo:rsid="0017e340"/>
    </style:style>
    <style:style style:name="T31" style:family="text">
      <style:text-properties officeooo:rsid="001b83b4"/>
    </style:style>
    <style:style style:name="T32" style:family="text">
      <style:text-properties officeooo:rsid="001d1b4f"/>
    </style:style>
    <style:style style:name="T33" style:family="text">
      <style:text-properties officeooo:rsid="001f346b"/>
    </style:style>
    <style:style style:name="T34" style:family="text">
      <style:text-properties officeooo:rsid="0021b72b"/>
    </style:style>
    <style:style style:name="T35" style:family="text">
      <style:text-properties officeooo:rsid="0022dba4"/>
    </style:style>
    <style:style style:name="T36" style:family="text">
      <style:text-properties officeooo:rsid="00237e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07</text:span><text:span text:style-name="T5">-</text:span><text:span text:style-name="T7">11.10.</text:span><text:span text:style-name="T6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42188110409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0"/>
            <text:p text:style-name="P30">Poniedziałek </text:p>
            <text:p text:style-name="P30"><text:span text:style-name="T8">07</text:span>.<text:span text:style-name="T24">10.</text:span>2<text:span text:style-name="T10">024</text:span></text:p>
            <text:p text:style-name="P30"/>
          </table:table-cell>
          <table:table-cell table:style-name="Tabela1.A2" office:value-type="string">
            <text:p text:style-name="P41">Płatki owsiane <text:line-break/>z mlekiem 2%. <text:line-break/><text:span text:style-name="T34">Pancakes amerykańskie na kefirze naturalnym</text:span>. Marchewka do chrupania. <text:line-break/><text:span text:style-name="T26">Herbata czarna granulowana z cytryną. </text:span></text:p>
          </table:table-cell>
          <table:table-cell table:style-name="Tabela1.A2" office:value-type="string">
            <text:p text:style-name="P45">Sok owocowo-warzywny: szpinak-jabłko. </text:p>
          </table:table-cell>
          <table:table-cell table:style-name="Tabela1.A2" office:value-type="string">
            <text:p text:style-name="P45">Zupa pomidorowa na masełku 82% <text:line-break/>z makaronem durum zwierzątka, <text:line-break/>śmietana 18%, <text:line-break/>natka pietruszki. <text:line-break/>Kopytka serowe (ser biały półtłusty) polane masełkiem 82%, surówka z marchewki <text:line-break/>i jabłka. </text:p>
            <text:p text:style-name="P45">Kom.ow.:agrest,aronia.</text:p>
          </table:table-cell>
          <table:table-cell table:style-name="Tabela1.E2" office:value-type="string">
            <text:p text:style-name="P46"><text:span text:style-name="T29">Tarta ze śliwkami<text:line-break/></text:span><text:span text:style-name="T30">i kruszonką.</text:span><text:span text:style-name="T29"> </text:span><text:line-break/>Kom.ow.:agrest,aronia</text:p>
          </table:table-cell>
        </table:table-row>
        <table:table-row table:style-name="TableLine142188110518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1">3</text:span><text:span text:style-name="T12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0">1,<text:span text:style-name="T13">3</text:span><text:span text:style-name="T14">,</text:span>6,7,<text:span text:style-name="T15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>Wtorek</text:p>
            <text:p text:style-name="P32"><text:span text:style-name="T24">08</text:span>.<text:span text:style-name="T16">10.</text:span>2024</text:p>
            <text:p text:style-name="P31"/>
          </table:table-cell>
          <table:table-cell table:style-name="Tabela1.A2" office:value-type="string">
            <text:p text:style-name="P44">Płatki orkiszowe na mleku 2%. </text:p>
            <text:p text:style-name="P44">Bułka kajzerka, twarożek śmietankowy naturalny <text:line-break/>z rzodkiewką <text:line-break/>i szczypiorkiem. </text:p>
            <text:p text:style-name="P44">Herbata owocowa <text:line-break/>z hibiskusem. </text:p>
          </table:table-cell>
          <table:table-cell table:style-name="Tabela1.A2" office:value-type="string">
            <text:p text:style-name="P48">Kisiel truskawkowym w/wł.</text:p>
          </table:table-cell>
          <table:table-cell table:style-name="Tabela1.A2" office:value-type="string">
            <text:p text:style-name="P42">Zupa krem z dyni <text:line-break/><text:span text:style-name="T35">z gruszką,</text:span></text:p>
            <text:p text:style-name="P42">z grzankami czosnkowymi<text:line-break/> (chleb pszenny), <text:line-break/>śmietana 18%.<text:line-break/><text:span text:style-name="T26">Puree ziemniaczane, gołąbki bez zawijania <text:line-break/>z ryżem białym, kapustą pekińską, mięsem mielonym drobiowym<text:line-break/> (Filet z indyka) w sosie pomidorowym, słupki ogórka świeżego. <text:line-break/>Woda źródlana niegazowana<text:line-break/> z pomarańczą. </text:span></text:p>
          </table:table-cell>
          <table:table-cell table:style-name="Tabela1.E2" office:value-type="string">
            <text:p text:style-name="P43">Bułeczki drożdżowe cynamonki.<text:line-break/><text:span text:style-name="T26">Woda źródlana niegazowana<text:line-break/> z pomarańczą. </text:span></text:p>
          </table:table-cell>
        </table:table-row>
        <table:table-row table:style-name="TableLine142188110246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18">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0">1,<text:span text:style-name="T13">3,</text:span>6,7,<text:span text:style-name="T15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1421881102736">
          <table:table-cell table:style-name="Tabela1.A2" office:value-type="string">
            <text:p text:style-name="P33"/>
            <text:p text:style-name="P33">Środa</text:p>
            <text:p text:style-name="P37"><text:span text:style-name="T24">09</text:span><text:span text:style-name="T16">.10</text:span>.2024</text:p>
            <text:p text:style-name="P40"/>
          </table:table-cell>
          <table:table-cell table:style-name="Tabela1.A2" office:value-type="string">
            <text:p text:style-name="P22"><text:span text:style-name="T26">Kasza manna na <text:line-break/>mleku 2% z musem truskawkowym. </text:span><text:line-break/>Puszyste placuszki <text:line-break/>na słodko z dyni <text:line-break/>z jogurtem naturalnym. <text:span text:style-name="T35">Plasterki jabłuszka.</text:span><text:line-break/><text:span text:style-name="T26">Herbata rumiankowa.</text:span></text:p>
          </table:table-cell>
          <table:table-cell table:style-name="Tabela1.A2" office:value-type="string">
            <text:p text:style-name="P48">Koktajl owocowo-warzywny: <text:span text:style-name="T28">jarmuż – banan – gruszka<text:line-break/>z jogurtem naturalnym.</text:span></text:p>
          </table:table-cell>
          <table:table-cell table:style-name="Tabela1.A2" office:value-type="string">
            <text:p text:style-name="P49">Barszcz czerwony <text:line-break/>z ziemniaczaną wyspą, prażoną cebulką, koperek świeży, śmietana 18%.<text:line-break/><text:span text:style-name="T29">Makaron pełne ziarno świderki ze szpinakiem, cebulką i czosnkiem, <text:line-break/> z mięsem mielonym drobiowym <text:line-break/>(filet z </text:span><text:span text:style-name="T36">kurczaka</text:span><text:span text:style-name="T29">), śmietana 18%.<text:line-break/></text:span><text:span text:style-name="T26">Kom.ow.:agrest,aronia.</text:span></text:p>
          </table:table-cell>
          <table:table-cell table:style-name="Tabela1.E2" office:value-type="string">
            <text:p text:style-name="P50">Ciasteczka owsiane <text:line-break/>z bananem. <text:line-break/><text:span text:style-name="T26">Kom.ow.:<text:line-break/>agrest,aronia.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6">1<text:span text:style-name="T19">,</text:span><text:span text:style-name="T20">3</text:span><text:span text:style-name="T21">,</text:span>7</text:p>
          </table:table-cell>
          <table:table-cell table:style-name="Tabela1.A2" office:value-type="string">
            <text:p text:style-name="P54">7</text:p>
          </table:table-cell>
          <table:table-cell table:style-name="Tabela1.A2" office:value-type="string">
            <text:p text:style-name="P27">1<text:span text:style-name="T22">,</text:span><text:span text:style-name="T23">3,</text:span>6,7,<text:span text:style-name="T15">9,</text:span>10,11</text:p>
          </table:table-cell>
          <table:table-cell table:style-name="Tabela1.E2" office:value-type="string">
            <text:p text:style-name="P28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span text:style-name="T1">Jadłospis</text:span><text:span text:style-name="T2"> </text:span><text:span text:style-name="T3">dla dzieci</text:span><text:span text:style-name="T4"> </text:span><text:span text:style-name="T7">07</text:span><text:span text:style-name="T5">-</text:span><text:span text:style-name="T7">11.10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42188111008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34">Czwartek</text:p>
            <text:p text:style-name="P38"><text:span text:style-name="T25">10</text:span><text:span text:style-name="T16">.10</text:span>.2024</text:p>
          </table:table-cell>
          <table:table-cell table:style-name="Tabela2.A2" office:value-type="string">
            <text:p text:style-name="P29">Bawarka (mleko 2%). <text:line-break/>Chleb rustykalny, <text:line-break/>masło 82% szczypiorkowe w/wł., wędlina drobiowa filet <text:line-break/>z indyka Premium, pomidor. </text:p>
            <text:p text:style-name="P29">Herbata owocowa.</text:p>
          </table:table-cell>
          <table:table-cell table:style-name="Tabela2.A2" office:value-type="string">
            <text:p text:style-name="P23">Owsianka <text:line-break/>(mleko 2%) <text:line-break/>na słodko <text:span text:style-name="T27">z </text:span><text:span text:style-name="T29">wiórkami kokosowymi<text:line-break/> i musem malinowym. </text:span></text:p>
          </table:table-cell>
          <table:table-cell table:style-name="Tabela2.A2" office:value-type="string">
            <text:p text:style-name="P53"><text:span text:style-name="T33">Zupa kalafiorowa na masełku 82% <text:line-break/>z warzywami: marchew, pietruszka, seler por z ryżem białym, natka pietruszki, <text:line-break/>śmietana 18%. </text:span><text:line-break/>Zrazy wieprzowe (szynka wp. b/k)<text:line-break/><text:span text:style-name="T33">w sosie własnym pieczeniowym, kasza jęczmienna, surówka <text:line-break/>z kapusty kiszonej<text:line-break/> z marchewką, jabłkiem, kurkumą <text:line-break/>z oliwą z oliwek. </text:span></text:p>
          </table:table-cell>
          <table:table-cell table:style-name="Tabela2.E2" office:value-type="string">
            <text:p text:style-name="P53">Puszysty sernik <text:line-break/>z kaszą manną </text:p>
            <text:p text:style-name="P53">i żurawiną suszoną. <text:s/><text:line-break/><text:span text:style-name="T26">Woda źródlana niegazowana<text:line-break/> z pomarańczą. </text:span></text:p>
          </table:table-cell>
        </table:table-row>
        <table:table-row table:style-name="TableLine142188112667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36">6</text:span><text:span text:style-name="T12">,</text:span>7</text:p>
          </table:table-cell>
          <table:table-cell table:style-name="Tabela2.A2" office:value-type="string">
            <text:p text:style-name="P15">1,7</text:p>
          </table:table-cell>
          <table:table-cell table:style-name="Tabela2.A2" office:value-type="string">
            <text:p text:style-name="P21">1,<text:span text:style-name="T13">3</text:span><text:span text:style-name="T14">,</text:span>6,7,<text:span text:style-name="T15">9,</text:span>10,11</text:p>
          </table:table-cell>
          <table:table-cell table:style-name="Tabela2.E2" office:value-type="string">
            <text:p text:style-name="P25">1,3,7</text:p>
          </table:table-cell>
        </table:table-row>
        <table:table-row table:style-name="Tabela2.4">
          <table:table-cell table:style-name="Tabela2.A2" office:value-type="string">
            <text:p text:style-name="P35"/>
            <text:p text:style-name="P36">Piątek</text:p>
            <text:p text:style-name="P39"><text:span text:style-name="T25">1</text:span><text:span text:style-name="T31">1</text:span><text:span text:style-name="T16">.10</text:span>.2024</text:p>
          </table:table-cell>
          <table:table-cell table:style-name="Tabela2.A2" office:value-type="string">
            <text:p text:style-name="P51">Płatki jaglane na<text:line-break/> mleku 2% z jabłkiem. <text:line-break/>Jajecznica na parze </text:p>
            <text:p text:style-name="P51">z pomidorami <text:line-break/>i szczypiorkiem, chleb graham, masło 82%, rzodkiewka. <text:line-break/>Herbata czarna granulowana z cytryną. </text:p>
          </table:table-cell>
          <table:table-cell table:style-name="Tabela2.A2" office:value-type="string">
            <text:p text:style-name="P53">Mus jabłkowo-gruszkowy w/wł. </text:p>
          </table:table-cell>
          <table:table-cell table:style-name="Tabela2.A2" office:value-type="string">
            <text:p text:style-name="P52">Zupa koperkowa (bulion drobiowo-warzywny) <text:line-break/>z makaronem kolanka, śmietana 18%. <text:line-break/>Gotowane ziemniaki <text:line-break/>z koperkiem świeżym, fishburgerki (filet miruna), buraczki <text:span text:style-name="T32">zasmażane. <text:line-break/></text:span><text:span text:style-name="T26">Kom.ow.:agrest,aronia.</text:span></text:p>
          </table:table-cell>
          <table:table-cell table:style-name="Tabela2.E2" office:value-type="string">
            <text:p text:style-name="P53">Andruciki. </text:p>
            <text:p text:style-name="P47">Kom.ow.:agrest,aronia.</text:p>
          </table:table-cell>
        </table:table-row>
        <table:table-row table:style-name="TableLine142188113347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<text:span text:style-name="T17">,</text:span><text:span text:style-name="T9">3</text:span><text:span text:style-name="T18">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1">1,<text:span text:style-name="T13">3,</text:span><text:span text:style-name="T36">4,</text:span>6,7,<text:span text:style-name="T15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9T19:07:00.481000000</meta:creation-date>
    <dc:date>2024-10-03T09:23:33.935000000</dc:date>
    <meta:editing-duration>PT10H3M34S</meta:editing-duration>
    <meta:editing-cycles>8</meta:editing-cycles>
    <meta:generator>LibreOffice/7.1.3.2$Windows_X86_64 LibreOffice_project/47f78053abe362b9384784d31a6e56f8511eb1c1</meta:generator>
    <meta:print-date>2024-10-03T09:41:44.980000000</meta:print-date>
    <meta:document-statistic meta:table-count="2" meta:image-count="1" meta:object-count="0" meta:page-count="2" meta:paragraph-count="75" meta:word-count="379" meta:character-count="2927" meta:non-whitespace-character-count="2548"/>
  </office:meta>
</office:document-meta>
</file>