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rsid="000e1918" officeooo:paragraph-rsid="0008f219"/>
    </style:style>
    <style:style style:name="P2" style:family="paragraph" style:parent-style-name="Standard">
      <style:paragraph-properties fo:text-align="center" style:justify-single-word="false"/>
      <style:text-properties officeooo:rsid="000e1918" officeooo:paragraph-rsid="0009a7b3"/>
    </style:style>
    <style:style style:name="P3" style:family="paragraph" style:parent-style-name="Standard">
      <style:text-properties officeooo:paragraph-rsid="0008f219"/>
    </style:style>
    <style:style style:name="P4" style:family="paragraph" style:parent-style-name="Standard">
      <style:text-properties officeooo:paragraph-rsid="0009a7b3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f21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a7b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f21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9a7b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8f219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a7b3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8f219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9a7b3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8f219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08f219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09a7b3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d1b4f" officeooo:paragraph-rsid="0009a7b3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8f219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9a7b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8f219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9a7b3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9a7b3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bfcb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ec5c" officeooo:paragraph-rsid="0009a7b3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94db" officeooo:paragraph-rsid="000a94db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8f21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9a7b3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8f219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f219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8f219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b83b4" officeooo:paragraph-rsid="0009a7b3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8f219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8f219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8f219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8f219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bfcb" officeooo:paragraph-rsid="0009a7b3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b83b4" officeooo:paragraph-rsid="0009a7b3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8f21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9a7b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8f21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0b9a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0b9a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c5c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c5c" officeooo:paragraph-rsid="0009a7b3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ec5c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4058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1918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f219" officeooo:paragraph-rsid="0008f219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320" officeooo:paragraph-rsid="0009a7b3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b83b4" officeooo:paragraph-rsid="0009a7b3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3b4" officeooo:paragraph-rsid="0009a7b3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1a7a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8f219" style:font-size-asian="18pt" style:font-weight-asian="bold" style:font-size-complex="18pt" style:font-weight-complex="bold"/>
    </style:style>
    <style:style style:name="T9" style:family="text">
      <style:text-properties officeooo:rsid="0008f219"/>
    </style:style>
    <style:style style:name="T10" style:family="text">
      <style:text-properties officeooo:rsid="000e1918" style:font-name-asian="NSimSun1" style:font-name-complex="Liberation Mono"/>
    </style:style>
    <style:style style:name="T11" style:family="text">
      <style:text-properties officeooo:rsid="000e1918"/>
    </style:style>
    <style:style style:name="T12" style:family="text">
      <style:text-properties officeooo:rsid="0026cd9d"/>
    </style:style>
    <style:style style:name="T13" style:family="text">
      <style:text-properties officeooo:rsid="0021b72b"/>
    </style:style>
    <style:style style:name="T14" style:family="text">
      <style:text-properties officeooo:rsid="000fec5c"/>
    </style:style>
    <style:style style:name="T15" style:family="text">
      <style:text-properties officeooo:rsid="001796d9"/>
    </style:style>
    <style:style style:name="T16" style:family="text">
      <style:text-properties officeooo:rsid="0017e340"/>
    </style:style>
    <style:style style:name="T17" style:family="text">
      <style:text-properties officeooo:rsid="00210347"/>
    </style:style>
    <style:style style:name="T18" style:family="text">
      <style:text-properties officeooo:rsid="0026bcd2"/>
    </style:style>
    <style:style style:name="T19" style:family="text">
      <style:text-properties officeooo:rsid="000cec32"/>
    </style:style>
    <style:style style:name="T20" style:family="text">
      <style:text-properties officeooo:rsid="001e2191"/>
    </style:style>
    <style:style style:name="T21" style:family="text">
      <style:text-properties officeooo:rsid="00051a7a"/>
    </style:style>
    <style:style style:name="T22" style:family="text">
      <style:text-properties officeooo:rsid="0022dba4"/>
    </style:style>
    <style:style style:name="T23" style:family="text">
      <style:text-properties officeooo:rsid="00172143"/>
    </style:style>
    <style:style style:name="T24" style:family="text">
      <style:text-properties officeooo:rsid="0013260b"/>
    </style:style>
    <style:style style:name="T25" style:family="text">
      <style:text-properties officeooo:rsid="0020e5ff"/>
    </style:style>
    <style:style style:name="T26" style:family="text">
      <style:text-properties officeooo:rsid="0020238c"/>
    </style:style>
    <style:style style:name="T27" style:family="text">
      <style:text-properties officeooo:rsid="001fa6be"/>
    </style:style>
    <style:style style:name="T28" style:family="text">
      <style:text-properties officeooo:rsid="00097b97"/>
    </style:style>
    <style:style style:name="T29" style:family="text">
      <style:text-properties officeooo:rsid="000fbfcb"/>
    </style:style>
    <style:style style:name="T30" style:family="text">
      <style:text-properties officeooo:rsid="00154058"/>
    </style:style>
    <style:style style:name="T31" style:family="text">
      <style:text-properties officeooo:rsid="001f346b"/>
    </style:style>
    <style:style style:name="T32" style:family="text">
      <style:text-properties officeooo:rsid="001b83b4"/>
    </style:style>
    <style:style style:name="T33" style:family="text">
      <style:text-properties officeooo:rsid="001d1b4f"/>
    </style:style>
    <style:style style:name="T34" style:family="text">
      <style:text-properties officeooo:rsid="0009a7b3"/>
    </style:style>
    <style:style style:name="T35" style:family="text">
      <style:text-properties fo:font-weight="normal" officeooo:rsid="0009a7b3" style:font-weight-asian="normal" style:font-weight-complex="normal"/>
    </style:style>
    <style:style style:name="T36" style:family="text">
      <style:text-properties officeooo:rsid="000a94db"/>
    </style:style>
    <style:style style:name="T37" style:family="text">
      <style:text-properties officeooo:rsid="000b4d4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07</text:span><text:span text:style-name="T6">-</text:span><text:span text:style-name="T5">11.10.</text:span><text:span text:style-name="T7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2298259590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2"/>
            <text:p text:style-name="P32">Poniedziałek </text:p>
            <text:p text:style-name="P32"><text:span text:style-name="T10">07</text:span>.<text:span text:style-name="T11">10.</text:span>2<text:span text:style-name="T12">024</text:span></text:p>
            <text:p text:style-name="P32"/>
          </table:table-cell>
          <table:table-cell table:style-name="Tabela1.A2" office:value-type="string">
            <text:p text:style-name="P41">Płatki owsiane <text:line-break/>z mlekiem <text:span text:style-name="T9">roślinnym</text:span>. <text:line-break/><text:span text:style-name="T13">Pancakes amerykańskie </text:span><text:span text:style-name="T9">na mleku roślinnym.</text:span>. Marchewka do chrupania. <text:line-break/><text:span text:style-name="T14">Herbata czarna granulowana z cytryną. </text:span></text:p>
          </table:table-cell>
          <table:table-cell table:style-name="Tabela1.A2" office:value-type="string">
            <text:p text:style-name="P43">Sok owocowo-warzywny: szpinak-jabłko. </text:p>
          </table:table-cell>
          <table:table-cell table:style-name="Tabela1.A2" office:value-type="string">
            <text:p text:style-name="P43">Zupa pomidorowa na masełku <text:span text:style-name="T9">roślinnym</text:span> <text:line-break/>z makaronem durum zwierzątka/ <text:span text:style-name="T36">makaron kolanka b/j,</text:span> <text:line-break/><text:span text:style-name="T9">niezabielana,</text:span> <text:line-break/>natka pietruszki. <text:line-break/>Kopytka <text:span text:style-name="T9">ziemniaczane</text:span> polane masełkiem <text:span text:style-name="T9">roślinnym</text:span>, surówka<text:line-break/> z marchewki i jabłka. </text:p>
            <text:p text:style-name="P43">Kom.ow.:agrest,aronia.</text:p>
          </table:table-cell>
          <table:table-cell table:style-name="Tabela1.E2" office:value-type="string">
            <text:p text:style-name="P43"><text:span text:style-name="T15">Tarta ze śliwkami<text:line-break/></text:span><text:span text:style-name="T16">i kruszonką.</text:span><text:span text:style-name="T15"> </text:span><text:line-break/>Kom.ow.:agrest,aronia</text:p>
          </table:table-cell>
        </table:table-row>
        <table:table-row table:style-name="TableLine262298259862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1">1,<text:span text:style-name="T17">3</text:span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1">1,<text:span text:style-name="T18">3</text:span><text:span text:style-name="T19">,</text:span>6,<text:span text:style-name="T20">9,</text:span>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ela1.4">
          <table:table-cell table:style-name="Tabela1.A2" office:value-type="string">
            <text:p text:style-name="P33"/>
            <text:p text:style-name="P33">Wtorek</text:p>
            <text:p text:style-name="P34"><text:span text:style-name="T11">08</text:span>.<text:span text:style-name="T21">10.</text:span>2024</text:p>
            <text:p text:style-name="P33"/>
          </table:table-cell>
          <table:table-cell table:style-name="Tabela1.A2" office:value-type="string">
            <text:p text:style-name="P45">Płatki orkiszowe na mleku <text:span text:style-name="T9">roślinnym.</text:span> </text:p>
            <text:p text:style-name="P45">Bułka kajzerka, <text:span text:style-name="T9">masło roślinne, dżem truskawkowy niskosłodzony. </text:span></text:p>
            <text:p text:style-name="P48">Rzodkiewka.</text:p>
            <text:p text:style-name="P45">Herbata owocowa <text:line-break/>z hibiskusem. </text:p>
          </table:table-cell>
          <table:table-cell table:style-name="Tabela1.A2" office:value-type="string">
            <text:p text:style-name="P46">Kisiel truskawkowym w/wł.</text:p>
          </table:table-cell>
          <table:table-cell table:style-name="Tabela1.A2" office:value-type="string">
            <text:p text:style-name="P42">Zupa krem z dyni <text:line-break/><text:span text:style-name="T22">z gruszką,</text:span></text:p>
            <text:p text:style-name="P42">z grzankami czosnkowymi<text:line-break/> (chleb pszenny), <text:line-break/><text:span text:style-name="T28">niezabielana</text:span>.<text:line-break/><text:span text:style-name="T14">Puree ziemniaczane, gołąbki bez zawijania <text:line-break/>z ryżem białym, kapustą pekińską, mięsem mielonym drobiowym<text:line-break/> (Filet z indyka) w sosie pomidorowym, słupki ogórka świeżego. <text:line-break/>Woda źródlana niegazowana<text:line-break/> z pomarańczą. </text:span></text:p>
          </table:table-cell>
          <table:table-cell table:style-name="Tabela1.E2" office:value-type="string">
            <text:p text:style-name="P42">Bułeczki drożdżowe cynamonki.<text:line-break/><text:span text:style-name="T14">Woda źródlana niegazowana<text:line-break/> z pomarańczą. </text:span></text:p>
          </table:table-cell>
        </table:table-row>
        <table:table-row table:style-name="TableLine262298260896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1">1,<text:span text:style-name="T18">3,</text:span>6,<text:span text:style-name="T20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leLine2622982610048">
          <table:table-cell table:style-name="Tabela1.A2" office:value-type="string">
            <text:p text:style-name="P35"/>
            <text:p text:style-name="P35">Środa</text:p>
            <text:p text:style-name="P38"><text:span text:style-name="T11">09</text:span><text:span text:style-name="T21">.10</text:span>.2024</text:p>
            <text:p text:style-name="P40"/>
          </table:table-cell>
          <table:table-cell table:style-name="Tabela1.A2" office:value-type="string">
            <text:p text:style-name="P23"><text:span text:style-name="T14">Kasza manna na <text:line-break/>mleku </text:span><text:span text:style-name="T28">roślinnym<text:line-break/></text:span><text:span text:style-name="T14"> z musem truskawkowym. </text:span><text:line-break/>Puszyste placuszki <text:line-break/>na słodko z dyni. <text:span text:style-name="T28">Plasterki jabłuszka.</text:span><text:line-break/><text:span text:style-name="T14">Herbata rumiankowa.</text:span></text:p>
          </table:table-cell>
          <table:table-cell table:style-name="Tabela1.A2" office:value-type="string">
            <text:p text:style-name="P46">Koktajl owocowo-warzywny: <text:span text:style-name="T23">jarmuż – banan – gruszka<text:line-break/>z jogurtem </text:span><text:span text:style-name="T36">vege/soja</text:span><text:span text:style-name="T23">.</text:span></text:p>
          </table:table-cell>
          <table:table-cell table:style-name="Tabela1.A2" office:value-type="string">
            <text:p text:style-name="P46">Barszcz czerwony <text:line-break/>z ziemniaczaną wyspą, prażoną cebulką, koperek świeży, <text:span text:style-name="T28">niezabielany</text:span>.<text:line-break/><text:span text:style-name="T15">Makaron pełne ziarno świderki ze szpinakiem, cebulką i czosnkiem, <text:line-break/> z mięsem mielonym drobiowym <text:line-break/>(filet z </text:span><text:span text:style-name="T36">kurczaka</text:span><text:span text:style-name="T15">).<text:line-break/></text:span><text:span text:style-name="T14">Kom.ow.:agrest,aronia.</text:span></text:p>
          </table:table-cell>
          <table:table-cell table:style-name="Tabela1.E2" office:value-type="string">
            <text:p text:style-name="P47">Ciasteczka owsiane <text:line-break/>z bananem. <text:line-break/><text:span text:style-name="T14">Kom.ow.:<text:line-break/>agrest,aronia.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8">1<text:span text:style-name="T24">,</text:span><text:span text:style-name="T25">3</text:span></text:p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9">1<text:span text:style-name="T26">,</text:span><text:span text:style-name="T27">3,</text:span>6,<text:span text:style-name="T20">9,</text:span>10,11</text:p>
          </table:table-cell>
          <table:table-cell table:style-name="Tabela1.E2" office:value-type="string">
            <text:p text:style-name="P30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07</text:span><text:span text:style-name="T6">-</text:span><text:span text:style-name="T5">11.10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622982606784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10"/>
            <text:p text:style-name="P36">Czwartek</text:p>
            <text:p text:style-name="P39"><text:span text:style-name="T29">10</text:span><text:span text:style-name="T21">.10</text:span>.2024</text:p>
          </table:table-cell>
          <table:table-cell table:style-name="Tabela2.A2" office:value-type="string">
            <text:p text:style-name="P31">Bawarka<text:line-break/> (mleko <text:span text:style-name="T34">roślinne</text:span>). <text:line-break/>Chleb rustykalny, <text:line-break/>masło <text:span text:style-name="T35">roślinne</text:span> szczypiorkowe w/wł., wędlina drobiowa filet <text:line-break/>z indyka Premium, pomidor. </text:p>
            <text:p text:style-name="P31">Herbata owocowa.</text:p>
          </table:table-cell>
          <table:table-cell table:style-name="Tabela2.A2" office:value-type="string">
            <text:p text:style-name="P24">Owsianka <text:line-break/>(mleko <text:span text:style-name="T34">roślinne</text:span>) <text:line-break/>na słodko <text:span text:style-name="T30">z </text:span><text:span text:style-name="T15">wiórkami kokosowymi<text:line-break/> i musem malinowym. </text:span></text:p>
          </table:table-cell>
          <table:table-cell table:style-name="Tabela2.A2" office:value-type="string">
            <text:p text:style-name="P49"><text:span text:style-name="T31">Zupa kalafiorowa na masełku </text:span><text:span text:style-name="T34">roślinnym</text:span><text:span text:style-name="T31"><text:line-break/>z warzywami: marchew, pietruszka, seler por z ryżem białym, natka pietruszki, <text:line-break/></text:span><text:span text:style-name="T34">niezabielana</text:span><text:span text:style-name="T31">. </text:span><text:line-break/>Zrazy wieprzowe (szynka wp. b/k)<text:line-break/><text:span text:style-name="T31">w sosie własnym pieczeniowym, kasza jęczmienna, surówka <text:line-break/>z kapusty kiszonej<text:line-break/> z marchewką, jabłkiem, kurkumą <text:line-break/>z oliwą z oliwek. </text:span></text:p>
          </table:table-cell>
          <table:table-cell table:style-name="Tabela2.E2" office:value-type="string">
            <text:p text:style-name="P49">Puszysty sernik <text:line-break/>z kaszą manną </text:p>
            <text:p text:style-name="P49">i żurawiną suszoną/ <text:span text:style-name="T34">chrupki kukurydziane. </text:span><text:s text:c="2"/><text:span text:style-name="T14">Woda źródlana niegazowana<text:line-break/> z pomarańczą. </text:span></text:p>
          </table:table-cell>
        </table:table-row>
        <table:table-row table:style-name="TableLine262298260216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2">1,<text:span text:style-name="T36">6</text:span></text:p>
          </table:table-cell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22">1,<text:span text:style-name="T18">3</text:span><text:span text:style-name="T19">,</text:span>6,7,<text:span text:style-name="T20">9,</text:span>10,11</text:p>
          </table:table-cell>
          <table:table-cell table:style-name="Tabela2.E2" office:value-type="string">
            <text:p text:style-name="P27">1,3,7</text:p>
          </table:table-cell>
        </table:table-row>
        <table:table-row table:style-name="Tabela2.4">
          <table:table-cell table:style-name="Tabela2.A2" office:value-type="string">
            <text:p text:style-name="P36"/>
            <text:p text:style-name="P37">Piątek</text:p>
            <text:p text:style-name="P39"><text:span text:style-name="T29">1</text:span><text:span text:style-name="T32">1</text:span><text:span text:style-name="T21">.10</text:span>.2024</text:p>
          </table:table-cell>
          <table:table-cell table:style-name="Tabela2.A2" office:value-type="string">
            <text:p text:style-name="P50">Płatki jaglane na<text:line-break/> mleku <text:span text:style-name="T34">rośl</text:span><text:span text:style-name="T36">i</text:span><text:span text:style-name="T34">nnym<text:line-break/></text:span> z jabłkiem. <text:line-break/>Jajecznica na parze </text:p>
            <text:p text:style-name="P50">z pomidorami <text:line-break/>i szczypiorkiem, chleb graham, masło <text:span text:style-name="T36">roślinne</text:span>, rzodkiewka/ <text:span text:style-name="T34">chleb graham, masło roślinne, sałata zielona, rzodkiewka. </text:span><text:line-break/>Herbata czarna granulowana z cytryną. </text:p>
          </table:table-cell>
          <table:table-cell table:style-name="Tabela2.A2" office:value-type="string">
            <text:p text:style-name="P49">Mus jabłkowo-gruszkowy w/wł. </text:p>
          </table:table-cell>
          <table:table-cell table:style-name="Tabela2.A2" office:value-type="string">
            <text:p text:style-name="P51">Zupa koperkowa (bulion drobiowo-warzywny) <text:line-break/>z makaronem kolanka, <text:span text:style-name="T34">niezabielana</text:span>. <text:line-break/>Gotowane ziemniaki <text:line-break/>z koperkiem świeżym, fishburgerki (filet miruna)/ <text:span text:style-name="T37">kotlet jajeczny, </text:span>buraczki <text:span text:style-name="T33">zasmażane. <text:line-break/></text:span><text:span text:style-name="T14">Kom.ow.:agrest,aronia.</text:span></text:p>
          </table:table-cell>
          <table:table-cell table:style-name="Tabela2.E2" office:value-type="string">
            <text:p text:style-name="P49">Andruciki. </text:p>
            <text:p text:style-name="P44">Kom.ow.:agrest,aronia.</text:p>
          </table:table-cell>
        </table:table-row>
        <table:table-row table:style-name="TableLine262298259780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8">1,<text:span text:style-name="T36">3</text:span>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2">1,<text:span text:style-name="T18">3,</text:span><text:span text:style-name="T36">4,</text:span>6,<text:span text:style-name="T20">9,</text:span>10,11</text:p>
          </table:table-cell>
          <table:table-cell table:style-name="Tabela2.E2" office:value-type="string">
            <text:p text:style-name="P20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2T06:10:51.452000000</meta:creation-date>
    <dc:date>2024-10-04T11:49:15.863000000</dc:date>
    <meta:editing-duration>PT20M18S</meta:editing-duration>
    <meta:editing-cycles>5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76" meta:word-count="383" meta:character-count="3055" meta:non-whitespace-character-count="2674"/>
  </office:meta>
</office:document-meta>
</file>