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1a12b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1a12b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1a12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1a12b" style:font-name-asian="NSimSun1" style:font-size-asian="11pt" style:font-style-asian="italic" style:font-name-complex="Liberation Mono" style:font-size-complex="11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1a12b" style:font-name-asian="NSimSun1" style:font-size-asian="11pt" style:font-weight-asian="normal" style:font-name-complex="Liberation Mono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01a12b" style:font-name-asian="NSimSun1" style:font-size-asian="11pt" style:font-weight-asian="normal" style:font-name-complex="Liberation Mono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1a12b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1a12b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1a12b" style:font-name-asian="NSimSun1" style:font-size-asian="10pt" style:font-weight-asian="normal" style:font-name-complex="Liberation Mono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01a12b" style:font-name-asian="NSimSun1" style:font-size-asian="10pt" style:font-weight-asian="normal" style:font-name-complex="Liberation Mono" style:font-size-complex="10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bbf07" officeooo:paragraph-rsid="000bbf07" style:font-name-asian="NSimSun1" style:font-size-asian="10pt" style:font-weight-asian="normal" style:font-name-complex="Liberation Mono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c651b" officeooo:paragraph-rsid="000c651b" style:font-name-asian="NSimSun1" style:font-size-asian="10pt" style:font-weight-asian="normal" style:font-name-complex="Liberation Mono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1a12b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1a12b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1a12b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1a12b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1a12b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1a12b" style:font-name-asian="NSimSun1" style:font-size-asian="11pt" style:font-weight-asian="bold" style:font-name-complex="Liberation Mono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1a12b" style:font-name-asian="NSimSun1" style:font-size-asian="11pt" style:font-weight-asian="bold" style:font-name-complex="Liberation Mono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1a12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1a12b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25c40" officeooo:paragraph-rsid="0006291b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6291b" officeooo:paragraph-rsid="0006291b" style:font-name-asian="NSimSun1" style:font-size-asian="10pt" style:font-weight-asian="normal" style:font-name-complex="Liberation Mono" style:font-size-complex="10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4958" officeooo:paragraph-rsid="00084958" style:font-name-asian="NSimSun1" style:font-size-asian="10pt" style:font-weight-asian="normal" style:font-name-complex="Liberation Mono" style:font-size-complex="10pt" style:font-weight-complex="normal"/>
    </style:style>
    <style:style style:name="P2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a2e6c" officeooo:paragraph-rsid="000a2e6c" style:font-name-asian="NSimSun1" style:font-size-asian="10pt" style:font-weight-asian="normal" style:font-name-complex="Liberation Mono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bf07" officeooo:paragraph-rsid="000bbf07" style:font-name-asian="NSimSun1" style:font-size-asian="10pt" style:font-weight-asian="normal" style:font-name-complex="Liberation Mono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bf07" officeooo:paragraph-rsid="000e04e9" style:font-name-asian="NSimSun1" style:font-size-asian="10pt" style:font-weight-asian="normal" style:font-name-complex="Liberation Mono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651b" officeooo:paragraph-rsid="000e04e9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Standard">
      <style:text-properties officeooo:paragraph-rsid="0001a12b"/>
    </style:style>
    <style:style style:name="P30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1063eb"/>
    </style:style>
    <style:style style:name="P31" style:family="paragraph" style:parent-style-name="Standard">
      <style:text-properties officeooo:paragraph-rsid="001063eb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063eb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063eb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063eb" style:font-name-asian="NSimSun1" style:font-size-asian="11pt" style:font-weight-asian="normal" style:font-name-complex="Liberation Mono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836c6" officeooo:paragraph-rsid="001063eb" style:font-name-asian="NSimSun1" style:font-size-asian="11pt" style:font-weight-asian="normal" style:font-name-complex="Liberation Mono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063eb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063eb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063eb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1cf7" officeooo:paragraph-rsid="001063eb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063eb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063eb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063eb" style:font-name-asian="NSimSun1" style:font-size-asian="11pt" style:font-weight-asian="bold" style:font-name-complex="Liberation Mono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1d97b" officeooo:paragraph-rsid="0011d97b" style:font-name-asian="NSimSun1" style:font-size-asian="11pt" style:font-weight-asian="bold" style:font-name-complex="Liberation Mono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d97b" officeooo:paragraph-rsid="0011d97b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1d97b" officeooo:paragraph-rsid="0011d97b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39fb0" officeooo:paragraph-rsid="00139fb0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9fb0" officeooo:paragraph-rsid="00139fb0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9fb0" officeooo:paragraph-rsid="0015b4d1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2277" officeooo:paragraph-rsid="00152277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5b4d1" officeooo:paragraph-rsid="0015b4d1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8a22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1a12b" style:font-size-asian="18pt" style:font-weight-asian="bold" style:font-size-complex="18pt" style:font-weight-complex="bold"/>
    </style:style>
    <style:style style:name="T8" style:family="text">
      <style:text-properties officeooo:rsid="001e1cf7" style:font-name-asian="NSimSun1" style:font-name-complex="Liberation Mono"/>
    </style:style>
    <style:style style:name="T9" style:family="text">
      <style:text-properties officeooo:rsid="00025c40" style:font-name-asian="NSimSun1" style:font-name-complex="Liberation Mono"/>
    </style:style>
    <style:style style:name="T10" style:family="text">
      <style:text-properties officeooo:rsid="0011d97b" style:font-name-asian="NSimSun1" style:font-name-complex="Liberation Mono"/>
    </style:style>
    <style:style style:name="T11" style:family="text">
      <style:text-properties officeooo:rsid="000e1918"/>
    </style:style>
    <style:style style:name="T12" style:family="text">
      <style:text-properties officeooo:rsid="0026cd9d"/>
    </style:style>
    <style:style style:name="T13" style:family="text">
      <style:text-properties officeooo:rsid="001e1cf7"/>
    </style:style>
    <style:style style:name="T14" style:family="text">
      <style:text-properties officeooo:rsid="000f6990"/>
    </style:style>
    <style:style style:name="T15" style:family="text">
      <style:text-properties officeooo:rsid="0026bcd2"/>
    </style:style>
    <style:style style:name="T16" style:family="text">
      <style:text-properties officeooo:rsid="000cec32"/>
    </style:style>
    <style:style style:name="T17" style:family="text">
      <style:text-properties officeooo:rsid="001e2191"/>
    </style:style>
    <style:style style:name="T18" style:family="text">
      <style:text-properties officeooo:rsid="00051a7a"/>
    </style:style>
    <style:style style:name="T19" style:family="text">
      <style:text-properties officeooo:rsid="000dbcb0"/>
    </style:style>
    <style:style style:name="T20" style:family="text">
      <style:text-properties officeooo:rsid="001836c6"/>
    </style:style>
    <style:style style:name="T21" style:family="text">
      <style:text-properties officeooo:rsid="0013260b"/>
    </style:style>
    <style:style style:name="T22" style:family="text">
      <style:text-properties fo:font-weight="normal" officeooo:rsid="001e1cf7" style:font-weight-asian="normal" style:font-weight-complex="normal"/>
    </style:style>
    <style:style style:name="T23" style:family="text">
      <style:text-properties officeooo:rsid="001786ff"/>
    </style:style>
    <style:style style:name="T24" style:family="text">
      <style:text-properties officeooo:rsid="0020238c"/>
    </style:style>
    <style:style style:name="T25" style:family="text">
      <style:text-properties officeooo:rsid="001fa6be"/>
    </style:style>
    <style:style style:name="T26" style:family="text">
      <style:text-properties officeooo:rsid="00025c40"/>
    </style:style>
    <style:style style:name="T27" style:family="text">
      <style:text-properties officeooo:rsid="00067f81"/>
    </style:style>
    <style:style style:name="T28" style:family="text">
      <style:text-properties officeooo:rsid="000c651b"/>
    </style:style>
    <style:style style:name="T29" style:family="text">
      <style:text-properties officeooo:rsid="000e04e9"/>
    </style:style>
    <style:style style:name="T30" style:family="text">
      <style:text-properties officeooo:rsid="0011d97b"/>
    </style:style>
    <style:style style:name="T31" style:family="text">
      <style:text-properties officeooo:rsid="00152277"/>
    </style:style>
    <style:style style:name="T32" style:family="text">
      <style:text-properties officeooo:rsid="0015b4d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7">04</text:span><text:span text:style-name="T5">-</text:span><text:span text:style-name="T7">08.11.</text:span><text:span text:style-name="T6">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93328632336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16"/>
            <text:p text:style-name="P16">Poniedziałek </text:p>
            <text:p text:style-name="P16"><text:span text:style-name="T9">04</text:span>.<text:span text:style-name="T11">1</text:span><text:span text:style-name="T26">1.</text:span>2<text:span text:style-name="T12">024</text:span></text:p>
            <text:p text:style-name="P16"/>
          </table:table-cell>
          <table:table-cell table:style-name="Tabela1.A2" office:value-type="string">
            <text:p text:style-name="P24">Płatki kukurydziane na mleku 2%.</text:p>
            <text:p text:style-name="P23">K<text:span text:style-name="T27">olorowe kanapeczki: chleb pszenny, <text:line-break/>masło 82%, sałata zielona, jajko gotowane na twardo, ogórek świeży, szczypiorek. </text:span></text:p>
            <text:p text:style-name="P25">Herbata owocowa. </text:p>
          </table:table-cell>
          <table:table-cell table:style-name="Tabela1.A2" office:value-type="string">
            <text:p text:style-name="P26">Sok owocowo-warzywny:<text:line-break/> jabłko-marchew.</text:p>
          </table:table-cell>
          <table:table-cell table:style-name="Tabela1.A2" office:value-type="string">
            <text:p text:style-name="P26">Zupa pomidorowa na masełku 82%<text:line-break/>z warzywami i ryżem białym, natką pietruszki, <text:line-break/>śmietana 18%.<text:line-break/>Kopytk<text:span text:style-name="T28">a ziemniaczane <text:line-break/>ze szpinakiem,<text:line-break/> z masełkiem 82%, surówka z marchewki<text:line-break/> i jabłka z oliwą<text:line-break/> z oliwek. <text:line-break/>Kom.ow.:agrest,śliwka.</text:span></text:p>
          </table:table-cell>
          <table:table-cell table:style-name="Tabela1.E2" office:value-type="string">
            <text:p text:style-name="P27"><text:span text:style-name="T29">Tarta z jabłkami. </text:span><text:span text:style-name="T28"><text:line-break/>Kom.ow.:<text:line-break/>agrest,śliwka.</text:span></text:p>
          </table:table-cell>
        </table:table-row>
        <table:table-row table:style-name="TableLine2793328642672"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5">1,<text:span text:style-name="T13">4</text:span><text:span text:style-name="T14">,</text:span>7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9">1,<text:span text:style-name="T15">3</text:span><text:span text:style-name="T16">,</text:span>6,7,<text:span text:style-name="T17">9,</text:span>10,11</text:p>
          </table:table-cell>
          <table:table-cell table:style-name="Tabela1.E2" office:value-type="string">
            <text:p text:style-name="P10">1,3,7,<text:span text:style-name="T26">8</text:span></text:p>
          </table:table-cell>
        </table:table-row>
        <table:table-row table:style-name="Tabela1.4">
          <table:table-cell table:style-name="Tabela1.A2" office:value-type="string">
            <text:p text:style-name="P17"/>
            <text:p text:style-name="P17">Wtorek</text:p>
            <text:p text:style-name="P18"><text:span text:style-name="T26">05.11</text:span><text:span text:style-name="T18">.</text:span>2024</text:p>
            <text:p text:style-name="P17"/>
          </table:table-cell>
          <table:table-cell table:style-name="Tabela1.A2" office:value-type="string">
            <text:p text:style-name="P25">Kasza jaglana na<text:line-break/> mleku 2%. </text:p>
            <text:p text:style-name="P25">Chleb mieszany, twarożek na słodko <text:line-break/>z bananem i miodem. Marchewka do chrupania. </text:p>
            <text:p text:style-name="P25">Herbata rumiankowa. </text:p>
          </table:table-cell>
          <table:table-cell table:style-name="Tabela1.A2" office:value-type="string">
            <text:p text:style-name="P26">Żelki w/wł. </text:p>
          </table:table-cell>
          <table:table-cell table:style-name="Tabela1.A2" office:value-type="string">
            <text:p text:style-name="P26">Rosół (bulion drobiowo-warzywny)<text:line-break/>z makaronem nitka, natka pietruszki. </text:p>
            <text:p text:style-name="P27">Ziemniaki z koperkiem świeżym, nuggetsy <text:line-break/>z kurczaka (filet z kurczaka) w panierce Panko, surówka z czerwonej kapusty z jabłkiem, marchewką, szczypiorkiem <text:line-break/>i jogurtem naturalnym.</text:p>
            <text:p text:style-name="P27"><text:span text:style-name="T29">Woda źr. niegazowana z cytryną.</text:span> </text:p>
          </table:table-cell>
          <table:table-cell table:style-name="Tabela1.E2" office:value-type="string">
            <text:p text:style-name="P22">Ciasto marchewkowe <text:line-break/>z orzechami włoskimi. </text:p>
            <text:p text:style-name="P27"><text:span text:style-name="T29">Woda źr. niegazowana z cytryną.</text:span> </text:p>
          </table:table-cell>
        </table:table-row>
        <table:table-row table:style-name="TableLine2793328644032"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7">1<text:span text:style-name="T19">,</text:span><text:span text:style-name="T8">3</text:span><text:span text:style-name="T20">,</text:span>7</text:p>
          </table:table-cell>
          <table:table-cell table:style-name="Tabela1.A2" office:value-type="string">
            <text:p text:style-name="P6">-</text:p>
          </table:table-cell>
          <table:table-cell table:style-name="Tabela1.A2" office:value-type="string">
            <text:p text:style-name="P9">1,<text:span text:style-name="T15">3,</text:span>6,7,<text:span text:style-name="T17">9,</text:span>10,11</text:p>
          </table:table-cell>
          <table:table-cell table:style-name="Tabela1.E2" office:value-type="string">
            <text:p text:style-name="P8">-</text:p>
          </table:table-cell>
        </table:table-row>
        <table:table-row table:style-name="TableLine2793328644304">
          <table:table-cell table:style-name="Tabela1.A2" office:value-type="string">
            <text:p text:style-name="P19"/>
            <text:p text:style-name="P19">Środa</text:p>
            <text:p text:style-name="P20"><text:span text:style-name="T26">06.11.</text:span>2024</text:p>
            <text:p text:style-name="P21"/>
          </table:table-cell>
          <table:table-cell table:style-name="Tabela1.A2" office:value-type="string">
            <text:p text:style-name="P11">Bawarka (mleko 2%). </text:p>
            <text:p text:style-name="P11">Wytrawne grzanki <text:line-break/>z awokado i serem mozzarella, papryka czerwona. </text:p>
            <text:p text:style-name="P11">Herbata czarna granulowana z cytryną. </text:p>
          </table:table-cell>
          <table:table-cell table:style-name="Tabela1.A2" office:value-type="string">
            <text:p text:style-name="P26">Koktajl owocowy: banan-gruszka <text:line-break/>z jogurtem naturalnym. </text:p>
          </table:table-cell>
          <table:table-cell table:style-name="Tabela1.A2" office:value-type="string">
            <text:p text:style-name="P28">Zupa ogórkowa na masełku 82% <text:line-break/>z warzywami<text:line-break/> i ziemniakami, koperek świeży, śmietana 18%. <text:line-break/>Risotto<text:line-break/> (ryż jaśminowy)<text:line-break/> z warzywami: papryka czerwona, marchew, cukinia, cebula <text:line-break/>z indykiem <text:line-break/>(filet z indyka<text:span text:style-name="T29">), słupki ogórka świeżego. </text:span><text:s/><text:line-break/>Kom.ow.:agrest,śliwka.</text:p>
          </table:table-cell>
          <table:table-cell table:style-name="Tabela1.E2" office:value-type="string">
            <text:p text:style-name="P28">Chlebek dyniowy. <text:line-break/>Kom.ow.:<text:line-break/>agrest,śliwka.</text:p>
          </table:table-cell>
        </table:table-row>
        <table:table-row table:style-name="Tabela1.7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13">1<text:span text:style-name="T21">,</text:span><text:span text:style-name="T22">3</text:span><text:span text:style-name="T23">,</text:span>7</text:p>
          </table:table-cell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4">1<text:span text:style-name="T24">,</text:span><text:span text:style-name="T25">3,</text:span>6,7,<text:span text:style-name="T17">9,</text:span>10,11</text:p>
          </table:table-cell>
          <table:table-cell table:style-name="Tabela1.E2" office:value-type="string">
            <text:p text:style-name="P15">1,3,7</text:p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text:span text:style-name="T1">Jadłospis</text:span><text:span text:style-name="T2"> </text:span><text:span text:style-name="T3">dla dzieci</text:span><text:span text:style-name="T4"> </text:span><text:span text:style-name="T7">04</text:span><text:span text:style-name="T5">-</text:span><text:span text:style-name="T7">08.11.</text:span><text:span text:style-name="T6">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93329732432">
          <table:table-cell table:style-name="Tabela2.A1" office:value-type="string">
            <text:p text:style-name="P32">Dzień/ Data</text:p>
          </table:table-cell>
          <table:table-cell table:style-name="Tabela2.A1" office:value-type="string">
            <text:p text:style-name="P32">Śniadanie I</text:p>
          </table:table-cell>
          <table:table-cell table:style-name="Tabela2.A1" office:value-type="string">
            <text:p text:style-name="P32">Śniadanie II</text:p>
          </table:table-cell>
          <table:table-cell table:style-name="Tabela2.A1" office:value-type="string">
            <text:p text:style-name="P32">Obiad</text:p>
          </table:table-cell>
          <table:table-cell table:style-name="Tabela2.E1" office:value-type="string">
            <text:p text:style-name="P32">Podwieczorek</text:p>
          </table:table-cell>
        </table:table-row>
        <table:table-row table:style-name="Tabela2.2">
          <table:table-cell table:style-name="Tabela2.A2" office:value-type="string">
            <text:p text:style-name="P40"/>
            <text:p text:style-name="P40"><text:span text:style-name="T10">Czwartek</text:span> </text:p>
            <text:p text:style-name="P40"><text:span text:style-name="T9">0</text:span><text:span text:style-name="T10">7</text:span>.<text:span text:style-name="T11">1</text:span><text:span text:style-name="T26">1.</text:span>2<text:span text:style-name="T12">024</text:span></text:p>
            <text:p text:style-name="P40"/>
          </table:table-cell>
          <table:table-cell table:style-name="Tabela2.A2" office:value-type="string">
            <text:p text:style-name="P46">Kasza manna na <text:line-break/>mleku 2%. </text:p>
            <text:p text:style-name="P45">Pancakes na jogurcie naturalnym, plasterki banana. </text:p>
            <text:p text:style-name="P45">Marchewka do chrupania. </text:p>
            <text:p text:style-name="P46">Herbata owocowa.</text:p>
          </table:table-cell>
          <table:table-cell table:style-name="Tabela2.A2" office:value-type="string">
            <text:p text:style-name="P44">Owsianka na<text:line-break/> mleku 2% </text:p>
            <text:p text:style-name="P44">z musem malinowym i wiórkami kokosowymi. </text:p>
          </table:table-cell>
          <table:table-cell table:style-name="Tabela2.A2" office:value-type="string">
            <text:p text:style-name="P49">Zupa jarzynowa na masełku 82% <text:line-break/>z ziemniakami, natka pietruszki, <text:line-break/>śmietana 18%. </text:p>
            <text:p text:style-name="P49">Łazanki z mięsem mielonym (szynka wp. b/k) i kapustą kiszoną, majeranek. </text:p>
            <text:p text:style-name="P50">Woda źr. niegazowana z cytryną,</text:p>
          </table:table-cell>
          <table:table-cell table:style-name="Tabela2.E2" office:value-type="string">
            <text:p text:style-name="P49">Muffinki szpinakowe.</text:p>
            <text:p text:style-name="P49">Jabłko. </text:p>
          </table:table-cell>
        </table:table-row>
        <table:table-row table:style-name="TableLine2793329734064">
          <table:table-cell table:style-name="Tabela2.A2" office:value-type="string">
            <text:p text:style-name="P33">ALERGENY</text:p>
          </table:table-cell>
          <table:table-cell table:style-name="Tabela2.A2" office:value-type="string">
            <text:p text:style-name="P34">1,<text:span text:style-name="T13">4</text:span><text:span text:style-name="T14">,</text:span>7</text:p>
          </table:table-cell>
          <table:table-cell table:style-name="Tabela2.A2" office:value-type="string">
            <text:p text:style-name="P35">-</text:p>
          </table:table-cell>
          <table:table-cell table:style-name="Tabela2.A2" office:value-type="string">
            <text:p text:style-name="P38">1,<text:span text:style-name="T15">3</text:span><text:span text:style-name="T16">,</text:span>6,7,<text:span text:style-name="T17">9,</text:span>10,11</text:p>
          </table:table-cell>
          <table:table-cell table:style-name="Tabela2.E2" office:value-type="string">
            <text:p text:style-name="P39">1,3,7,<text:span text:style-name="T26">8</text:span></text:p>
          </table:table-cell>
        </table:table-row>
        <table:table-row table:style-name="Tabela2.4">
          <table:table-cell table:style-name="Tabela2.A2" office:value-type="string">
            <text:p text:style-name="P41"/>
            <text:p text:style-name="P43">Piątek</text:p>
            <text:p text:style-name="P42"><text:span text:style-name="T26">0</text:span><text:span text:style-name="T30">8</text:span><text:span text:style-name="T26">.11</text:span><text:span text:style-name="T18">.</text:span>2024</text:p>
            <text:p text:style-name="P41"/>
          </table:table-cell>
          <table:table-cell table:style-name="Tabela2.A2" office:value-type="string">
            <text:p text:style-name="P46">Płatki ryżowe na<text:line-break/> mleku 2% z jabłkiem.</text:p>
            <text:p text:style-name="P46">Chleb graham, pasta <text:line-break/>z czerwonej soczewicy <text:line-break/>i warzyw: marchew, pomidor, cebulka, plasterki ogórka świeżego. </text:p>
            <text:p text:style-name="P46">Herbata rumiankowa.</text:p>
          </table:table-cell>
          <table:table-cell table:style-name="Tabela2.A2" office:value-type="string">
            <text:p text:style-name="P47">Banan. </text:p>
          </table:table-cell>
          <table:table-cell table:style-name="Tabela2.A2" office:value-type="string">
            <text:p text:style-name="P49">Zupa koperkowa (bulion drobiowo-warzywny) <text:line-break/>z makaronem durum zwierzątka, <text:line-break/>śmietana 18%.</text:p>
            <text:p text:style-name="P47">Puree ziemniaczane <text:line-break/>z masełkiem 82%, pieczone kotleciki rybne (filet miruna), <text:span text:style-name="T31">buraczki zasmażane.<text:line-break/></text:span><text:span text:style-name="T32">Kom. ow.:agrest, aronia.</text:span></text:p>
          </table:table-cell>
          <table:table-cell table:style-name="Tabela2.E2" office:value-type="string">
            <text:p text:style-name="P49">Chrupki kukurydziane. </text:p>
            <text:p text:style-name="P48"><text:span text:style-name="T32">Kom. ow.:agrest, aronia.</text:span></text:p>
          </table:table-cell>
        </table:table-row>
        <table:table-row table:style-name="TableLine2793329730256">
          <table:table-cell table:style-name="Tabela2.A2" office:value-type="string">
            <text:p text:style-name="P33">ALERGENY</text:p>
          </table:table-cell>
          <table:table-cell table:style-name="Tabela2.A2" office:value-type="string">
            <text:p text:style-name="P36">1<text:span text:style-name="T19">,</text:span><text:span text:style-name="T8">3</text:span><text:span text:style-name="T20">,</text:span>7</text:p>
          </table:table-cell>
          <table:table-cell table:style-name="Tabela2.A2" office:value-type="string">
            <text:p text:style-name="P35">-</text:p>
          </table:table-cell>
          <table:table-cell table:style-name="Tabela2.A2" office:value-type="string">
            <text:p text:style-name="P38">1,<text:span text:style-name="T15">3,</text:span>6,7,<text:span text:style-name="T17">9,</text:span>10,11</text:p>
          </table:table-cell>
          <table:table-cell table:style-name="Tabela2.E2" office:value-type="string">
            <text:p text:style-name="P37">-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8T11:52:50.160000000</meta:creation-date>
    <dc:date>2024-10-31T10:50:43.144000000</dc:date>
    <meta:editing-duration>PT4H30M58S</meta:editing-duration>
    <meta:editing-cycles>4</meta:editing-cycles>
    <meta:generator>LibreOffice/7.1.3.2$Windows_X86_64 LibreOffice_project/47f78053abe362b9384784d31a6e56f8511eb1c1</meta:generator>
    <meta:print-date>2024-10-29T10:03:00.721000000</meta:print-date>
    <meta:document-statistic meta:table-count="2" meta:image-count="1" meta:object-count="0" meta:page-count="2" meta:paragraph-count="87" meta:word-count="357" meta:character-count="2673" meta:non-whitespace-character-count="2339"/>
  </office:meta>
</office:document-meta>
</file>