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7cm" style:rel-column-width="12633*"/>
    </style:style>
    <style:style style:name="Tabela1.B" style:family="table-column">
      <style:table-column-properties style:column-width="3.729cm" style:rel-column-width="14374*"/>
    </style:style>
    <style:style style:name="Tabela1.C" style:family="table-column">
      <style:table-column-properties style:column-width="3.177cm" style:rel-column-width="12246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4cm" style:rel-column-width="127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7cm" style:rel-column-width="12633*"/>
    </style:style>
    <style:style style:name="Tabela2.B" style:family="table-column">
      <style:table-column-properties style:column-width="3.729cm" style:rel-column-width="14374*"/>
    </style:style>
    <style:style style:name="Tabela2.C" style:family="table-column">
      <style:table-column-properties style:column-width="3.177cm" style:rel-column-width="12246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4cm" style:rel-column-width="1277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838cm"/>
    </style:style>
    <style:style style:name="P1" style:family="paragraph" style:parent-style-name="Standard">
      <style:text-properties officeooo:paragraph-rsid="0002d6a5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02d6a5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2d6a5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2d6a5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2d6a5" style:font-name-asian="NSimSun1" style:font-size-asian="11pt" style:font-style-asian="italic" style:font-name-complex="Liberation Mono" style:font-size-complex="11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2d6a5" style:font-name-asian="NSimSun1" style:font-size-asian="11pt" style:font-weight-asian="normal" style:font-name-complex="Liberation Mono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836c6" officeooo:paragraph-rsid="0002d6a5" style:font-name-asian="NSimSun1" style:font-size-asian="11pt" style:font-weight-asian="normal" style:font-name-complex="Liberation Mono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48095" officeooo:paragraph-rsid="00048095" style:font-name-asian="NSimSun1" style:font-size-asian="11pt" style:font-weight-asian="normal" style:font-name-complex="Liberation Mono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2d6a5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2d6a5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2d6a5" officeooo:paragraph-rsid="0002d6a5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2d6a5" style:font-name-asian="NSimSun1" style:font-size-asian="10pt" style:font-weight-asian="normal" style:font-name-complex="Liberation Mono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1cf7" officeooo:paragraph-rsid="0002d6a5" style:font-name-asian="NSimSun1" style:font-size-asian="10pt" style:font-weight-asian="normal" style:font-name-complex="Liberation Mono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bbf07" officeooo:paragraph-rsid="0002d6a5" style:font-name-asian="NSimSun1" style:font-size-asian="10pt" style:font-weight-asian="normal" style:font-name-complex="Liberation Mono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c651b" officeooo:paragraph-rsid="0002d6a5" style:font-name-asian="NSimSun1" style:font-size-asian="10pt" style:font-weight-asian="normal" style:font-name-complex="Liberation Mono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2d6a5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2d6a5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2d6a5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2d6a5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2d6a5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2d6a5" style:font-name-asian="NSimSun1" style:font-size-asian="11pt" style:font-weight-asian="bold" style:font-name-complex="Liberation Mono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2d6a5" style:font-name-asian="NSimSun1" style:font-size-asian="11pt" style:font-weight-asian="bold" style:font-name-complex="Liberation Mono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1d97b" officeooo:paragraph-rsid="0002d6a5" style:font-name-asian="NSimSun1" style:font-size-asian="11pt" style:font-weight-asian="bold" style:font-name-complex="Liberation Mono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2d6a5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2d6a5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84958" officeooo:paragraph-rsid="0002d6a5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6291b" officeooo:paragraph-rsid="0002d6a5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a2e6c" officeooo:paragraph-rsid="0002d6a5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bbf07" officeooo:paragraph-rsid="0002d6a5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25c40" officeooo:paragraph-rsid="0002d6a5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c651b" officeooo:paragraph-rsid="0002d6a5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39fb0" officeooo:paragraph-rsid="0002d6a5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39fb0" officeooo:paragraph-rsid="0002d6a5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1d97b" officeooo:paragraph-rsid="0002d6a5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1d97b" officeooo:paragraph-rsid="0002d6a5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52277" officeooo:paragraph-rsid="0002d6a5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52277" officeooo:paragraph-rsid="00048095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5b4d1" officeooo:paragraph-rsid="0002d6a5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officeooo:rsid="00025c40" style:font-name-asian="NSimSun1" style:font-name-complex="Liberation Mono"/>
    </style:style>
    <style:style style:name="T2" style:family="text">
      <style:text-properties officeooo:rsid="001e1cf7" style:font-name-asian="NSimSun1" style:font-name-complex="Liberation Mono"/>
    </style:style>
    <style:style style:name="T3" style:family="text">
      <style:text-properties officeooo:rsid="0011d97b" style:font-name-asian="NSimSun1" style:font-name-complex="Liberation Mono"/>
    </style:style>
    <style:style style:name="T4" style:family="text">
      <style:text-properties officeooo:rsid="000e1918"/>
    </style:style>
    <style:style style:name="T5" style:family="text">
      <style:text-properties officeooo:rsid="00025c40"/>
    </style:style>
    <style:style style:name="T6" style:family="text">
      <style:text-properties officeooo:rsid="0026cd9d"/>
    </style:style>
    <style:style style:name="T7" style:family="text">
      <style:text-properties officeooo:rsid="00067f81"/>
    </style:style>
    <style:style style:name="T8" style:family="text">
      <style:text-properties officeooo:rsid="000c651b"/>
    </style:style>
    <style:style style:name="T9" style:family="text">
      <style:text-properties officeooo:rsid="000e04e9"/>
    </style:style>
    <style:style style:name="T10" style:family="text">
      <style:text-properties officeooo:rsid="001e1cf7"/>
    </style:style>
    <style:style style:name="T11" style:family="text">
      <style:text-properties officeooo:rsid="000f6990"/>
    </style:style>
    <style:style style:name="T12" style:family="text">
      <style:text-properties officeooo:rsid="0026bcd2"/>
    </style:style>
    <style:style style:name="T13" style:family="text">
      <style:text-properties officeooo:rsid="000cec32"/>
    </style:style>
    <style:style style:name="T14" style:family="text">
      <style:text-properties officeooo:rsid="001e2191"/>
    </style:style>
    <style:style style:name="T15" style:family="text">
      <style:text-properties officeooo:rsid="00051a7a"/>
    </style:style>
    <style:style style:name="T16" style:family="text">
      <style:text-properties officeooo:rsid="000dbcb0"/>
    </style:style>
    <style:style style:name="T17" style:family="text">
      <style:text-properties officeooo:rsid="001836c6"/>
    </style:style>
    <style:style style:name="T18" style:family="text">
      <style:text-properties officeooo:rsid="0013260b"/>
    </style:style>
    <style:style style:name="T19" style:family="text">
      <style:text-properties fo:font-weight="normal" officeooo:rsid="001e1cf7" style:font-weight-asian="normal" style:font-weight-complex="normal"/>
    </style:style>
    <style:style style:name="T20" style:family="text">
      <style:text-properties officeooo:rsid="001786ff"/>
    </style:style>
    <style:style style:name="T21" style:family="text">
      <style:text-properties officeooo:rsid="0020238c"/>
    </style:style>
    <style:style style:name="T22" style:family="text">
      <style:text-properties officeooo:rsid="001fa6be"/>
    </style:style>
    <style:style style:name="T23" style:family="text">
      <style:text-properties officeooo:rsid="0002d6a5"/>
    </style:style>
    <style:style style:name="T24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5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26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27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28" style:family="text">
      <style:text-properties fo:font-size="18pt" fo:font-weight="bold" officeooo:rsid="0001a12b" style:font-size-asian="18pt" style:font-weight-asian="bold" style:font-size-complex="18pt" style:font-weight-complex="bold"/>
    </style:style>
    <style:style style:name="T29" style:family="text">
      <style:text-properties fo:font-size="18pt" fo:font-weight="bold" officeooo:rsid="00198a22" style:font-size-asian="18pt" style:font-weight-asian="bold" style:font-size-complex="18pt" style:font-weight-complex="bold"/>
    </style:style>
    <style:style style:name="T30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31" style:family="text">
      <style:text-properties fo:font-size="18pt" fo:font-weight="bold" officeooo:rsid="0002d6a5" style:font-size-asian="18pt" style:font-weight-asian="bold" style:font-size-complex="18pt" style:font-weight-complex="bold"/>
    </style:style>
    <style:style style:name="T32" style:family="text">
      <style:text-properties officeooo:rsid="0011d97b"/>
    </style:style>
    <style:style style:name="T33" style:family="text">
      <style:text-properties officeooo:rsid="00152277"/>
    </style:style>
    <style:style style:name="T34" style:family="text">
      <style:text-properties officeooo:rsid="0015b4d1"/>
    </style:style>
    <style:style style:name="T35" style:family="text">
      <style:text-properties officeooo:rsid="0004809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4">Jadłospis</text:span><text:span text:style-name="T25"> </text:span><text:span text:style-name="T26">dla </text:span><text:span text:style-name="T31">niemowląt do 1 roku</text:span><text:span text:style-name="T27"> </text:span><text:span text:style-name="T28">04</text:span><text:span text:style-name="T29">-</text:span><text:span text:style-name="T28">08.11.</text:span><text:span text:style-name="T30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792926038512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ela1.2">
          <table:table-cell table:style-name="Tabela1.A2" office:value-type="string">
            <text:p text:style-name="P19"/>
            <text:p text:style-name="P19">Poniedziałek </text:p>
            <text:p text:style-name="P19"><text:span text:style-name="T1">04</text:span>.<text:span text:style-name="T4">1</text:span><text:span text:style-name="T5">1.</text:span>2<text:span text:style-name="T6">024</text:span></text:p>
            <text:p text:style-name="P19"/>
          </table:table-cell>
          <table:table-cell table:style-name="Tabela1.A2" office:value-type="string">
            <text:p text:style-name="P26"><text:span text:style-name="T23">Kleik ryżowy na mleku roślinnym</text:span>.</text:p>
            <text:p text:style-name="P27">K<text:span text:style-name="T7">olorowe kanapeczki: chleb pszenny, <text:line-break/>masło 82%, jajko gotowane na twardo, ogórek świeży, szczypiorek. </text:span></text:p>
            <text:p text:style-name="P28">Herbata owocowa. </text:p>
          </table:table-cell>
          <table:table-cell table:style-name="Tabela1.A2" office:value-type="string">
            <text:p text:style-name="P29">Sok owocowo-warzywny:<text:line-break/> jabłko-marchew.</text:p>
          </table:table-cell>
          <table:table-cell table:style-name="Tabela1.A2" office:value-type="string">
            <text:p text:style-name="P29">Zupa pomidorowa na masełku 82%<text:line-break/>z warzywami i ryżem białym, natką pietruszki, <text:line-break/><text:span text:style-name="T23">niezabielana.</text:span><text:line-break/>Kopytk<text:span text:style-name="T8">a ziemniaczane <text:line-break/>ze szpinakiem,<text:line-break/> z masełkiem 82%, surówka z marchewki<text:line-break/> i jabłka z oliwą<text:line-break/> z oliwek. <text:line-break/>Kom.ow.:agrest,śliwka.</text:span></text:p>
          </table:table-cell>
          <table:table-cell table:style-name="Tabela1.E2" office:value-type="string">
            <text:p text:style-name="P29"><text:span text:style-name="T9">Tarta z jabłkami. </text:span><text:span text:style-name="T8"><text:line-break/>Kom.ow.:<text:line-break/>agrest,śliwka.</text:span></text:p>
          </table:table-cell>
        </table:table-row>
        <table:table-row table:style-name="TableLine2792926049936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6">1,<text:span text:style-name="T23">3,</text:span>7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12">1,<text:span text:style-name="T12">3</text:span><text:span text:style-name="T13">,</text:span>6,7,<text:span text:style-name="T14">9,</text:span>10,11</text:p>
          </table:table-cell>
          <table:table-cell table:style-name="Tabela1.E2" office:value-type="string">
            <text:p text:style-name="P13">1,3,7,<text:span text:style-name="T5">8</text:span></text:p>
          </table:table-cell>
        </table:table-row>
        <table:table-row table:style-name="Tabela1.4">
          <table:table-cell table:style-name="Tabela1.A2" office:value-type="string">
            <text:p text:style-name="P20"/>
            <text:p text:style-name="P20">Wtorek</text:p>
            <text:p text:style-name="P21"><text:span text:style-name="T5">05.11</text:span><text:span text:style-name="T15">.</text:span>2024</text:p>
            <text:p text:style-name="P20"/>
          </table:table-cell>
          <table:table-cell table:style-name="Tabela1.A2" office:value-type="string">
            <text:p text:style-name="P28">Kasza jaglana na<text:line-break/> mleku <text:span text:style-name="T23">roślinnym.</text:span></text:p>
            <text:p text:style-name="P28">Chleb mieszany, twarożek na słodko <text:line-break/>z bananem i miodem. Marchewka<text:line-break/> <text:span text:style-name="T35">(starta na tarce).</text:span></text:p>
            <text:p text:style-name="P28">Herbata rumiankowa. </text:p>
          </table:table-cell>
          <table:table-cell table:style-name="Tabela1.A2" office:value-type="string">
            <text:p text:style-name="P29">Żelki <text:span text:style-name="T35">owocowo-warzywne </text:span>w/wł. </text:p>
          </table:table-cell>
          <table:table-cell table:style-name="Tabela1.A2" office:value-type="string">
            <text:p text:style-name="P29">Rosół (bulion drobiowo-warzywny)<text:line-break/>z makaronem nitka, natka pietruszki. </text:p>
            <text:p text:style-name="P29">Ziemniaki z koperkiem świeżym, <text:span text:style-name="T23">pieczone </text:span>nuggetsy <text:line-break/>z kurczaka (filet z kurczaka) w panierce Panko, surówka <text:line-break/>z czerwonej kapusty <text:line-break/>z jabłkiem, marchewką, szczypiorkiem <text:line-break/>i jogurtem naturalnym.</text:p>
            <text:p text:style-name="P29"><text:span text:style-name="T9">Woda źr. niegazowana z cytryną.</text:span> </text:p>
          </table:table-cell>
          <table:table-cell table:style-name="Tabela1.E2" office:value-type="string">
            <text:p text:style-name="P30">Ciasto marchewkowe. </text:p>
            <text:p text:style-name="P29"><text:span text:style-name="T9">Woda źr. niegazowana z cytryną.</text:span> </text:p>
          </table:table-cell>
        </table:table-row>
        <table:table-row table:style-name="TableLine2792926044496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9"><text:span text:style-name="T23">1</text:span><text:span text:style-name="T17">,</text:span>7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12">1,<text:span text:style-name="T12">3,</text:span>6,7,<text:span text:style-name="T14">9,</text:span>10,11</text:p>
          </table:table-cell>
          <table:table-cell table:style-name="Tabela1.E2" office:value-type="string">
            <text:p text:style-name="P11">1,3,7</text:p>
          </table:table-cell>
        </table:table-row>
        <table:table-row table:style-name="TableLine2792926046944">
          <table:table-cell table:style-name="Tabela1.A2" office:value-type="string">
            <text:p text:style-name="P22"/>
            <text:p text:style-name="P22">Środa</text:p>
            <text:p text:style-name="P24"><text:span text:style-name="T5">06.11.</text:span>2024</text:p>
            <text:p text:style-name="P25"/>
          </table:table-cell>
          <table:table-cell table:style-name="Tabela1.A2" office:value-type="string">
            <text:p text:style-name="P14"><text:span text:style-name="T23">Ryż na mleku roślinnym</text:span>. </text:p>
            <text:p text:style-name="P14">Wytrawne grzanki <text:line-break/>z awokado i serem mozzarella, papryka czerwona. </text:p>
            <text:p text:style-name="P14">Herbata czarna granulowana z cytryną. </text:p>
          </table:table-cell>
          <table:table-cell table:style-name="Tabela1.A2" office:value-type="string">
            <text:p text:style-name="P29">Koktajl owocowy: banan-gruszka <text:line-break/>z jogurtem naturalnym. </text:p>
          </table:table-cell>
          <table:table-cell table:style-name="Tabela1.A2" office:value-type="string">
            <text:p text:style-name="P31">Zupa ogórkowa na masełku 82% <text:line-break/>z warzywami<text:line-break/> i ziemniakami, koperek świeży, <text:span text:style-name="T23">niezabielana</text:span>. <text:line-break/>Risotto<text:line-break/> (ryż jaśminowy)<text:line-break/> z warzywami: papryka czerwona, marchew, cukinia, cebula <text:line-break/>z indykiem <text:line-break/>(filet z indyka<text:span text:style-name="T9">), słupki ogórka świeżego. </text:span><text:s/><text:line-break/>Kom.ow.:agrest,śliwka.</text:p>
          </table:table-cell>
          <table:table-cell table:style-name="Tabela1.E2" office:value-type="string">
            <text:p text:style-name="P31">Chlebek dyniowy. <text:line-break/>Kom.ow.:<text:line-break/>agrest,śliwka.</text:p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16">1<text:span text:style-name="T18">,</text:span><text:span text:style-name="T19">3</text:span><text:span text:style-name="T20">,</text:span>7</text:p>
          </table:table-cell>
          <table:table-cell table:style-name="Tabela1.A2" office:value-type="string">
            <text:p text:style-name="P15">7</text:p>
          </table:table-cell>
          <table:table-cell table:style-name="Tabela1.A2" office:value-type="string">
            <text:p text:style-name="P17">1<text:span text:style-name="T21">,</text:span><text:span text:style-name="T22">3,</text:span>6,7,<text:span text:style-name="T14">9,</text:span>10,11</text:p>
          </table:table-cell>
          <table:table-cell table:style-name="Tabela1.E2" office:value-type="string">
            <text:p text:style-name="P18">1,3,7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24">Jadłospis</text:span><text:span text:style-name="T25"> </text:span><text:span text:style-name="T26">dla </text:span><text:span text:style-name="T31">niemowląt do 1 roku</text:span><text:span text:style-name="T27"> </text:span><text:span text:style-name="T28">04</text:span><text:span text:style-name="T29">-</text:span><text:span text:style-name="T28">08.11.</text:span><text:span text:style-name="T30">2024<text:line-break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793149546368">
          <table:table-cell table:style-name="Tabela2.A1" office:value-type="string">
            <text:p text:style-name="P3">Dzień/ Data</text:p>
          </table:table-cell>
          <table:table-cell table:style-name="Tabela2.A1" office:value-type="string">
            <text:p text:style-name="P3">Śniadanie I</text:p>
          </table:table-cell>
          <table:table-cell table:style-name="Tabela2.A1" office:value-type="string">
            <text:p text:style-name="P3">Śniadanie II</text:p>
          </table:table-cell>
          <table:table-cell table:style-name="Tabela2.A1" office:value-type="string">
            <text:p text:style-name="P3">Obiad</text:p>
          </table:table-cell>
          <table:table-cell table:style-name="Tabela2.E1" office:value-type="string">
            <text:p text:style-name="P3">Podwieczorek</text:p>
          </table:table-cell>
        </table:table-row>
        <table:table-row table:style-name="Tabela2.2">
          <table:table-cell table:style-name="Tabela2.A2" office:value-type="string">
            <text:p text:style-name="P19"/>
            <text:p text:style-name="P19"><text:span text:style-name="T3">Czwartek</text:span> </text:p>
            <text:p text:style-name="P19"><text:span text:style-name="T1">0</text:span><text:span text:style-name="T3">7</text:span>.<text:span text:style-name="T4">1</text:span><text:span text:style-name="T5">1.</text:span>2<text:span text:style-name="T6">024</text:span></text:p>
            <text:p text:style-name="P19"/>
          </table:table-cell>
          <table:table-cell table:style-name="Tabela2.A2" office:value-type="string">
            <text:p text:style-name="P32">Kasza manna na <text:line-break/>mleku <text:span text:style-name="T23">roślinnym</text:span>. </text:p>
            <text:p text:style-name="P34">Pancakes na jogurcie naturalnym, plasterki banana. </text:p>
            <text:p text:style-name="P34">Marchewka<text:line-break/> <text:span text:style-name="T23">(starta na tarce).</text:span></text:p>
            <text:p text:style-name="P32">Herbata owocowa.</text:p>
          </table:table-cell>
          <table:table-cell table:style-name="Tabela2.A2" office:value-type="string">
            <text:p text:style-name="P35">Owsianka na<text:line-break/> mleku <text:span text:style-name="T35">roślinnym</text:span> </text:p>
            <text:p text:style-name="P35">z musem malinowym i wiórkami kokosowymi. </text:p>
          </table:table-cell>
          <table:table-cell table:style-name="Tabela2.A2" office:value-type="string">
            <text:p text:style-name="P36">Zupa jarzynowa na masełku 82% <text:line-break/>z ziemniakami,<text:line-break/> natka pietruszki, <text:line-break/><text:span text:style-name="T35">niezabielana</text:span>. </text:p>
            <text:p text:style-name="P36">Łazanki z mięsem mielonym (szynka wp. b/k) i kapustą kiszoną, majeranek. </text:p>
            <text:p text:style-name="P38">Woda źr. niegazowana z cytryną,</text:p>
          </table:table-cell>
          <table:table-cell table:style-name="Tabela2.E2" office:value-type="string">
            <text:p text:style-name="P36">Muffinki szpinakowe.</text:p>
            <text:p text:style-name="P37">Jabłko. <text:line-break/><text:span text:style-name="T34">Woda źr. niegazowana z cytryną,</text:span></text:p>
          </table:table-cell>
        </table:table-row>
        <table:table-row table:style-name="TableLine2793149556432">
          <table:table-cell table:style-name="Tabela2.A2" office:value-type="string">
            <text:p text:style-name="P4">ALERGENY</text:p>
          </table:table-cell>
          <table:table-cell table:style-name="Tabela2.A2" office:value-type="string">
            <text:p text:style-name="P6">1,<text:span text:style-name="T35">3</text:span><text:span text:style-name="T11">,</text:span>7</text:p>
          </table:table-cell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12">1,<text:span text:style-name="T12">3</text:span><text:span text:style-name="T13">,</text:span>6,7,<text:span text:style-name="T14">9,</text:span>10,11</text:p>
          </table:table-cell>
          <table:table-cell table:style-name="Tabela2.E2" office:value-type="string">
            <text:p text:style-name="P13">1,3,7</text:p>
          </table:table-cell>
        </table:table-row>
        <table:table-row table:style-name="Tabela2.4">
          <table:table-cell table:style-name="Tabela2.A2" office:value-type="string">
            <text:p text:style-name="P20"/>
            <text:p text:style-name="P23">Piątek</text:p>
            <text:p text:style-name="P21"><text:span text:style-name="T5">0</text:span><text:span text:style-name="T32">8</text:span><text:span text:style-name="T5">.11</text:span><text:span text:style-name="T15">.</text:span>2024</text:p>
            <text:p text:style-name="P20"/>
          </table:table-cell>
          <table:table-cell table:style-name="Tabela2.A2" office:value-type="string">
            <text:p text:style-name="P32">Płatki ryżowe na<text:line-break/> mleku <text:span text:style-name="T35">roślinnym<text:line-break/></text:span> z jabłkiem.</text:p>
            <text:p text:style-name="P32">Chleb graham, pasta <text:line-break/>z czerwonej soczewicy <text:line-break/>i warzyw: marchew, pomidor, cebulka, plasterki ogórka świeżego. </text:p>
            <text:p text:style-name="P32">Herbata rumiankowa.</text:p>
          </table:table-cell>
          <table:table-cell table:style-name="Tabela2.A2" office:value-type="string">
            <text:p text:style-name="P33">Banan. </text:p>
          </table:table-cell>
          <table:table-cell table:style-name="Tabela2.A2" office:value-type="string">
            <text:p text:style-name="P36">Zupa koperkowa (bulion drobiowo-warzywny) <text:line-break/>z makaronem durum zwierzątka, <text:line-break/><text:span text:style-name="T35">niezabielana</text:span>.</text:p>
            <text:p text:style-name="P33">Puree ziemniaczane <text:line-break/>z masełkiem 82%, pieczone kotleciki rybne (filet miruna), <text:span text:style-name="T33">buraczki zasmażane.<text:line-break/></text:span><text:span text:style-name="T34">Kom. ow.:agrest, aronia.</text:span></text:p>
          </table:table-cell>
          <table:table-cell table:style-name="Tabela2.E2" office:value-type="string">
            <text:p text:style-name="P36">Chrupki kukurydziane. </text:p>
            <text:p text:style-name="P33"><text:span text:style-name="T34">Kom. ow.:agrest, aronia.</text:span></text:p>
          </table:table-cell>
        </table:table-row>
        <table:table-row table:style-name="TableLine2793149558064">
          <table:table-cell table:style-name="Tabela2.A2" office:value-type="string">
            <text:p text:style-name="P4">ALERGENY</text:p>
          </table:table-cell>
          <table:table-cell table:style-name="Tabela2.A2" office:value-type="string">
            <text:p text:style-name="P9">1<text:span text:style-name="T17">,</text:span>7</text:p>
          </table:table-cell>
          <table:table-cell table:style-name="Tabela2.A2" office:value-type="string">
            <text:p text:style-name="P7">-</text:p>
          </table:table-cell>
          <table:table-cell table:style-name="Tabela2.A2" office:value-type="string">
            <text:p text:style-name="P12">1,<text:span text:style-name="T12">3,</text:span><text:span text:style-name="T35">4,</text:span>6,7,<text:span text:style-name="T14">9,</text:span>10,11</text:p>
          </table:table-cell>
          <table:table-cell table:style-name="Tabela2.E2" office:value-type="string">
            <text:p text:style-name="P10">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31T11:01:04.569000000</meta:creation-date>
    <dc:date>2024-10-31T11:28:15.377000000</dc:date>
    <meta:editing-duration>PT17M</meta:editing-duration>
    <meta:editing-cycles>1</meta:editing-cycles>
    <meta:document-statistic meta:table-count="2" meta:image-count="1" meta:object-count="0" meta:page-count="2" meta:paragraph-count="87" meta:word-count="364" meta:character-count="2764" meta:non-whitespace-character-count="2421"/>
    <meta:generator>LibreOffice/7.1.3.2$Windows_X86_64 LibreOffice_project/47f78053abe362b9384784d31a6e56f8511eb1c1</meta:generator>
  </office:meta>
</office:document-meta>
</file>