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dd873"/>
    </style:style>
    <style:style style:name="P2" style:family="paragraph" style:parent-style-name="Standard">
      <style:text-properties officeooo:paragraph-rsid="000dd873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d873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d87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dd873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dd873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dd873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dd873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dd87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d873" officeooo:paragraph-rsid="000dd873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bf07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d873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dd873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dd873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dd873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dd87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d87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dd873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dd873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1d97b" officeooo:paragraph-rsid="000dd873" style:font-name-asian="NSimSun1" style:font-size-asian="11pt" style:font-weight-asian="bold" style:font-name-complex="Liberation Mono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dd87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dd87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4958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6291b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2e6c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f07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25c40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651b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9fb0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9fb0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d97b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d97b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2277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b4d1" officeooo:paragraph-rsid="000dd873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98a22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dd873" style:font-size-asian="18pt" style:font-weight-asian="bold" style:font-size-complex="18pt" style:font-weight-complex="bold"/>
    </style:style>
    <style:style style:name="T9" style:family="text">
      <style:text-properties officeooo:rsid="000dd873"/>
    </style:style>
    <style:style style:name="T10" style:family="text">
      <style:text-properties officeooo:rsid="00025c40" style:font-name-asian="NSimSun1" style:font-name-complex="Liberation Mono"/>
    </style:style>
    <style:style style:name="T11" style:family="text">
      <style:text-properties officeooo:rsid="001e1cf7" style:font-name-asian="NSimSun1" style:font-name-complex="Liberation Mono"/>
    </style:style>
    <style:style style:name="T12" style:family="text">
      <style:text-properties officeooo:rsid="0011d97b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025c40"/>
    </style:style>
    <style:style style:name="T15" style:family="text">
      <style:text-properties officeooo:rsid="0026cd9d"/>
    </style:style>
    <style:style style:name="T16" style:family="text">
      <style:text-properties officeooo:rsid="00067f81"/>
    </style:style>
    <style:style style:name="T17" style:family="text">
      <style:text-properties officeooo:rsid="000c651b"/>
    </style:style>
    <style:style style:name="T18" style:family="text">
      <style:text-properties officeooo:rsid="000e04e9"/>
    </style:style>
    <style:style style:name="T19" style:family="text">
      <style:text-properties officeooo:rsid="001e1cf7"/>
    </style:style>
    <style:style style:name="T20" style:family="text">
      <style:text-properties officeooo:rsid="000f6990"/>
    </style:style>
    <style:style style:name="T21" style:family="text">
      <style:text-properties officeooo:rsid="0026bcd2"/>
    </style:style>
    <style:style style:name="T22" style:family="text">
      <style:text-properties officeooo:rsid="000cec32"/>
    </style:style>
    <style:style style:name="T23" style:family="text">
      <style:text-properties officeooo:rsid="001e2191"/>
    </style:style>
    <style:style style:name="T24" style:family="text">
      <style:text-properties officeooo:rsid="00051a7a"/>
    </style:style>
    <style:style style:name="T25" style:family="text">
      <style:text-properties officeooo:rsid="000dbcb0"/>
    </style:style>
    <style:style style:name="T26" style:family="text">
      <style:text-properties officeooo:rsid="001836c6"/>
    </style:style>
    <style:style style:name="T27" style:family="text">
      <style:text-properties officeooo:rsid="0013260b"/>
    </style:style>
    <style:style style:name="T28" style:family="text">
      <style:text-properties fo:font-weight="normal" officeooo:rsid="001e1cf7" style:font-weight-asian="normal" style:font-weight-complex="normal"/>
    </style:style>
    <style:style style:name="T29" style:family="text">
      <style:text-properties officeooo:rsid="001786ff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11d97b"/>
    </style:style>
    <style:style style:name="T33" style:family="text">
      <style:text-properties officeooo:rsid="00152277"/>
    </style:style>
    <style:style style:name="T34" style:family="text">
      <style:text-properties officeooo:rsid="0015b4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04</text:span><text:span text:style-name="T6">-</text:span><text:span text:style-name="T5">08.11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9292702188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>Poniedziałek </text:p>
            <text:p text:style-name="P18"><text:span text:style-name="T10">04</text:span>.<text:span text:style-name="T13">1</text:span><text:span text:style-name="T14">1.</text:span>2<text:span text:style-name="T15">024</text:span></text:p>
            <text:p text:style-name="P18"/>
          </table:table-cell>
          <table:table-cell table:style-name="Tabela1.A2" office:value-type="string">
            <text:p text:style-name="P25">Płatki kukurydziane na mleku <text:span text:style-name="T9">roślinnym</text:span>.</text:p>
            <text:p text:style-name="P26">K<text:span text:style-name="T16">olorowe kanapeczki: chleb pszenny, <text:line-break/>masło </text:span><text:span text:style-name="T9">roślinne</text:span><text:span text:style-name="T16">, sałata zielona, jajko gotowane na twardo, ogórek świeży, szczypiorek/ </text:span><text:span text:style-name="T9">chleb pszenny, <text:line-break/>masło 82%, sałata zielona, ogórek świeży, szczypiorek.</text:span><text:span text:style-name="T16">. </text:span></text:p>
            <text:p text:style-name="P27">Herbata owocowa. </text:p>
          </table:table-cell>
          <table:table-cell table:style-name="Tabela1.A2" office:value-type="string">
            <text:p text:style-name="P28">Sok owocowo-warzywny:<text:line-break/> jabłko-marchew.</text:p>
          </table:table-cell>
          <table:table-cell table:style-name="Tabela1.A2" office:value-type="string">
            <text:p text:style-name="P28">Zupa pomidorowa na masełku <text:span text:style-name="T9">roślinnym</text:span><text:line-break/>z warzywami i ryżem białym, natką pietruszki, <text:line-break/><text:span text:style-name="T9">niezabielana</text:span>.<text:line-break/>Kopytk<text:span text:style-name="T17">a ziemniaczane <text:line-break/>ze szpinakiem,<text:line-break/> z masełkiem </text:span><text:span text:style-name="T9">roślinnym</text:span><text:span text:style-name="T17">, surówka<text:line-break/> z marchewki<text:line-break/> i jabłka z oliwą<text:line-break/> z oliwek. <text:line-break/>Kom.ow.:agrest,śliwka.</text:span></text:p>
          </table:table-cell>
          <table:table-cell table:style-name="Tabela1.E2" office:value-type="string">
            <text:p text:style-name="P28"><text:span text:style-name="T18">Tarta z jabłkami. </text:span><text:span text:style-name="T17"><text:line-break/>Kom.ow.:<text:line-break/>agrest,śliwka.</text:span></text:p>
          </table:table-cell>
        </table:table-row>
        <table:table-row table:style-name="TableLine2792927036848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9">3</text:span><text:span text:style-name="T20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21">3</text:span><text:span text:style-name="T22">,</text:span>6,7,<text:span text:style-name="T23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Wtorek</text:p>
            <text:p text:style-name="P20"><text:span text:style-name="T14">05.11</text:span><text:span text:style-name="T24">.</text:span>2024</text:p>
            <text:p text:style-name="P19"/>
          </table:table-cell>
          <table:table-cell table:style-name="Tabela1.A2" office:value-type="string">
            <text:p text:style-name="P27">Kasza jaglana na<text:line-break/> mleku <text:span text:style-name="T9">roślinnym</text:span>. </text:p>
            <text:p text:style-name="P27">Chleb mieszany, <text:s/><text:span text:style-name="T9">masło roślinne, dżem truskawkowy niskosłodzony. </text:span><text:s/>Marchewka do chrupania. </text:p>
            <text:p text:style-name="P27">Herbata rumiankowa. </text:p>
          </table:table-cell>
          <table:table-cell table:style-name="Tabela1.A2" office:value-type="string">
            <text:p text:style-name="P28">Żelki w/wł. </text:p>
          </table:table-cell>
          <table:table-cell table:style-name="Tabela1.A2" office:value-type="string">
            <text:p text:style-name="P28">Rosół (bulion drobiowo-warzywny)<text:line-break/>z makaronem nitka, natka pietruszki. </text:p>
            <text:p text:style-name="P28">Ziemniaki z koperkiem świeżym, nuggetsy <text:line-break/>z kurczaka (filet<text:line-break/> z kurczaka) w panierce Panko, surówka<text:line-break/> z czerwonej kapusty<text:line-break/> z jabłkiem, marchewką, szczypiorkiem, <text:span text:style-name="T9">z oliwą z oliwek</text:span>.</text:p>
            <text:p text:style-name="P28"><text:span text:style-name="T18">Woda źr. niegazowana z cytryną.</text:span> </text:p>
          </table:table-cell>
          <table:table-cell table:style-name="Tabela1.E2" office:value-type="string">
            <text:p text:style-name="P29">Ciasto marchewkowe <text:line-break/>z orzechami włoskimi. </text:p>
            <text:p text:style-name="P28"><text:span text:style-name="T18">Woda źr. niegazowana z cytryną.</text:span> </text:p>
          </table:table-cell>
        </table:table-row>
        <table:table-row table:style-name="TableLine2792927040384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26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21">3,</text:span>6,7,<text:span text:style-name="T23">9,</text:span>10,11</text:p>
          </table:table-cell>
          <table:table-cell table:style-name="Tabela1.E2" office:value-type="string">
            <text:p text:style-name="P10">1,3,7,8</text:p>
          </table:table-cell>
        </table:table-row>
        <table:table-row table:style-name="TableLine2792927031136">
          <table:table-cell table:style-name="Tabela1.A2" office:value-type="string">
            <text:p text:style-name="P21"/>
            <text:p text:style-name="P21">Środa</text:p>
            <text:p text:style-name="P23"><text:span text:style-name="T14">06.11.</text:span>2024</text:p>
            <text:p text:style-name="P24"/>
          </table:table-cell>
          <table:table-cell table:style-name="Tabela1.A2" office:value-type="string">
            <text:p text:style-name="P13">Bawarka<text:line-break/> (mleko <text:span text:style-name="T9">roślinne</text:span>). </text:p>
            <text:p text:style-name="P13">Wytrawne grzanki <text:line-break/>z awokado, papryka czerwona. </text:p>
            <text:p text:style-name="P13">Herbata czarna granulowana z cytryną. </text:p>
          </table:table-cell>
          <table:table-cell table:style-name="Tabela1.A2" office:value-type="string">
            <text:p text:style-name="P28">Koktajl owocowy: banan-gruszka <text:line-break/>z jogurtem <text:span text:style-name="T9">vege</text:span>. </text:p>
          </table:table-cell>
          <table:table-cell table:style-name="Tabela1.A2" office:value-type="string">
            <text:p text:style-name="P30">Zupa ogórkowa na masełku <text:span text:style-name="T9">roślinnym,</text:span> <text:line-break/>z warzywami<text:line-break/> i ziemniakami, koperek świeży, <text:span text:style-name="T9">niezabielana</text:span>. <text:line-break/>Risotto<text:line-break/> (ryż jaśminowy)<text:line-break/> z warzywami: papryka czerwona, marchew, cukinia, cebula <text:line-break/>z indykiem <text:line-break/>(filet z indyka<text:span text:style-name="T18">), słupki ogórka świeżego. </text:span><text:s/><text:line-break/>Kom.ow.:agrest,śliwka.</text:p>
          </table:table-cell>
          <table:table-cell table:style-name="Tabela1.E2" office:value-type="string">
            <text:p text:style-name="P30">Chlebek dyniowy<text:line-break/><text:span text:style-name="T9">z daktylami</text:span>. <text:line-break/>Kom.ow.:<text:line-break/>agrest,śliwka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5">1<text:span text:style-name="T29">,</text:span>7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6">1<text:span text:style-name="T30">,</text:span><text:span text:style-name="T31">3,</text:span>6,7,<text:span text:style-name="T23">9,</text:span>10,11</text:p>
          </table:table-cell>
          <table:table-cell table:style-name="Tabela1.E2" office:value-type="string">
            <text:p text:style-name="P17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04</text:span><text:span text:style-name="T6">-</text:span><text:span text:style-name="T5">08.11.</text:span><text:span text:style-name="T7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92926038784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8"/>
            <text:p text:style-name="P18"><text:span text:style-name="T12">Czwartek</text:span> </text:p>
            <text:p text:style-name="P18"><text:span text:style-name="T10">0</text:span><text:span text:style-name="T12">7</text:span>.<text:span text:style-name="T13">1</text:span><text:span text:style-name="T14">1.</text:span>2<text:span text:style-name="T15">024</text:span></text:p>
            <text:p text:style-name="P18"/>
          </table:table-cell>
          <table:table-cell table:style-name="Tabela2.A2" office:value-type="string">
            <text:p text:style-name="P31">Kasza manna na <text:line-break/>mleku <text:span text:style-name="T9">roślinnym</text:span>. </text:p>
            <text:p text:style-name="P33">Pancakes na <text:span text:style-name="T9">mleku roślinnym</text:span>, plasterki banana. </text:p>
            <text:p text:style-name="P33">Marchewka do chrupania. </text:p>
            <text:p text:style-name="P31">Herbata owocowa.</text:p>
          </table:table-cell>
          <table:table-cell table:style-name="Tabela2.A2" office:value-type="string">
            <text:p text:style-name="P34">Owsianka na<text:line-break/> mleku <text:span text:style-name="T9">roślinnym</text:span></text:p>
            <text:p text:style-name="P34">z musem malinowym i wiórkami kokosowymi. </text:p>
          </table:table-cell>
          <table:table-cell table:style-name="Tabela2.A2" office:value-type="string">
            <text:p text:style-name="P35">Zupa jarzynowa na masełku <text:span text:style-name="T9">roślinnym</text:span><text:line-break/>z ziemniakami, <text:line-break/>natka pietruszki, <text:line-break/><text:span text:style-name="T9">niezabielana</text:span>. </text:p>
            <text:p text:style-name="P35">Łazanki z mięsem mielonym (szynka wp. b/k) i kapustą kiszoną, majeranek. </text:p>
            <text:p text:style-name="P36">Woda źr. niegazowana z cytryną.</text:p>
          </table:table-cell>
          <table:table-cell table:style-name="Tabela2.E2" office:value-type="string">
            <text:p text:style-name="P35">Muffinki szpinakowe.</text:p>
            <text:p text:style-name="P35">Jabłko. <text:line-break/><text:span text:style-name="T34">Woda źr. niegazowana z cytryną.</text:span></text:p>
          </table:table-cell>
        </table:table-row>
        <table:table-row table:style-name="TableLine2792926069792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19">4</text:span><text:span text:style-name="T20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1">1,<text:span text:style-name="T21">3</text:span><text:span text:style-name="T22">,</text:span>6,7,<text:span text:style-name="T23">9,</text:span>10,11</text:p>
          </table:table-cell>
          <table:table-cell table:style-name="Tabela2.E2" office:value-type="string">
            <text:p text:style-name="P12">1,3,7,<text:span text:style-name="T14">8</text:span></text:p>
          </table:table-cell>
        </table:table-row>
        <table:table-row table:style-name="Tabela2.4">
          <table:table-cell table:style-name="Tabela2.A2" office:value-type="string">
            <text:p text:style-name="P19"/>
            <text:p text:style-name="P22">Piątek</text:p>
            <text:p text:style-name="P20"><text:span text:style-name="T14">0</text:span><text:span text:style-name="T32">8</text:span><text:span text:style-name="T14">.11</text:span><text:span text:style-name="T24">.</text:span>2024</text:p>
            <text:p text:style-name="P19"/>
          </table:table-cell>
          <table:table-cell table:style-name="Tabela2.A2" office:value-type="string">
            <text:p text:style-name="P31">Płatki ryżowe na<text:line-break/> mleku <text:span text:style-name="T9">roślinnym<text:line-break/></text:span> z jabłkiem.</text:p>
            <text:p text:style-name="P31">Chleb graham, pasta <text:line-break/>z czerwonej soczewicy <text:line-break/>i warzyw: marchew, pomidor, cebulka, plasterki ogórka świeżego. </text:p>
            <text:p text:style-name="P31">Herbata rumiankowa.</text:p>
          </table:table-cell>
          <table:table-cell table:style-name="Tabela2.A2" office:value-type="string">
            <text:p text:style-name="P32">Banan. </text:p>
          </table:table-cell>
          <table:table-cell table:style-name="Tabela2.A2" office:value-type="string">
            <text:p text:style-name="P35">Zupa koperkowa (bulion drobiowo-warzywny) <text:line-break/>z makaronem durum zwierzątka, <text:line-break/><text:span text:style-name="T9">niezabielana.</text:span></text:p>
            <text:p text:style-name="P32">Puree ziemniaczane <text:line-break/>z masełkiem <text:span text:style-name="T9">roślinnym</text:span>, pieczone kotleciki rybne (filet miruna)/ <text:span text:style-name="T9">kotlet ziemniaczano-jajeczny,</text:span> <text:span text:style-name="T33">buraczki zasmażane.<text:line-break/></text:span><text:span text:style-name="T34">Kom. ow.:agrest, aronia.</text:span></text:p>
          </table:table-cell>
          <table:table-cell table:style-name="Tabela2.E2" office:value-type="string">
            <text:p text:style-name="P35">Chrupki kukurydziane. </text:p>
            <text:p text:style-name="P32"><text:span text:style-name="T34">Kom. ow.:agrest, aronia.</text:span></text:p>
          </table:table-cell>
        </table:table-row>
        <table:table-row table:style-name="TableLine2792926060816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8">1<text:span text:style-name="T26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1">1,<text:span text:style-name="T21">3,</text:span><text:span text:style-name="T9">4,</text:span>6,7,<text:span text:style-name="T23">9,</text:span>10,11</text:p>
          </table:table-cell>
          <table:table-cell table:style-name="Tabela2.E2" office:value-type="string">
            <text:p text:style-name="P9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10:51:42.191000000</meta:creation-date>
    <dc:date>2024-10-31T11:01:02.648000000</dc:date>
    <meta:editing-duration>PT9M20S</meta:editing-duration>
    <meta:editing-cycles>1</meta:editing-cycles>
    <meta:document-statistic meta:table-count="2" meta:image-count="1" meta:object-count="0" meta:page-count="2" meta:paragraph-count="87" meta:word-count="371" meta:character-count="2897" meta:non-whitespace-character-count="2543"/>
    <meta:generator>LibreOffice/7.1.3.2$Windows_X86_64 LibreOffice_project/47f78053abe362b9384784d31a6e56f8511eb1c1</meta:generator>
  </office:meta>
</office:document-meta>
</file>