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724cm" style:rel-column-width="14354*"/>
    </style:style>
    <style:style style:name="Tabela2.E" style:family="table-column">
      <style:table-column-properties style:column-width="3.094cm" style:rel-column-width="1192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52cm"/>
    </style:style>
    <style:style style:name="P1" style:family="paragraph" style:parent-style-name="Standard">
      <style:paragraph-properties fo:text-align="center" style:justify-single-word="false"/>
      <style:text-properties officeooo:paragraph-rsid="001d25b2"/>
    </style:style>
    <style:style style:name="P2" style:family="paragraph" style:parent-style-name="Standard">
      <style:text-properties officeooo:paragraph-rsid="001d25b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25b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25b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25b2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d25b2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d25b2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d25b2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d25b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d25b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d25b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d25b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25b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d25b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d25b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d25b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d25b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d25b2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7004" officeooo:paragraph-rsid="001d25b2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d25b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d25b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1d994f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1d25b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1d25b2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e776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ca7a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e4d4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7004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7004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d271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d271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e8e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0887" officeooo:paragraph-rsid="001d25b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e77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d25b2" style:font-size-asian="18pt" style:font-weight-asian="bold" style:font-size-complex="18pt" style:font-weight-complex="bold"/>
    </style:style>
    <style:style style:name="T10" style:family="text">
      <style:text-properties officeooo:rsid="001d25b2"/>
    </style:style>
    <style:style style:name="T11" style:family="text">
      <style:text-properties officeooo:rsid="0006e776" style:font-name-asian="NSimSun1" style:font-name-complex="Liberation Mono"/>
    </style:style>
    <style:style style:name="T12" style:family="text">
      <style:text-properties officeooo:rsid="001b8cce" style:font-name-asian="NSimSun1" style:font-name-complex="Liberation Mono"/>
    </style:style>
    <style:style style:name="T13" style:family="text">
      <style:text-properties officeooo:rsid="000bb2a7" style:font-name-asian="NSimSun1" style:font-name-complex="Liberation Mono"/>
    </style:style>
    <style:style style:name="T14" style:family="text">
      <style:text-properties officeooo:rsid="00137004" style:font-name-asian="NSimSun1" style:font-name-complex="Liberation Mono"/>
    </style:style>
    <style:style style:name="T15" style:family="text">
      <style:text-properties officeooo:rsid="00083e6d"/>
    </style:style>
    <style:style style:name="T16" style:family="text">
      <style:text-properties officeooo:rsid="000a5b0b"/>
    </style:style>
    <style:style style:name="T17" style:family="text">
      <style:text-properties officeooo:rsid="0026cd9d"/>
    </style:style>
    <style:style style:name="T18" style:family="text">
      <style:text-properties officeooo:rsid="000a5453"/>
    </style:style>
    <style:style style:name="T19" style:family="text">
      <style:text-properties officeooo:rsid="00210347"/>
    </style:style>
    <style:style style:name="T20" style:family="text">
      <style:text-properties officeooo:rsid="000f6990"/>
    </style:style>
    <style:style style:name="T21" style:family="text">
      <style:text-properties officeooo:rsid="0026bcd2"/>
    </style:style>
    <style:style style:name="T22" style:family="text">
      <style:text-properties officeooo:rsid="000cec32"/>
    </style:style>
    <style:style style:name="T23" style:family="text">
      <style:text-properties officeooo:rsid="001e2191"/>
    </style:style>
    <style:style style:name="T24" style:family="text">
      <style:text-properties officeooo:rsid="0028f599"/>
    </style:style>
    <style:style style:name="T25" style:family="text">
      <style:text-properties officeooo:rsid="000bb2a7"/>
    </style:style>
    <style:style style:name="T26" style:family="text">
      <style:text-properties officeooo:rsid="000f5022"/>
    </style:style>
    <style:style style:name="T27" style:family="text">
      <style:text-properties officeooo:rsid="00094ab6"/>
    </style:style>
    <style:style style:name="T28" style:family="text">
      <style:text-properties officeooo:rsid="0016ea3a"/>
    </style:style>
    <style:style style:name="T29" style:family="text">
      <style:text-properties officeooo:rsid="001e293e"/>
    </style:style>
    <style:style style:name="T30" style:family="text">
      <style:text-properties officeooo:rsid="00137004"/>
    </style:style>
    <style:style style:name="T31" style:family="text">
      <style:text-properties officeooo:rsid="001b8cce"/>
    </style:style>
    <style:style style:name="T32" style:family="text">
      <style:text-properties officeooo:rsid="0006e776"/>
    </style:style>
    <style:style style:name="T33" style:family="text">
      <style:text-properties officeooo:rsid="0002b428"/>
    </style:style>
    <style:style style:name="T34" style:family="text">
      <style:text-properties officeooo:rsid="0013260b"/>
    </style:style>
    <style:style style:name="T35" style:family="text">
      <style:text-properties officeooo:rsid="001786ff"/>
    </style:style>
    <style:style style:name="T36" style:family="text">
      <style:text-properties officeooo:rsid="0020238c"/>
    </style:style>
    <style:style style:name="T37" style:family="text">
      <style:text-properties officeooo:rsid="001fa6be"/>
    </style:style>
    <style:style style:name="T38" style:family="text">
      <style:text-properties officeooo:rsid="00110887"/>
    </style:style>
    <style:style style:name="T39" style:family="text">
      <style:text-properties officeooo:rsid="000eb003"/>
    </style:style>
    <style:style style:name="T40" style:family="text">
      <style:text-properties officeooo:rsid="001d99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16-20</text:span><text:span text:style-name="T6">.</text:span><text:span text:style-name="T7">09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1613057430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17"><text:span text:style-name="T11">16</text:span><text:span text:style-name="T15">.</text:span><text:span text:style-name="T16">09.</text:span>202<text:span text:style-name="T17">4</text:span></text:p>
            <text:p text:style-name="P17"/>
          </table:table-cell>
          <table:table-cell table:style-name="Tabela1.A2" office:value-type="string">
            <text:p text:style-name="P24">Płatki jaglane na <text:line-break/>mleku <text:span text:style-name="T10">roślinnym</text:span>. <text:line-break/>Jajecznica na parze <text:line-break/>z<text:span text:style-name="T40">e </text:span>szczypiorkiem, chleb graham, masło 82%, paseczki papryki czerwonej. <text:span text:style-name="T10"><text:s/></text:span></text:p>
            <text:p text:style-name="P25">Herbata owocowa <text:line-break/>z hibiskusem.</text:p>
          </table:table-cell>
          <table:table-cell table:style-name="Tabela1.A2" office:value-type="string">
            <text:p text:style-name="P27">Jogurt naturalny <text:line-break/>z maliną świeżą<text:line-break/>i bananem. </text:p>
          </table:table-cell>
          <table:table-cell table:style-name="Tabela1.A2" office:value-type="string">
            <text:p text:style-name="P27"><text:span text:style-name="T18">Krupnik (bulion drobiowo-warzywny)<text:line-break/>z ziemniakami, natka pietruszki</text:span>. <text:line-break/>Pierogi z serem białym </text:p>
            <text:p text:style-name="P27">i truskawkami polane jogurtem naturalnym. <text:line-break/>Woda źródlana niegazowana z cytryną. </text:p>
          </table:table-cell>
          <table:table-cell table:style-name="Tabela1.E2" office:value-type="string">
            <text:p text:style-name="P29">Gofry z kaszy manny, sok 100%. </text:p>
          </table:table-cell>
        </table:table-row>
        <table:table-row table:style-name="TableLine221613056152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<text:span text:style-name="T20">,</text:span>7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1">1,<text:span text:style-name="T21">3</text:span><text:span text:style-name="T22">,</text:span>6,7,<text:span text:style-name="T23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torek</text:p>
            <text:p text:style-name="P19"><text:span text:style-name="T12">1</text:span><text:span text:style-name="T11">7.</text:span><text:span text:style-name="T16">09.</text:span>202<text:span text:style-name="T24">4</text:span></text:p>
            <text:p text:style-name="P18"/>
          </table:table-cell>
          <table:table-cell table:style-name="Tabela1.A2" office:value-type="string">
            <text:p text:style-name="P28"><text:span text:style-name="T25">Płatki ryżowe na <text:line-break/>mleku </text:span><text:span text:style-name="T10">roślinnym</text:span><text:span text:style-name="T25">. </text:span><text:line-break/>Chleb <text:span text:style-name="T18">graham</text:span>, <text:line-break/><text:span text:style-name="T18">masło 82%, wędlina szynka wieprzowa <text:line-break/>z beczki, pomidor. </text:span><text:line-break/>Herbata czarna granulowana z cytryną. </text:p>
          </table:table-cell>
          <table:table-cell table:style-name="Tabela1.A2" office:value-type="string">
            <text:p text:style-name="P27">Kisiel truskawkowy</text:p>
            <text:p text:style-name="P27">w/wł. </text:p>
          </table:table-cell>
          <table:table-cell table:style-name="Tabela1.A2" office:value-type="string">
            <text:p text:style-name="P27">Barszcz <text:span text:style-name="T26">ukraiński</text:span> (bulion drobiowy) <text:line-break/>z ziemniakami <text:line-break/>i warzywami, fasolka szparagowa, <text:line-break/><text:span text:style-name="T10">niezabielany</text:span>, <text:line-break/>koperek świeży. <text:line-break/><text:span text:style-name="T27">Makaron penne p/z<text:line-break/> z kurczakiem<text:line-break/> (filet z kurczaka)<text:line-break/> z curry i kurkumą,<text:line-break/> z warzywami: cukinia, marchew, papryka czerwona, cebula, natka pietruszki, słupki ogórka świeżego. <text:line-break/>Kom.ow.:aronia, jabłko.</text:span></text:p>
          </table:table-cell>
          <table:table-cell table:style-name="Tabela1.E2" office:value-type="string">
            <text:p text:style-name="P29">Ciasteczka<text:line-break/>z bakaliami<text:line-break/> (żurawina suszona, słonecznik<text:span text:style-name="T10">)</text:span>.<text:line-break/>Kom.ow.:aronia, jabłko.</text:p>
          </table:table-cell>
        </table:table-row>
        <table:table-row table:style-name="TableLine221613056832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<text:span text:style-name="T28">,</text:span><text:span text:style-name="T29">6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1">1,<text:span text:style-name="T21">3,</text:span>6,7,<text:span text:style-name="T23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216130559888">
          <table:table-cell table:style-name="Tabela1.A2" office:value-type="string">
            <text:p text:style-name="P20"/>
            <text:p text:style-name="P20">Środa</text:p>
            <text:p text:style-name="P22"><text:span text:style-name="T31">1</text:span><text:span text:style-name="T32">8</text:span><text:span text:style-name="T33">.</text:span><text:span text:style-name="T16">09.</text:span>202<text:span text:style-name="T24">4</text:span></text:p>
            <text:p text:style-name="P23"/>
          </table:table-cell>
          <table:table-cell table:style-name="Tabela1.A2" office:value-type="string">
            <text:p text:style-name="P29">Płatki owsiane na <text:line-break/>mleku <text:span text:style-name="T10">roślinnym</text:span>.</text:p>
            <text:p text:style-name="P29">Chleb rustykalny, pasta<text:line-break/> z łososia w sosie własnym z serkiem śmietankowym<text:line-break/> i koperkiem świeżym, ogórek kiszony. </text:p>
            <text:p text:style-name="P29">Herbata rumiankowa. </text:p>
          </table:table-cell>
          <table:table-cell table:style-name="Tabela1.A2" office:value-type="string">
            <text:p text:style-name="P27">Arbuz. </text:p>
          </table:table-cell>
          <table:table-cell table:style-name="Tabela1.A2" office:value-type="string">
            <text:p text:style-name="P27">Rosół (bulion drobiowo-wołowy) <text:line-break/>z warzywami <text:line-break/>i makaronem nitka, natka pietruszki.</text:p>
            <text:p text:style-name="P27"><text:span text:style-name="T27">Puree ziemniaczane <text:line-break/>z masełkiem 82%, pieczone kotleciki mielone (filet <text:line-break/> indyka), duszona marchewka. </text:span><text:line-break/><text:span text:style-name="T27">Woda źródlana niegazowana z cytryną. </text:span></text:p>
          </table:table-cell>
          <table:table-cell table:style-name="Tabela1.E2" office:value-type="string">
            <text:p text:style-name="P30">Tarta z gruszkami. <text:line-break/><text:span text:style-name="T27">Woda źródlana nie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<text:span text:style-name="T34">,</text:span><text:span text:style-name="T30">4</text:span><text:span text:style-name="T35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1<text:span text:style-name="T36">,</text:span><text:span text:style-name="T37">3,</text:span>6,7,<text:span text:style-name="T23">9,</text:span>10,11</text:p>
          </table:table-cell>
          <table:table-cell table:style-name="Tabela1.E2" office:value-type="string">
            <text:p text:style-name="P16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16-20</text:span><text:span text:style-name="T6">.</text:span><text:span text:style-name="T7">09.</text:span><text:span text:style-name="T8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1613047964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><text:span text:style-name="T13">Czwartek</text:span> </text:p>
            <text:p text:style-name="P17"><text:span text:style-name="T11">1</text:span><text:span text:style-name="T13">9</text:span><text:span text:style-name="T15">.</text:span><text:span text:style-name="T16">09.</text:span>202<text:span text:style-name="T17">4</text:span></text:p>
            <text:p text:style-name="P17"/>
          </table:table-cell>
          <table:table-cell table:style-name="Tabela2.A2" office:value-type="string">
            <text:p text:style-name="P28">Płatki kukurydziane <text:line-break/>z mlekiem <text:span text:style-name="T10">roślinnym</text:span>. </text:p>
            <text:p text:style-name="P26">Chleb pszenny, pasta </text:p>
            <text:p text:style-name="P26">z ciecierzycy z awokado, ogórek świeży.</text:p>
            <text:p text:style-name="P26">Herbata rumiankowa. </text:p>
          </table:table-cell>
          <table:table-cell table:style-name="Tabela2.A2" office:value-type="string">
            <text:p text:style-name="P31">Jabłko pod owsianą (płatki owsiane) kruszonką. </text:p>
          </table:table-cell>
          <table:table-cell table:style-name="Tabela2.A2" office:value-type="string">
            <text:p text:style-name="P32">Krem z cukinii <text:line-break/><text:span text:style-name="T30">z</text:span> grzankami <text:line-break/>(chleb pszenny), <text:line-break/>jogurt naturalny. </text:p>
            <text:p text:style-name="P32"><text:span text:style-name="T38">Spaghetti bolognese (makaron p/z spaghetti)<text:line-break/> z mięsem mielonym (szynka wp. b/k) w sosie pomidorowo-bazyliowym. <text:line-break/></text:span><text:span text:style-name="T27">Kom.ow.:aronia, jabłko.</text:span></text:p>
          </table:table-cell>
          <table:table-cell table:style-name="Tabela2.E2" office:value-type="string">
            <text:p text:style-name="P33">Muffinki kukurydziane <text:line-break/>z jagodami. </text:p>
            <text:p text:style-name="P29">Kom.ow.:aronia, jabłko.</text:p>
          </table:table-cell>
        </table:table-row>
        <table:table-row table:style-name="TableLine2216130494336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<text:span text:style-name="T20">,</text:span>7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11">1,<text:span text:style-name="T21">3</text:span><text:span text:style-name="T22">,</text:span>6,7,<text:span text:style-name="T23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18"/>
            <text:p text:style-name="P21">Piątek</text:p>
            <text:p text:style-name="P19"><text:span text:style-name="T14">20</text:span><text:span text:style-name="T11">.</text:span><text:span text:style-name="T16">09.</text:span>202<text:span text:style-name="T24">4</text:span></text:p>
            <text:p text:style-name="P18"/>
          </table:table-cell>
          <table:table-cell table:style-name="Tabela2.A2" office:value-type="string">
            <text:p text:style-name="P34">Płatki owsiane na<text:line-break/> mleku <text:span text:style-name="T10">roślinnym</text:span>. </text:p>
            <text:p text:style-name="P36">Placuszki jogurtowe<text:line-break/>(jogurt naturalny, mąka orkiszowa) <text:line-break/>z truskawkami. </text:p>
            <text:p text:style-name="P36"><text:span text:style-name="T10">Starta marchewka</text:span>. </text:p>
            <text:p text:style-name="P36">Herbata czarna granulowana z cytryną.</text:p>
          </table:table-cell>
          <table:table-cell table:style-name="Tabela2.A2" office:value-type="string">
            <text:p text:style-name="P37">Budyń waniliowy w/wł (mleko <text:span text:style-name="T10">roślinne</text:span>).</text:p>
          </table:table-cell>
          <table:table-cell table:style-name="Tabela2.A2" office:value-type="string">
            <text:p text:style-name="P38">Zupa ogórkowa (bulion drobiowo-warzywny)<text:line-break/>z ziemniakami,<text:line-break/><text:span text:style-name="T10">niezabielana</text:span>, <text:line-break/>koperek świeży.<text:line-break/><text:span text:style-name="T38">Kasza jęczmienna, pulpeciki rybne (filet miruna) w sosie koperkowym, surówka <text:line-break/>z kapusty kiszonej </text:span></text:p>
            <text:p text:style-name="P38"><text:span text:style-name="T38">z jabłkiem, marchewką<text:line-break/>z oliwą z oliwek. </text:span></text:p>
            <text:p text:style-name="P39">Woda źródlana niegazowana z cytryną. </text:p>
          </table:table-cell>
          <table:table-cell table:style-name="Tabela2.E2" office:value-type="string">
            <text:p text:style-name="P35"><text:span text:style-name="T10">Chrupki kukurydziane</text:span>.</text:p>
            <text:p text:style-name="P39">Woda źródlana niegazowana <text:line-break/>z cytryną.</text:p>
          </table:table-cell>
        </table:table-row>
        <table:table-row table:style-name="Tabela2.5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39">,</text:span><text:span text:style-name="T28">3</text:span><text:span text:style-name="T29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1">1,<text:span text:style-name="T21">3,</text:span><text:span text:style-name="T30">4,</text:span>6,7,<text:span text:style-name="T23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09:41:09.975000000</meta:creation-date>
    <dc:date>2024-09-13T09:56:15.393000000</dc:date>
    <meta:editing-duration>PT15M5S</meta:editing-duration>
    <meta:editing-cycles>2</meta:editing-cycles>
    <meta:generator>LibreOffice/7.1.3.2$Windows_X86_64 LibreOffice_project/47f78053abe362b9384784d31a6e56f8511eb1c1</meta:generator>
    <meta:print-date>2024-09-13T10:15:39.160000000</meta:print-date>
    <meta:document-statistic meta:table-count="2" meta:image-count="1" meta:object-count="0" meta:page-count="2" meta:paragraph-count="84" meta:word-count="368" meta:character-count="2819" meta:non-whitespace-character-count="2461"/>
  </office:meta>
</office:document-meta>
</file>