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277cm" style:rel-column-width="12633*"/>
    </style:style>
    <style:style style:name="Tabela1.B" style:family="table-column">
      <style:table-column-properties style:column-width="3.729cm" style:rel-column-width="14374*"/>
    </style:style>
    <style:style style:name="Tabela1.C" style:family="table-column">
      <style:table-column-properties style:column-width="3.177cm" style:rel-column-width="12246*"/>
    </style:style>
    <style:style style:name="Tabela1.D" style:family="table-column">
      <style:table-column-properties style:column-width="3.503cm" style:rel-column-width="13504*"/>
    </style:style>
    <style:style style:name="Tabela1.E" style:family="table-column">
      <style:table-column-properties style:column-width="3.314cm" style:rel-column-width="12778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2.459cm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4" style:family="table-row">
      <style:table-row-properties style:min-row-height="4.838cm"/>
    </style:style>
    <style:style style:name="Tabela1.7" style:family="table-row">
      <style:table-row-properties style:min-row-height="0.534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277cm" style:rel-column-width="12633*"/>
    </style:style>
    <style:style style:name="Tabela2.B" style:family="table-column">
      <style:table-column-properties style:column-width="3.729cm" style:rel-column-width="14374*"/>
    </style:style>
    <style:style style:name="Tabela2.C" style:family="table-column">
      <style:table-column-properties style:column-width="3.177cm" style:rel-column-width="12246*"/>
    </style:style>
    <style:style style:name="Tabela2.D" style:family="table-column">
      <style:table-column-properties style:column-width="3.503cm" style:rel-column-width="13504*"/>
    </style:style>
    <style:style style:name="Tabela2.E" style:family="table-column">
      <style:table-column-properties style:column-width="3.314cm" style:rel-column-width="12778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2" style:family="table-row">
      <style:table-row-properties style:min-row-height="2.459cm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4" style:family="table-row">
      <style:table-row-properties style:min-row-height="4.928cm"/>
    </style:style>
    <style:style style:name="P1" style:family="paragraph" style:parent-style-name="Standard">
      <style:paragraph-properties fo:text-align="center" style:justify-single-word="false"/>
      <style:text-properties officeooo:paragraph-rsid="00051a7a"/>
    </style:style>
    <style:style style:name="P2" style:family="paragraph" style:parent-style-name="Standard">
      <style:paragraph-properties fo:text-align="center" style:justify-single-word="false"/>
      <style:text-properties officeooo:paragraph-rsid="0008b728"/>
    </style:style>
    <style:style style:name="P3" style:family="paragraph" style:parent-style-name="Standard">
      <style:text-properties officeooo:paragraph-rsid="00051a7a"/>
    </style:style>
    <style:style style:name="P4" style:family="paragraph" style:parent-style-name="Standard">
      <style:text-properties officeooo:paragraph-rsid="0008b728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051a7a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08b728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051a7a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08b728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051a7a" style:font-name-asian="NSimSun1" style:font-size-asian="11pt" style:font-style-asian="italic" style:font-name-complex="Liberation Mono" style:font-size-complex="11pt" style:font-style-complex="italic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68c88" officeooo:paragraph-rsid="00051a7a" style:font-name-asian="NSimSun1" style:font-size-asian="11pt" style:font-weight-asian="normal" style:font-name-complex="Liberation Mono" style:font-size-complex="11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68c88" officeooo:paragraph-rsid="0008b728" style:font-name-asian="NSimSun1" style:font-size-asian="11pt" style:font-weight-asian="normal" style:font-name-complex="Liberation Mono" style:font-size-complex="11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37004" officeooo:paragraph-rsid="00051a7a" style:font-name-asian="NSimSun1" style:font-size-asian="11pt" style:font-weight-asian="normal" style:font-name-complex="Liberation Mono" style:font-size-complex="11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37004" officeooo:paragraph-rsid="0008b728" style:font-name-asian="NSimSun1" style:font-size-asian="11pt" style:font-weight-asian="normal" style:font-name-complex="Liberation Mono" style:font-size-complex="11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e293e" officeooo:paragraph-rsid="0008b728" style:font-name-asian="NSimSun1" style:font-size-asian="11pt" style:font-weight-asian="normal" style:font-name-complex="Liberation Mono" style:font-size-complex="11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581f" officeooo:paragraph-rsid="00051a7a" style:font-size-asian="11pt" style:font-weight-asian="normal" style:font-size-complex="11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581f" officeooo:paragraph-rsid="0008b728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051a7a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08b728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051a7a" style:font-name-asian="NSimSun1" style:font-size-asian="10pt" style:font-weight-asian="normal" style:font-name-complex="Liberation Mono" style:font-size-complex="10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08b728" style:font-name-asian="NSimSun1" style:font-size-asian="10pt" style:font-weight-asian="normal" style:font-name-complex="Liberation Mono" style:font-size-complex="10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b5157" officeooo:paragraph-rsid="00051a7a" style:font-name-asian="NSimSun1" style:font-size-asian="10pt" style:font-weight-asian="normal" style:font-name-complex="Liberation Mono" style:font-size-complex="10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0f82c" officeooo:paragraph-rsid="00051a7a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0f82c" officeooo:paragraph-rsid="0008b728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officeooo:rsid="001ad8dd" officeooo:paragraph-rsid="00051a7a" style:font-name-asian="NSimSun1" style:font-size-asian="10pt" style:font-name-complex="Liberation Mono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051a7a" style:font-name-asian="NSimSun1" style:font-size-asian="10pt" style:font-name-complex="Liberation Mono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officeooo:rsid="0026bfdc" officeooo:paragraph-rsid="00051a7a" style:font-name-asian="NSimSun1" style:font-size-asian="10pt" style:font-name-complex="Liberation Mono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57c78" officeooo:paragraph-rsid="00051a7a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57c78" officeooo:paragraph-rsid="0008b728" style:font-size-asian="11pt" style:font-weight-asian="bold" style:font-size-complex="11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b8f11" officeooo:paragraph-rsid="00051a7a" style:font-size-asian="11pt" style:font-weight-asian="bold" style:font-size-complex="11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b8f11" officeooo:paragraph-rsid="0008b728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f6b72" officeooo:paragraph-rsid="00051a7a" style:font-name-asian="NSimSun1" style:font-size-asian="11pt" style:font-weight-asian="bold" style:font-name-complex="Liberation Mono" style:font-size-complex="11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36cf2" officeooo:paragraph-rsid="00051a7a" style:font-name-asian="NSimSun1" style:font-size-asian="11pt" style:font-weight-asian="bold" style:font-name-complex="Liberation Mono" style:font-size-complex="11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b8f11" officeooo:paragraph-rsid="0008b728" style:font-name-asian="NSimSun1" style:font-size-asian="11pt" style:font-weight-asian="bold" style:font-name-complex="Liberation Mono" style:font-size-complex="11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f6b72" officeooo:paragraph-rsid="00051a7a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84138" officeooo:paragraph-rsid="00051a7a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51a7a" officeooo:paragraph-rsid="00051a7a" style:font-size-asian="10pt" style:font-weight-asian="normal" style:font-size-complex="10pt" style:font-weight-complex="normal"/>
    </style:style>
    <style:style style:name="P37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051a7a" officeooo:paragraph-rsid="00051a7a" style:font-name-asian="NSimSun1" style:font-size-asian="10pt" style:font-weight-asian="normal" style:font-name-complex="Liberation Mono" style:font-size-complex="10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51a7a" officeooo:paragraph-rsid="00051a7a" style:font-name-asian="NSimSun1" style:font-size-asian="10pt" style:font-weight-asian="normal" style:font-name-complex="Liberation Mono" style:font-size-complex="10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51a7a" officeooo:paragraph-rsid="00075649" style:font-name-asian="NSimSun1" style:font-size-asian="10pt" style:font-weight-asian="normal" style:font-name-complex="Liberation Mono" style:font-size-complex="10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5662d" officeooo:paragraph-rsid="0005662d" style:font-name-asian="NSimSun1" style:font-size-asian="10pt" style:font-weight-asian="normal" style:font-name-complex="Liberation Mono" style:font-size-complex="10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5662d" officeooo:paragraph-rsid="0008b728" style:font-name-asian="NSimSun1" style:font-size-asian="10pt" style:font-weight-asian="normal" style:font-name-complex="Liberation Mono" style:font-size-complex="10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75649" officeooo:paragraph-rsid="00075649" style:font-name-asian="NSimSun1" style:font-size-asian="10pt" style:font-weight-asian="normal" style:font-name-complex="Liberation Mono" style:font-size-complex="10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75649" officeooo:paragraph-rsid="0008b728" style:font-name-asian="NSimSun1" style:font-size-asian="10pt" style:font-weight-asian="normal" style:font-name-complex="Liberation Mono" style:font-size-complex="10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8b728" officeooo:paragraph-rsid="0008b728" style:font-name-asian="NSimSun1" style:font-size-asian="10pt" style:font-weight-asian="normal" style:font-name-complex="Liberation Mono" style:font-size-complex="10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75649" officeooo:paragraph-rsid="0008b728" style:font-name-asian="NSimSun1" style:font-size-asian="10pt" style:font-weight-asian="normal" style:font-name-complex="Liberation Mono" style:font-size-complex="10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8b728" officeooo:paragraph-rsid="000af1be" style:font-name-asian="NSimSun1" style:font-size-asian="10pt" style:font-weight-asian="normal" style:font-name-complex="Liberation Mono" style:font-size-complex="10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5662d" officeooo:paragraph-rsid="0008b728" style:font-name-asian="NSimSun1" style:font-size-asian="10pt" style:font-weight-asian="normal" style:font-name-complex="Liberation Mono" style:font-size-complex="10pt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af1be" officeooo:paragraph-rsid="000af1be" style:font-name-asian="NSimSun1" style:font-size-asian="10pt" style:font-weight-asian="normal" style:font-name-complex="Liberation Mono" style:font-size-complex="10pt" style:font-weight-complex="normal"/>
    </style:style>
    <style:style style:name="P49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0af1be" officeooo:paragraph-rsid="000af1be" style:font-name-asian="NSimSun1" style:font-size-asian="10pt" style:font-weight-asian="normal" style:font-name-complex="Liberation Mono" style:font-size-complex="10pt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51a7a" officeooo:paragraph-rsid="0008b728" style:font-name-asian="NSimSun1" style:font-size-asian="10pt" style:font-weight-asian="normal" style:font-name-complex="Liberation Mono" style:font-size-complex="10pt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b562f" officeooo:paragraph-rsid="000b562f" style:font-name-asian="NSimSun1" style:font-size-asian="10pt" style:font-weight-asian="normal" style:font-name-complex="Liberation Mono" style:font-size-complex="10pt" style:font-weight-complex="normal"/>
    </style:style>
    <style:style style:name="P52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0b562f" officeooo:paragraph-rsid="000b562f" style:font-name-asian="NSimSun1" style:font-size-asian="10pt" style:font-weight-asian="normal" style:font-name-complex="Liberation Mono" style:font-size-complex="10pt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c82e6" officeooo:paragraph-rsid="000c82e6" style:font-name-asian="NSimSun1" style:font-size-asian="10pt" style:font-weight-asian="normal" style:font-name-complex="Liberation Mono" style:font-size-complex="10pt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b562f" officeooo:paragraph-rsid="000b562f" style:font-size-asian="10pt" style:font-weight-asian="normal" style:font-size-complex="10pt" style:font-weight-complex="normal"/>
    </style:style>
    <style:style style:name="P55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bcb0" officeooo:paragraph-rsid="000dbcb0" style:font-name-asian="NSimSun1" style:font-size-asian="11pt" style:font-weight-asian="normal" style:font-name-complex="Liberation Mono" style:font-size-complex="11pt" style:font-weight-complex="normal"/>
    </style:style>
    <style:style style:name="T1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095b78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00d12e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051a7a" style:font-size-asian="18pt" style:font-weight-asian="bold" style:font-size-complex="18pt" style:font-weight-complex="bold"/>
    </style:style>
    <style:style style:name="T7" style:family="text">
      <style:text-properties officeooo:rsid="00051a7a"/>
    </style:style>
    <style:style style:name="T8" style:family="text">
      <style:text-properties style:font-name-asian="NSimSun1" style:font-name-complex="Liberation Mono"/>
    </style:style>
    <style:style style:name="T9" style:family="text">
      <style:text-properties officeooo:rsid="00051a7a" style:font-name-asian="NSimSun1" style:font-name-complex="Liberation Mono"/>
    </style:style>
    <style:style style:name="T10" style:family="text">
      <style:text-properties officeooo:rsid="00095545" style:font-name-asian="NSimSun1" style:font-name-complex="Liberation Mono"/>
    </style:style>
    <style:style style:name="T11" style:family="text">
      <style:text-properties officeooo:rsid="000a5b0b"/>
    </style:style>
    <style:style style:name="T12" style:family="text">
      <style:text-properties officeooo:rsid="0026cd9d"/>
    </style:style>
    <style:style style:name="T13" style:family="text">
      <style:text-properties officeooo:rsid="00210347"/>
    </style:style>
    <style:style style:name="T14" style:family="text">
      <style:text-properties officeooo:rsid="000f6990"/>
    </style:style>
    <style:style style:name="T15" style:family="text">
      <style:text-properties officeooo:rsid="0026bcd2"/>
    </style:style>
    <style:style style:name="T16" style:family="text">
      <style:text-properties officeooo:rsid="000cec32"/>
    </style:style>
    <style:style style:name="T17" style:family="text">
      <style:text-properties officeooo:rsid="001e2191"/>
    </style:style>
    <style:style style:name="T18" style:family="text">
      <style:text-properties officeooo:rsid="0020e5ff"/>
    </style:style>
    <style:style style:name="T19" style:family="text">
      <style:text-properties officeooo:rsid="0016ea3a"/>
    </style:style>
    <style:style style:name="T20" style:family="text">
      <style:text-properties officeooo:rsid="001e293e"/>
    </style:style>
    <style:style style:name="T21" style:family="text">
      <style:text-properties officeooo:rsid="00137004"/>
    </style:style>
    <style:style style:name="T22" style:family="text">
      <style:text-properties officeooo:rsid="0013260b"/>
    </style:style>
    <style:style style:name="T23" style:family="text">
      <style:text-properties officeooo:rsid="001786ff"/>
    </style:style>
    <style:style style:name="T24" style:family="text">
      <style:text-properties officeooo:rsid="0020238c"/>
    </style:style>
    <style:style style:name="T25" style:family="text">
      <style:text-properties officeooo:rsid="001fa6be"/>
    </style:style>
    <style:style style:name="T26" style:family="text">
      <style:text-properties officeooo:rsid="00075649"/>
    </style:style>
    <style:style style:name="T27" style:family="text">
      <style:text-properties officeooo:rsid="0008b728"/>
    </style:style>
    <style:style style:name="T28" style:family="text">
      <style:text-properties officeooo:rsid="000b562f"/>
    </style:style>
    <style:style style:name="T29" style:family="text">
      <style:text-properties officeooo:rsid="000c82e6"/>
    </style:style>
    <style:style style:name="T30" style:family="text">
      <style:text-properties officeooo:rsid="000dbcb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dzieci</text:span><text:span text:style-name="T4"> </text:span><text:span text:style-name="T6">30</text:span><text:span text:style-name="T5">.</text:span><text:span text:style-name="T6">09-06.10.</text:span><text:span text:style-name="T5">2024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3031618421184">
          <table:table-cell table:style-name="Tabela1.A1" office:value-type="string">
            <text:p text:style-name="P5">Dzień/ Data</text:p>
          </table:table-cell>
          <table:table-cell table:style-name="Tabela1.A1" office:value-type="string">
            <text:p text:style-name="P5">Śniadanie I</text:p>
          </table:table-cell>
          <table:table-cell table:style-name="Tabela1.A1" office:value-type="string">
            <text:p text:style-name="P5">Śniadanie II</text:p>
          </table:table-cell>
          <table:table-cell table:style-name="Tabela1.A1" office:value-type="string">
            <text:p text:style-name="P5">Obiad</text:p>
          </table:table-cell>
          <table:table-cell table:style-name="Tabela1.E1" office:value-type="string">
            <text:p text:style-name="P5">Podwieczorek</text:p>
          </table:table-cell>
        </table:table-row>
        <table:table-row table:style-name="Tabela1.2">
          <table:table-cell table:style-name="Tabela1.A2" office:value-type="string">
            <text:p text:style-name="P27"/>
            <text:p text:style-name="P27">Poniedziałek </text:p>
            <text:p text:style-name="P27"><text:span text:style-name="T9">30</text:span><text:span text:style-name="T11">.0</text:span>9.2<text:span text:style-name="T12">024</text:span></text:p>
            <text:p text:style-name="P27"/>
          </table:table-cell>
          <table:table-cell table:style-name="Tabela1.A2" office:value-type="string">
            <text:p text:style-name="P36">Ryż biały na mleku 2%. <text:line-break/>Chleb pszenny,<text:line-break/> masło 82%, sałata zielona, jajko gotowane na twardo, ogórek kiszony. </text:p>
            <text:p text:style-name="P36">Herbata owocowa <text:line-break/>z hibiskusem.</text:p>
          </table:table-cell>
          <table:table-cell table:style-name="Tabela1.A2" office:value-type="string">
            <text:p text:style-name="P38">Sałatka owocowa: banan-malina-gruszka.</text:p>
          </table:table-cell>
          <table:table-cell table:style-name="Tabela1.A2" office:value-type="string">
            <text:p text:style-name="P40">Zupa jarzynowa </text:p>
            <text:p text:style-name="P41">na masełku 82% <text:line-break/>z ziemniakami<text:line-break/> i groszkiem zielonym, natka pietruszki, śmietana 18%. <text:line-break/><text:span text:style-name="T27">Parowańce z musem truskawkowo -jogurtowym.</text:span></text:p>
            <text:p text:style-name="P41"><text:span text:style-name="T27">Marchewka.</text:span><text:line-break/><text:span text:style-name="T26">Woda źr. niegazowana z cytryną. </text:span></text:p>
          </table:table-cell>
          <table:table-cell table:style-name="Tabela1.E2" office:value-type="string">
            <text:p text:style-name="P44">Muffinki szpinakowe. </text:p>
            <text:p text:style-name="P43">Woda źr. niegazowana z cytryną. </text:p>
          </table:table-cell>
        </table:table-row>
        <table:table-row table:style-name="TableLine3031618419824"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10">1,<text:span text:style-name="T13">3</text:span><text:span text:style-name="T14">,</text:span>7</text:p>
          </table:table-cell>
          <table:table-cell table:style-name="Tabela1.A2" office:value-type="string">
            <text:p text:style-name="P12">-</text:p>
          </table:table-cell>
          <table:table-cell table:style-name="Tabela1.A2" office:value-type="string">
            <text:p text:style-name="P19">1,<text:span text:style-name="T15">3</text:span><text:span text:style-name="T16">,</text:span>6,7,<text:span text:style-name="T17">9,</text:span>10,11</text:p>
          </table:table-cell>
          <table:table-cell table:style-name="Tabela1.E2" office:value-type="string">
            <text:p text:style-name="P22">1,3,7</text:p>
          </table:table-cell>
        </table:table-row>
        <table:table-row table:style-name="Tabela1.4">
          <table:table-cell table:style-name="Tabela1.A2" office:value-type="string">
            <text:p text:style-name="P29"/>
            <text:p text:style-name="P29">Wtorek</text:p>
            <text:p text:style-name="P31"><text:span text:style-name="T7">01</text:span>.<text:span text:style-name="T7">10.</text:span>2024</text:p>
            <text:p text:style-name="P29"/>
          </table:table-cell>
          <table:table-cell table:style-name="Tabela1.A2" office:value-type="string">
            <text:p text:style-name="P37">Kawa zbożowa Inka (mleko 2%). </text:p>
            <text:p text:style-name="P37">Tosty (chleb tostowy), masło 82%, wędlina drobiowa filet z indyka Premium, papryka czerwona. </text:p>
            <text:p text:style-name="P37">Herbata rumiankowa.</text:p>
          </table:table-cell>
          <table:table-cell table:style-name="Tabela1.A2" office:value-type="string">
            <text:p text:style-name="P39">Budyń jaglany na mleku 2% z musem <text:span text:style-name="T27">malinowym</text:span>. </text:p>
          </table:table-cell>
          <table:table-cell table:style-name="Tabela1.A2" office:value-type="string">
            <text:p text:style-name="P42">Zupa selerowa na masełku 82% <text:line-break/>z warzywami, makaronem durum zwierzątka,</text:p>
            <text:p text:style-name="P42"><text:s/>śmietana 18%. </text:p>
            <text:p text:style-name="P42">Pierogi z mięsem mielonym drobiowym (filet z indyka) </text:p>
            <text:p text:style-name="P42">i szpinakiem, polane masełkiem 82%. <text:span text:style-name="T29">Rzodkiewka.</text:span><text:line-break/>Kom.ow.:agrest,śliwka. </text:p>
          </table:table-cell>
          <table:table-cell table:style-name="Tabela1.E2" office:value-type="string">
            <text:p text:style-name="P43"><text:span text:style-name="T27">Ciasteczka maślane. </text:span><text:line-break/>Kom.ow.:<text:line-break/>agrest,śliwka.</text:p>
          </table:table-cell>
        </table:table-row>
        <table:table-row table:style-name="TableLine3031618432064"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15">1<text:span text:style-name="T19">,</text:span><text:span text:style-name="T30">6,</text:span>7</text:p>
          </table:table-cell>
          <table:table-cell table:style-name="Tabela1.A2" office:value-type="string">
            <text:p text:style-name="P55">7</text:p>
          </table:table-cell>
          <table:table-cell table:style-name="Tabela1.A2" office:value-type="string">
            <text:p text:style-name="P19">1,<text:span text:style-name="T15">3,</text:span>6,7,<text:span text:style-name="T17">9,</text:span>10,11</text:p>
          </table:table-cell>
          <table:table-cell table:style-name="Tabela1.E2" office:value-type="string">
            <text:p text:style-name="P17">1,3,7</text:p>
          </table:table-cell>
        </table:table-row>
        <table:table-row table:style-name="TableLine3031618436416">
          <table:table-cell table:style-name="Tabela1.A2" office:value-type="string">
            <text:p text:style-name="P32"/>
            <text:p text:style-name="P32">Środa</text:p>
            <text:p text:style-name="P34"><text:span text:style-name="T7">02.10</text:span>.2024</text:p>
            <text:p text:style-name="P35"/>
          </table:table-cell>
          <table:table-cell table:style-name="Tabela1.A2" office:value-type="string">
            <text:p text:style-name="P38">Płatki kukurydziane</text:p>
            <text:p text:style-name="P38">z mlekiem 2%.</text:p>
            <text:p text:style-name="P38">Wytrawne grzanki (bagietka pszenna)<text:line-break/> z awokado i serem mozzarella, ogórek świeży. <text:line-break/>Herbata czarna granulowana z cytryną. </text:p>
          </table:table-cell>
          <table:table-cell table:style-name="Tabela1.A2" office:value-type="string">
            <text:p text:style-name="P39"><text:s/>Sok owocowo-warzywny: marchew-jabłko-szpinak. </text:p>
          </table:table-cell>
          <table:table-cell table:style-name="Tabela1.A2" office:value-type="string">
            <text:p text:style-name="P42">Zupa ogórkowa (bulion drobiowo-warzywny)</text:p>
            <text:p text:style-name="P42">z ziemniakami, śmietana 18%,<text:line-break/> koperek świeży. </text:p>
            <text:p text:style-name="P43">Pulpeciki drobiowe (filet z kurczaka) <text:line-break/>w sosie koperkowym, kasza pęczak, surówka z czerwonej kapusty <text:line-break/>z marchewką, jabłkiem, z jogurtem naturalnym.</text:p>
            <text:p text:style-name="P43"><text:span text:style-name="T27">Woda źr. niegazowana <text:line-break/>z pomarańczą. </text:span><text:s/></text:p>
          </table:table-cell>
          <table:table-cell table:style-name="Tabela1.E2" office:value-type="string">
            <text:p text:style-name="P46">Rogaliki <text:line-break/>z konfiturą truskawkową. <text:line-break/>Woda źr. niegazowana z pomarańczą. <text:span text:style-name="T26"><text:s/></text:span></text:p>
          </table:table-cell>
        </table:table-row>
        <table:table-row table:style-name="Tabela1.7">
          <table:table-cell table:style-name="Tabela1.A2" office:value-type="string">
            <text:p text:style-name="P9">ALERGENY</text:p>
          </table:table-cell>
          <table:table-cell table:style-name="Tabela1.A2" office:value-type="string">
            <text:p text:style-name="P24">1<text:span text:style-name="T22">,</text:span><text:span text:style-name="T18">3</text:span><text:span text:style-name="T23">,</text:span>7</text:p>
          </table:table-cell>
          <table:table-cell table:style-name="Tabela1.A2" office:value-type="string">
            <text:p text:style-name="P21">-</text:p>
          </table:table-cell>
          <table:table-cell table:style-name="Tabela1.A2" office:value-type="string">
            <text:p text:style-name="P25">1<text:span text:style-name="T24">,</text:span><text:span text:style-name="T25">3,</text:span>6,7,<text:span text:style-name="T17">9,</text:span>10,11</text:p>
          </table:table-cell>
          <table:table-cell table:style-name="Tabela1.E2" office:value-type="string">
            <text:p text:style-name="P26">1,3,7</text:p>
          </table:table-cell>
        </table:table-row>
      </table:table>
      <text:p text:style-name="P3"><text:lin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2"><text:span text:style-name="T1">Jadłospis</text:span><text:span text:style-name="T2"> </text:span><text:span text:style-name="T3">dla dzieci</text:span><text:span text:style-name="T4"> </text:span><text:span text:style-name="T6">30</text:span><text:span text:style-name="T5">.</text:span><text:span text:style-name="T6">09-06.10.</text:span><text:span text:style-name="T5">2024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3031618412480">
          <table:table-cell table:style-name="Tabela2.A1" office:value-type="string">
            <text:p text:style-name="P6">Dzień/ Data</text:p>
          </table:table-cell>
          <table:table-cell table:style-name="Tabela2.A1" office:value-type="string">
            <text:p text:style-name="P6">Śniadanie I</text:p>
          </table:table-cell>
          <table:table-cell table:style-name="Tabela2.A1" office:value-type="string">
            <text:p text:style-name="P6">Śniadanie II</text:p>
          </table:table-cell>
          <table:table-cell table:style-name="Tabela2.A1" office:value-type="string">
            <text:p text:style-name="P6">Obiad</text:p>
          </table:table-cell>
          <table:table-cell table:style-name="Tabela2.E1" office:value-type="string">
            <text:p text:style-name="P6">Podwieczorek</text:p>
          </table:table-cell>
        </table:table-row>
        <table:table-row table:style-name="Tabela2.2">
          <table:table-cell table:style-name="Tabela2.A2" office:value-type="string">
            <text:p text:style-name="P28"/>
            <text:p text:style-name="P28"><text:span text:style-name="T10">Czwartek</text:span> </text:p>
            <text:p text:style-name="P28">03<text:span text:style-name="T12">.10.2024</text:span></text:p>
            <text:p text:style-name="P28"/>
          </table:table-cell>
          <table:table-cell table:style-name="Tabela2.A2" office:value-type="string">
            <text:p text:style-name="P54">Kakao (mleko 2%). </text:p>
            <text:p text:style-name="P54">Pancakes słodzone bananem, marchewka<text:line-break/> do chrupania. </text:p>
            <text:p text:style-name="P54">Herbata <text:span text:style-name="T8">czarna granulowana z cytryną</text:span>. </text:p>
          </table:table-cell>
          <table:table-cell table:style-name="Tabela2.A2" office:value-type="string">
            <text:p text:style-name="P50">Pieczone warzywa: marchew, ziemniak <text:line-break/>z prażonym słonecznikiem. </text:p>
          </table:table-cell>
          <table:table-cell table:style-name="Tabela2.A2" office:value-type="string">
            <text:p text:style-name="P48">Rosół (bulion drobiowo-warzywny) <text:line-break/>z makaronem nitka, natka pietruszki. </text:p>
            <text:p text:style-name="P41">Ziemniaki z koperkiem świeżym, pieczone kotleciki mielone (szynka wp. b/k), surówka z marchewki <text:line-break/><text:span text:style-name="T30">i </text:span>jabłka. </text:p>
            <text:p text:style-name="P51">Kom.ow.:aronia, jabłko</text:p>
          </table:table-cell>
          <table:table-cell table:style-name="Tabela2.E2" office:value-type="string">
            <text:p text:style-name="P53">Ciasto zebra. </text:p>
            <text:p text:style-name="P53">Jabłko. <text:line-break/><text:span text:style-name="T28">Kom.ow.:aronia, jabłko.</text:span></text:p>
          </table:table-cell>
        </table:table-row>
        <table:table-row table:style-name="TableLine3031618442672">
          <table:table-cell table:style-name="Tabela2.A2" office:value-type="string">
            <text:p text:style-name="P8">ALERGENY</text:p>
          </table:table-cell>
          <table:table-cell table:style-name="Tabela2.A2" office:value-type="string">
            <text:p text:style-name="P11">1,<text:span text:style-name="T13">3</text:span><text:span text:style-name="T14">,</text:span>7</text:p>
          </table:table-cell>
          <table:table-cell table:style-name="Tabela2.A2" office:value-type="string">
            <text:p text:style-name="P13">-</text:p>
          </table:table-cell>
          <table:table-cell table:style-name="Tabela2.A2" office:value-type="string">
            <text:p text:style-name="P20">1,<text:span text:style-name="T15">3</text:span><text:span text:style-name="T16">,</text:span>6,7,<text:span text:style-name="T17">9,</text:span>10,11</text:p>
          </table:table-cell>
          <table:table-cell table:style-name="Tabela2.E2" office:value-type="string">
            <text:p text:style-name="P23">1,3,7</text:p>
          </table:table-cell>
        </table:table-row>
        <table:table-row table:style-name="Tabela2.4">
          <table:table-cell table:style-name="Tabela2.A2" office:value-type="string">
            <text:p text:style-name="P30"/>
            <text:p text:style-name="P33">Piątek</text:p>
            <text:p text:style-name="P33">04.10.2024</text:p>
            <text:p text:style-name="P33"/>
          </table:table-cell>
          <table:table-cell table:style-name="Tabela2.A2" office:value-type="string">
            <text:p text:style-name="P49"><text:span text:style-name="T28">Płatki jaglane na<text:line-break/> mleku 2%. </text:span><text:line-break/>Chleb rustykalny, <text:line-break/>masło 82%, pasztet drobiowo-warzywny <text:span text:style-name="T28">w/wł., pomidor. </text:span></text:p>
            <text:p text:style-name="P52">Herbata owocowa. </text:p>
          </table:table-cell>
          <table:table-cell table:style-name="Tabela2.A2" office:value-type="string">
            <text:p text:style-name="P51">Banan.</text:p>
          </table:table-cell>
          <table:table-cell table:style-name="Tabela2.A2" office:value-type="string">
            <text:p text:style-name="P53">Zupa szpinakowa na masełku 82%<text:line-break/> z ziemniakami, śmietana 18%. </text:p>
            <text:p text:style-name="P53">Kasza bulgur, klopsiki rybne (filet miruna) <text:line-break/>w sosie pomidorowym, słupki ogórka świeżego.</text:p>
            <text:p text:style-name="P53">Woda źr. niegazowana z pomarańczą. </text:p>
          </table:table-cell>
          <table:table-cell table:style-name="Tabela2.E2" office:value-type="string">
            <text:p text:style-name="P53">Wafle ryżowe <text:line-break/>z polewą malinową. <text:line-break/>Woda źr. niegazowana z pomarańczą. </text:p>
          </table:table-cell>
        </table:table-row>
        <table:table-row table:style-name="TableLine3031618437232">
          <table:table-cell table:style-name="Tabela2.A2" office:value-type="string">
            <text:p text:style-name="P8">ALERGENY</text:p>
          </table:table-cell>
          <table:table-cell table:style-name="Tabela2.A2" office:value-type="string">
            <text:p text:style-name="P16">1<text:span text:style-name="T19">,</text:span><text:span text:style-name="T18">3</text:span><text:span text:style-name="T20">,</text:span>7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20">1,<text:span text:style-name="T15">3,</text:span><text:span text:style-name="T30">4,</text:span>6,7,<text:span text:style-name="T17">9,</text:span>10,11</text:p>
          </table:table-cell>
          <table:table-cell table:style-name="Tabela2.E2" office:value-type="string">
            <text:p text:style-name="P18">-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orphans="0" fo:widows="0" text:number-lines="false" text:line-number="0"/>
      <style:text-properties style:font-name="Liberation Serif" fo:font-family="'Liberation Serif'" style:font-family-generic="roman" style:font-pitch="variable" fo:font-size="10pt" fo:font-weight="normal" officeooo:rsid="000e1321" style:font-name-asian="NSimSun1" style:font-family-asian="NSimSun" style:font-family-generic-asian="modern" style:font-pitch-asian="fixed" style:font-size-asian="10pt" style:font-weight-asian="normal" style:font-name-complex="Liberation Mono" style:font-family-complex="'Liberation Mono'" style:font-family-generic-complex="modern" style:font-pitch-complex="fixed" style:font-size-complex="10pt" style:font-weight-complex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23T09:15:53.008000000</meta:creation-date>
    <dc:date>2024-09-25T09:11:37.580000000</dc:date>
    <meta:editing-duration>PT51M9S</meta:editing-duration>
    <meta:editing-cycles>3</meta:editing-cycles>
    <meta:generator>LibreOffice/7.1.3.2$Windows_X86_64 LibreOffice_project/47f78053abe362b9384784d31a6e56f8511eb1c1</meta:generator>
    <meta:document-statistic meta:table-count="2" meta:image-count="1" meta:object-count="0" meta:page-count="2" meta:paragraph-count="90" meta:word-count="345" meta:character-count="2628" meta:non-whitespace-character-count="2309"/>
  </office:meta>
</office:document-meta>
</file>