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928cm"/>
    </style:style>
    <style:style style:name="P1" style:family="paragraph" style:parent-style-name="Standard">
      <style:paragraph-properties fo:text-align="center" style:justify-single-word="false"/>
      <style:text-properties officeooo:paragraph-rsid="0012adc1"/>
    </style:style>
    <style:style style:name="P2" style:family="paragraph" style:parent-style-name="Standard">
      <style:text-properties officeooo:paragraph-rsid="0012adc1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adc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adc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adc1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2adc1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2adc1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12adc1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2adc1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2adc1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2adc1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2adc1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2adc1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adc1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2adc1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2adc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2adc1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2adc1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2adc1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2adc1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2adc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2adc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12adc1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12adc1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51a7a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662d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b728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5649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adc1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adc1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f1be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f1be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b562f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82e6" officeooo:paragraph-rsid="0012adc1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1aa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2adc1" style:font-size-asian="18pt" style:font-weight-asian="bold" style:font-size-complex="18pt" style:font-weight-complex="bold"/>
    </style:style>
    <style:style style:name="T9" style:family="text">
      <style:text-properties officeooo:rsid="0012adc1"/>
    </style:style>
    <style:style style:name="T10" style:family="text">
      <style:text-properties style:font-name-asian="NSimSun1" style:font-name-complex="Liberation Mono"/>
    </style:style>
    <style:style style:name="T11" style:family="text">
      <style:text-properties officeooo:rsid="00051a7a" style:font-name-asian="NSimSun1" style:font-name-complex="Liberation Mono"/>
    </style:style>
    <style:style style:name="T12" style:family="text">
      <style:text-properties officeooo:rsid="0012adc1" style:font-name-asian="NSimSun1" style:font-name-complex="Liberation Mono"/>
    </style:style>
    <style:style style:name="T13" style:family="text">
      <style:text-properties officeooo:rsid="00095545" style:font-name-asian="NSimSun1" style:font-name-complex="Liberation Mono"/>
    </style:style>
    <style:style style:name="T14" style:family="text">
      <style:text-properties officeooo:rsid="000a5b0b"/>
    </style:style>
    <style:style style:name="T15" style:family="text">
      <style:text-properties officeooo:rsid="0026cd9d"/>
    </style:style>
    <style:style style:name="T16" style:family="text">
      <style:text-properties officeooo:rsid="0008b728"/>
    </style:style>
    <style:style style:name="T17" style:family="text">
      <style:text-properties officeooo:rsid="00075649"/>
    </style:style>
    <style:style style:name="T18" style:family="text">
      <style:text-properties officeooo:rsid="00210347"/>
    </style:style>
    <style:style style:name="T19" style:family="text">
      <style:text-properties officeooo:rsid="000f6990"/>
    </style:style>
    <style:style style:name="T20" style:family="text">
      <style:text-properties officeooo:rsid="0026bcd2"/>
    </style:style>
    <style:style style:name="T21" style:family="text">
      <style:text-properties officeooo:rsid="000cec32"/>
    </style:style>
    <style:style style:name="T22" style:family="text">
      <style:text-properties officeooo:rsid="001e2191"/>
    </style:style>
    <style:style style:name="T23" style:family="text">
      <style:text-properties officeooo:rsid="00051a7a"/>
    </style:style>
    <style:style style:name="T24" style:family="text">
      <style:text-properties officeooo:rsid="000c82e6"/>
    </style:style>
    <style:style style:name="T25" style:family="text">
      <style:text-properties officeooo:rsid="0016ea3a"/>
    </style:style>
    <style:style style:name="T26" style:family="text">
      <style:text-properties officeooo:rsid="000dbcb0"/>
    </style:style>
    <style:style style:name="T27" style:family="text">
      <style:text-properties officeooo:rsid="0013260b"/>
    </style:style>
    <style:style style:name="T28" style:family="text">
      <style:text-properties officeooo:rsid="0020e5ff"/>
    </style:style>
    <style:style style:name="T29" style:family="text">
      <style:text-properties officeooo:rsid="001786ff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0b562f"/>
    </style:style>
    <style:style style:name="T33" style:family="text">
      <style:text-properties officeooo:rsid="001e29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niemowląt do 1 roku</text:span><text:span text:style-name="T5"> </text:span><text:span text:style-name="T6">30</text:span><text:span text:style-name="T7">.</text:span><text:span text:style-name="T6">09-06.10.</text:span><text:span text:style-name="T7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03194695145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8">Poniedziałek </text:p>
            <text:p text:style-name="P18"><text:span text:style-name="T11">30</text:span><text:span text:style-name="T14">.0</text:span>9.2<text:span text:style-name="T15">024</text:span></text:p>
            <text:p text:style-name="P18"/>
          </table:table-cell>
          <table:table-cell table:style-name="Tabela1.A2" office:value-type="string">
            <text:p text:style-name="P25">Ryż biały na mleku <text:span text:style-name="T12">roślinnym.</text:span><text:line-break/>Chleb pszenny,<text:line-break/> masło 82%, sałata zielona, jajko gotowane na twardo,<text:line-break/> ogórek kiszony. </text:p>
            <text:p text:style-name="P25">Herbata owocowa <text:line-break/>z hibiskusem.</text:p>
          </table:table-cell>
          <table:table-cell table:style-name="Tabela1.A2" office:value-type="string">
            <text:p text:style-name="P32">Mus owocowy w/wł.: banan-malina-gruszka.</text:p>
          </table:table-cell>
          <table:table-cell table:style-name="Tabela1.A2" office:value-type="string">
            <text:p text:style-name="P29">Zupa jarzynowa </text:p>
            <text:p text:style-name="P29">na masełku 82% <text:line-break/>z ziemniakami<text:line-break/> i groszkiem zielonym, natka pietruszki, <text:span text:style-name="T9">niezabielana</text:span>. <text:line-break/><text:span text:style-name="T16">Parowańce z musem truskawkowo -jogurtowym.</text:span></text:p>
            <text:p text:style-name="P29"><text:span text:style-name="T16">Marchewka </text:span><text:span text:style-name="T9">(starta)</text:span><text:span text:style-name="T16">.</text:span><text:line-break/><text:span text:style-name="T17">Woda źr. niegazowana z cytryną. </text:span></text:p>
          </table:table-cell>
          <table:table-cell table:style-name="Tabela1.E2" office:value-type="string">
            <text:p text:style-name="P30">Muffinki szpinakowe. </text:p>
            <text:p text:style-name="P31">Woda źr. niegazowana z cytryną. </text:p>
          </table:table-cell>
        </table:table-row>
        <table:table-row table:style-name="TableLine303194695825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8">3</text:span><text:span text:style-name="T19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2">1,<text:span text:style-name="T20">3</text:span><text:span text:style-name="T21">,</text:span>6,7,<text:span text:style-name="T22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torek</text:p>
            <text:p text:style-name="P20"><text:span text:style-name="T23">01</text:span>.<text:span text:style-name="T23">10.</text:span>2024</text:p>
            <text:p text:style-name="P19"/>
          </table:table-cell>
          <table:table-cell table:style-name="Tabela1.A2" office:value-type="string">
            <text:p text:style-name="P33">Kleik ryżowy na mleku roślinnym.</text:p>
            <text:p text:style-name="P28"><text:span text:style-name="T9">Kanapeczki: </text:span>chleb tostowy, masło 82%, wędlina drobiowa filet <text:line-break/>z indyka Premium, papryka czerwona. </text:p>
            <text:p text:style-name="P28">Herbata rumiankowa.</text:p>
          </table:table-cell>
          <table:table-cell table:style-name="Tabela1.A2" office:value-type="string">
            <text:p text:style-name="P27">Budyń jaglany na mleku <text:span text:style-name="T9">roślinnym<text:line-break/></text:span>z musem <text:span text:style-name="T16">malinowym</text:span>. </text:p>
          </table:table-cell>
          <table:table-cell table:style-name="Tabela1.A2" office:value-type="string">
            <text:p text:style-name="P31">Zupa selerowa na masełku 82% <text:line-break/>z warzywami, makaronem durum zwierzątka,</text:p>
            <text:p text:style-name="P31"><text:span text:style-name="T9">niezabielana</text:span>. </text:p>
            <text:p text:style-name="P31">Pierogi z mięsem mielonym drobiowym (filet z indyka) </text:p>
            <text:p text:style-name="P31">i szpinakiem, polane masełkiem 82%. <text:span text:style-name="T24">Rzodkiewka.</text:span><text:line-break/>Kom.ow.:agrest,śliwka. </text:p>
          </table:table-cell>
          <table:table-cell table:style-name="Tabela1.E2" office:value-type="string">
            <text:p text:style-name="P31"><text:span text:style-name="T16">Ciasteczka maślane. </text:span><text:line-break/>Kom.ow.:<text:line-break/>agrest,śliwka.</text:p>
          </table:table-cell>
        </table:table-row>
        <table:table-row table:style-name="TableLine303194695744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0">1<text:span text:style-name="T25">,</text:span><text:span text:style-name="T26">6,</text:span>7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2">1,<text:span text:style-name="T20">3,</text:span>6,7,<text:span text:style-name="T22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3031946968592">
          <table:table-cell table:style-name="Tabela1.A2" office:value-type="string">
            <text:p text:style-name="P21"/>
            <text:p text:style-name="P21">Środa</text:p>
            <text:p text:style-name="P23"><text:span text:style-name="T23">02.10</text:span>.2024</text:p>
            <text:p text:style-name="P24"/>
          </table:table-cell>
          <table:table-cell table:style-name="Tabela1.A2" office:value-type="string">
            <text:p text:style-name="P27">Płatki kukurydziane</text:p>
            <text:p text:style-name="P27">z mlekiem <text:span text:style-name="T9">roślinnym.</text:span></text:p>
            <text:p text:style-name="P27"><text:span text:style-name="T9">Bagietka pszenna, pasta <text:line-break/>z awokado i mozzarelli</text:span>, ogórek świeży. <text:line-break/>Herbata czarna granulowana z cytryną. </text:p>
          </table:table-cell>
          <table:table-cell table:style-name="Tabela1.A2" office:value-type="string">
            <text:p text:style-name="P27"><text:s/>Sok owocowo-warzywny: marchew-jabłko-szpinak. </text:p>
          </table:table-cell>
          <table:table-cell table:style-name="Tabela1.A2" office:value-type="string">
            <text:p text:style-name="P31">Zupa ogórkowa (bulion drobiowo-warzywny)</text:p>
            <text:p text:style-name="P31">z ziemniakami, <text:span text:style-name="T9">niezabielana</text:span>,<text:line-break/> koperek świeży. </text:p>
            <text:p text:style-name="P31">Pulpeciki drobiowe (filet z kurczaka) <text:line-break/>w sosie koperkowym, kasza pęczak, surówka z czerwonej kapusty <text:line-break/>z marchewką, jabłkiem, z jogurtem naturalnym.</text:p>
            <text:p text:style-name="P31"><text:span text:style-name="T16">Woda źr. niegazowana <text:line-break/>z pomarańczą. </text:span><text:s/></text:p>
          </table:table-cell>
          <table:table-cell table:style-name="Tabela1.E2" office:value-type="string">
            <text:p text:style-name="P30">Rogaliki <text:line-break/>z konfiturą truskawkową. <text:line-break/>Woda źr. niegazowana z pomarańczą. <text:span text:style-name="T17"><text:s/>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5">1<text:span text:style-name="T27">,</text:span><text:span text:style-name="T28">3</text:span><text:span text:style-name="T29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6">1<text:span text:style-name="T30">,</text:span><text:span text:style-name="T31">3,</text:span>6,7,<text:span text:style-name="T22">9,</text:span>10,11</text:p>
          </table:table-cell>
          <table:table-cell table:style-name="Tabela1.E2" office:value-type="string">
            <text:p text:style-name="P17">1,3,7</text:p>
          </table:table-cell>
        </table:table-row>
      </table:table>
      <text:p text:style-name="P2"><text:line-break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8">niemowląt do 1 roku</text:span><text:span text:style-name="T5"> </text:span><text:span text:style-name="T6">30</text:span><text:span text:style-name="T7">.</text:span><text:span text:style-name="T6">09-06.10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3031954062432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<text:span text:style-name="T13">Czwartek</text:span> </text:p>
            <text:p text:style-name="P18">03<text:span text:style-name="T15">.10.2024</text:span></text:p>
            <text:p text:style-name="P18"/>
          </table:table-cell>
          <table:table-cell table:style-name="Tabela2.A2" office:value-type="string">
            <text:p text:style-name="P26"><text:span text:style-name="T12">Kasza manna na mleku roślinnym</text:span>. </text:p>
            <text:p text:style-name="P26">Pancakes słodzone bananem, marchewka<text:line-break/> <text:span text:style-name="T12">starta na tarce</text:span>. </text:p>
            <text:p text:style-name="P26">Herbata <text:span text:style-name="T10">czarna granulowana z cytryną</text:span>. </text:p>
          </table:table-cell>
          <table:table-cell table:style-name="Tabela2.A2" office:value-type="string">
            <text:p text:style-name="P32">Puree warzywne: marchew, ziemniak.</text:p>
          </table:table-cell>
          <table:table-cell table:style-name="Tabela2.A2" office:value-type="string">
            <text:p text:style-name="P34">Rosół (bulion drobiowo-warzywny) <text:line-break/>z makaronem nitka, natka pietruszki. </text:p>
            <text:p text:style-name="P29">Ziemniaki z koperkiem świeżym, pieczone kotleciki mielone (szynka wp. b/k), surówka z marchewki <text:line-break/><text:span text:style-name="T26">i </text:span>jabłka. </text:p>
            <text:p text:style-name="P36">Kom.ow.:aronia, jabłko</text:p>
          </table:table-cell>
          <table:table-cell table:style-name="Tabela2.E2" office:value-type="string">
            <text:p text:style-name="P38">Ciasto zebra. </text:p>
            <text:p text:style-name="P38">Jabłko. <text:line-break/><text:span text:style-name="T32">Kom.ow.:aronia, jabłko.</text:span></text:p>
          </table:table-cell>
        </table:table-row>
        <table:table-row table:style-name="TableLine3031954052912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18">3</text:span><text:span text:style-name="T19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2">1,<text:span text:style-name="T20">3</text:span><text:span text:style-name="T21">,</text:span>6,7,<text:span text:style-name="T22">9,</text:span>10,11</text:p>
          </table:table-cell>
          <table:table-cell table:style-name="Tabela2.E2" office:value-type="string">
            <text:p text:style-name="P14">1,3,7</text:p>
          </table:table-cell>
        </table:table-row>
        <table:table-row table:style-name="Tabela2.4">
          <table:table-cell table:style-name="Tabela2.A2" office:value-type="string">
            <text:p text:style-name="P19"/>
            <text:p text:style-name="P22">Piątek</text:p>
            <text:p text:style-name="P22">04.10.2024</text:p>
            <text:p text:style-name="P22"/>
          </table:table-cell>
          <table:table-cell table:style-name="Tabela2.A2" office:value-type="string">
            <text:p text:style-name="P35"><text:span text:style-name="T32">Płatki jaglane na<text:line-break/> mleku </text:span><text:span text:style-name="T9">roślinnym</text:span><text:line-break/>Chleb rustykalny, <text:line-break/>masło 82%, pasztet drobiowo-warzywny <text:span text:style-name="T32">w/wł., pomidor. </text:span></text:p>
            <text:p text:style-name="P37">Herbata owocowa. </text:p>
          </table:table-cell>
          <table:table-cell table:style-name="Tabela2.A2" office:value-type="string">
            <text:p text:style-name="P36">Banan.</text:p>
          </table:table-cell>
          <table:table-cell table:style-name="Tabela2.A2" office:value-type="string">
            <text:p text:style-name="P38">Zupa szpinakowa na masełku 82%<text:line-break/> z ziemniakami, <text:span text:style-name="T9">niezabielana</text:span>. </text:p>
            <text:p text:style-name="P38">Kasza bulgur, klopsiki rybne (filet miruna) <text:line-break/>w sosie pomidorowym, słupki ogórka świeżego.</text:p>
            <text:p text:style-name="P38">Woda źr. niegazowana z pomarańczą. </text:p>
          </table:table-cell>
          <table:table-cell table:style-name="Tabela2.E2" office:value-type="string">
            <text:p text:style-name="P38"><text:span text:style-name="T9">Mus owocowy Owolovo</text:span>. <text:line-break/>Woda źr. niegazowana z pomarańczą. </text:p>
          </table:table-cell>
        </table:table-row>
        <table:table-row table:style-name="TableLine3031954057808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10">1<text:span text:style-name="T25">,</text:span><text:span text:style-name="T28">3</text:span><text:span text:style-name="T33">,</text:span>7</text:p>
          </table:table-cell>
          <table:table-cell table:style-name="Tabela2.A2" office:value-type="string">
            <text:p text:style-name="P9">-</text:p>
          </table:table-cell>
          <table:table-cell table:style-name="Tabela2.A2" office:value-type="string">
            <text:p text:style-name="P12">1,<text:span text:style-name="T20">3,</text:span><text:span text:style-name="T26">4,</text:span>6,7,<text:span text:style-name="T22">9,</text:span>10,11</text:p>
          </table:table-cell>
          <table:table-cell table:style-name="Tabela2.E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09:11:39.057000000</meta:creation-date>
    <dc:date>2024-09-25T09:17:45.506000000</dc:date>
    <meta:editing-duration>PT6M6S</meta:editing-duration>
    <meta:editing-cycles>1</meta:editing-cycles>
    <meta:document-statistic meta:table-count="2" meta:image-count="1" meta:object-count="0" meta:page-count="2" meta:paragraph-count="90" meta:word-count="347" meta:character-count="2670" meta:non-whitespace-character-count="2353"/>
    <meta:generator>LibreOffice/7.1.3.2$Windows_X86_64 LibreOffice_project/47f78053abe362b9384784d31a6e56f8511eb1c1</meta:generator>
  </office:meta>
</office:document-meta>
</file>