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928cm"/>
    </style:style>
    <style:style style:name="P1" style:family="paragraph" style:parent-style-name="Standard">
      <style:paragraph-properties fo:text-align="center" style:justify-single-word="false"/>
      <style:text-properties officeooo:paragraph-rsid="000d1aa2"/>
    </style:style>
    <style:style style:name="P2" style:family="paragraph" style:parent-style-name="Standard">
      <style:text-properties officeooo:paragraph-rsid="000d1aa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1aa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d1aa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d1aa2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d1aa2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d1aa2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0d1aa2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d1aa2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d1aa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d1aa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d1aa2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d1aa2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d1aa2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d1aa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d1aa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d1aa2" style:font-name-asian="NSimSun1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d1aa2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d1aa2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d1aa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d1aa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1a7a" officeooo:paragraph-rsid="000d1aa2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562f" officeooo:paragraph-rsid="000d1aa2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1a7a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51a7a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662d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b728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5649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f1be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f1be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562f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b562f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82e6" officeooo:paragraph-rsid="000d1aa2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51a7a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d1aa2" style:font-size-asian="18pt" style:font-weight-asian="bold" style:font-size-complex="18pt" style:font-weight-complex="bold"/>
    </style:style>
    <style:style style:name="T8" style:family="text">
      <style:text-properties officeooo:rsid="000d1aa2"/>
    </style:style>
    <style:style style:name="T9" style:family="text">
      <style:text-properties style:font-name-asian="NSimSun1" style:font-name-complex="Liberation Mono"/>
    </style:style>
    <style:style style:name="T10" style:family="text">
      <style:text-properties officeooo:rsid="00051a7a" style:font-name-asian="NSimSun1" style:font-name-complex="Liberation Mono"/>
    </style:style>
    <style:style style:name="T11" style:family="text">
      <style:text-properties officeooo:rsid="000d1aa2" style:font-name-asian="NSimSun1" style:font-name-complex="Liberation Mono"/>
    </style:style>
    <style:style style:name="T12" style:family="text">
      <style:text-properties officeooo:rsid="00095545" style:font-name-asian="NSimSun1" style:font-name-complex="Liberation Mono"/>
    </style:style>
    <style:style style:name="T13" style:family="text">
      <style:text-properties officeooo:rsid="000a5b0b"/>
    </style:style>
    <style:style style:name="T14" style:family="text">
      <style:text-properties officeooo:rsid="0026cd9d"/>
    </style:style>
    <style:style style:name="T15" style:family="text">
      <style:text-properties officeooo:rsid="0008b728"/>
    </style:style>
    <style:style style:name="T16" style:family="text">
      <style:text-properties officeooo:rsid="00075649"/>
    </style:style>
    <style:style style:name="T17" style:family="text">
      <style:text-properties officeooo:rsid="00210347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051a7a"/>
    </style:style>
    <style:style style:name="T23" style:family="text">
      <style:text-properties officeooo:rsid="000c82e6"/>
    </style:style>
    <style:style style:name="T24" style:family="text">
      <style:text-properties officeooo:rsid="0016ea3a"/>
    </style:style>
    <style:style style:name="T25" style:family="text">
      <style:text-properties officeooo:rsid="0020e5ff"/>
    </style:style>
    <style:style style:name="T26" style:family="text">
      <style:text-properties officeooo:rsid="001e293e"/>
    </style:style>
    <style:style style:name="T27" style:family="text">
      <style:text-properties officeooo:rsid="00137004"/>
    </style:style>
    <style:style style:name="T28" style:family="text">
      <style:text-properties officeooo:rsid="0013260b"/>
    </style:style>
    <style:style style:name="T29" style:family="text">
      <style:text-properties officeooo:rsid="001786ff"/>
    </style:style>
    <style:style style:name="T30" style:family="text">
      <style:text-properties officeooo:rsid="0020238c"/>
    </style:style>
    <style:style style:name="T31" style:family="text">
      <style:text-properties officeooo:rsid="001fa6be"/>
    </style:style>
    <style:style style:name="T32" style:family="text">
      <style:text-properties officeooo:rsid="000b562f"/>
    </style:style>
    <style:style style:name="T33" style:family="text">
      <style:text-properties officeooo:rsid="000e63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z alergią </text:span><text:span text:style-name="T5">30</text:span><text:span text:style-name="T6">.</text:span><text:span text:style-name="T5">09-06.10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03183340067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Poniedziałek </text:p>
            <text:p text:style-name="P17"><text:span text:style-name="T10">30</text:span><text:span text:style-name="T13">.0</text:span>9.2<text:span text:style-name="T14">024</text:span></text:p>
            <text:p text:style-name="P17"/>
          </table:table-cell>
          <table:table-cell table:style-name="Tabela1.A2" office:value-type="string">
            <text:p text:style-name="P24">Ryż biały na mleku <text:span text:style-name="T11">roślinnym</text:span>. <text:line-break/>Chleb pszenny,<text:line-break/> masło <text:span text:style-name="T11">roślinne</text:span>, sałata zielona, jajko gotowane na twardo, ogórek kiszony/ <text:span text:style-name="T8">chleb pszenny, masło roślinne, sałata zielona, ogórek kiszony.</text:span></text:p>
            <text:p text:style-name="P24">Herbata owocowa <text:line-break/>z hibiskusem.</text:p>
          </table:table-cell>
          <table:table-cell table:style-name="Tabela1.A2" office:value-type="string">
            <text:p text:style-name="P26">Sałatka owocowa: banan-malina-gruszka.</text:p>
          </table:table-cell>
          <table:table-cell table:style-name="Tabela1.A2" office:value-type="string">
            <text:p text:style-name="P28">Zupa jarzynowa </text:p>
            <text:p text:style-name="P28">na masełku <text:span text:style-name="T8">roślinnym</text:span> <text:line-break/>z ziemniakami<text:line-break/> i groszkiem zielonym, natka pietruszki, <text:span text:style-name="T8">niezabielana</text:span>. <text:line-break/><text:span text:style-name="T15">Parowańce z musem truskawkow</text:span><text:span text:style-name="T8">ym. </text:span></text:p>
            <text:p text:style-name="P28"><text:span text:style-name="T15">Marchewka.</text:span><text:line-break/><text:span text:style-name="T16">Woda źr. niegazowana z cytryną. </text:span></text:p>
          </table:table-cell>
          <table:table-cell table:style-name="Tabela1.E2" office:value-type="string">
            <text:p text:style-name="P29">Muffinki szpinakowe. </text:p>
            <text:p text:style-name="P30">Woda źr. niegazowana z cytryną. </text:p>
          </table:table-cell>
        </table:table-row>
        <table:table-row table:style-name="TableLine3031833394688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17">3</text:span><text:span text:style-name="T18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ela1.4">
          <table:table-cell table:style-name="Tabela1.A2" office:value-type="string">
            <text:p text:style-name="P18"/>
            <text:p text:style-name="P18">Wtorek</text:p>
            <text:p text:style-name="P19"><text:span text:style-name="T22">01</text:span>.<text:span text:style-name="T22">10.</text:span>2024</text:p>
            <text:p text:style-name="P18"/>
          </table:table-cell>
          <table:table-cell table:style-name="Tabela1.A2" office:value-type="string">
            <text:p text:style-name="P27">Kawa zbożowa Inka (mleko <text:span text:style-name="T8">roślinne</text:span>). </text:p>
            <text:p text:style-name="P27">Tosty (chleb tostowy), masło <text:span text:style-name="T8">roślinne</text:span>, wędlina drobiowa filet z indyka Premium,<text:line-break/> papryka czerwona. </text:p>
            <text:p text:style-name="P27">Herbata rumiankowa.</text:p>
          </table:table-cell>
          <table:table-cell table:style-name="Tabela1.A2" office:value-type="string">
            <text:p text:style-name="P26">Budyń jaglany na mleku <text:span text:style-name="T8">roślinnym<text:line-break/></text:span> z musem <text:span text:style-name="T15">malinowym</text:span>. </text:p>
          </table:table-cell>
          <table:table-cell table:style-name="Tabela1.A2" office:value-type="string">
            <text:p text:style-name="P30">Zupa selerowa na masełku <text:span text:style-name="T8">roślinnym</text:span><text:line-break/>z warzywami, makaronem durum zwierzątka,</text:p>
            <text:p text:style-name="P30"><text:s/><text:span text:style-name="T8">niezabielana.</text:span></text:p>
            <text:p text:style-name="P30">Pierogi z mięsem mielonym drobiowym (filet z indyka) </text:p>
            <text:p text:style-name="P30">i szpinakiem, polane masełkiem <text:span text:style-name="T8">roślinnym.</text:span> <text:span text:style-name="T23">Rzodkiewka.</text:span><text:line-break/>Kom.ow.:agrest,śliwka. </text:p>
          </table:table-cell>
          <table:table-cell table:style-name="Tabela1.E2" office:value-type="string">
            <text:p text:style-name="P30"><text:span text:style-name="T15">Ciasteczka maślane. </text:span><text:line-break/>Kom.ow.:<text:line-break/>agrest,śliwka.</text:p>
          </table:table-cell>
        </table:table-row>
        <table:table-row table:style-name="TableLine3031833405296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9">1<text:span text:style-name="T24">,</text:span><text:span text:style-name="T33">6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1">1,<text:span text:style-name="T19">3,</text:span>6,7,<text:span text:style-name="T21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3031833397680">
          <table:table-cell table:style-name="Tabela1.A2" office:value-type="string">
            <text:p text:style-name="P20"/>
            <text:p text:style-name="P20">Środa</text:p>
            <text:p text:style-name="P22"><text:span text:style-name="T22">02.10</text:span>.2024</text:p>
            <text:p text:style-name="P23"/>
          </table:table-cell>
          <table:table-cell table:style-name="Tabela1.A2" office:value-type="string">
            <text:p text:style-name="P26">Płatki kukurydziane</text:p>
            <text:p text:style-name="P26">z mlekiem <text:span text:style-name="T8">roślinnym.</text:span></text:p>
            <text:p text:style-name="P26">Wytrawne grzanki (bagietka pszenna)<text:line-break/> z awokado,<text:line-break/> ogórek świeży. <text:line-break/>Herbata czarna granulowana z cytryną. </text:p>
          </table:table-cell>
          <table:table-cell table:style-name="Tabela1.A2" office:value-type="string">
            <text:p text:style-name="P26"><text:s/>Sok owocowo-warzywny: marchew-jabłko-szpinak. </text:p>
          </table:table-cell>
          <table:table-cell table:style-name="Tabela1.A2" office:value-type="string">
            <text:p text:style-name="P30">Zupa ogórkowa (bulion drobiowo-warzywny)</text:p>
            <text:p text:style-name="P30">z ziemniakami, <text:span text:style-name="T8">niezabielana,</text:span><text:line-break/> koperek świeży. </text:p>
            <text:p text:style-name="P30">Pulpeciki drobiowe (filet z kurczaka) <text:line-break/>w sosie koperkowym, kasza pęczak, surówka z czerwonej kapusty <text:line-break/>z marchewką, jabłkiem, z <text:span text:style-name="T8">oliwą z oliwek</text:span>.</text:p>
            <text:p text:style-name="P30"><text:span text:style-name="T15">Woda źr. niegazowana <text:line-break/>z pomarańczą. </text:span><text:s/></text:p>
          </table:table-cell>
          <table:table-cell table:style-name="Tabela1.E2" office:value-type="string">
            <text:p text:style-name="P29">Rogaliki <text:line-break/>z konfiturą truskawkową. <text:line-break/>Woda źr. niegazowana z pomarańczą. <text:span text:style-name="T16"><text:s/>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4">1<text:span text:style-name="T29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5">1<text:span text:style-name="T30">,</text:span><text:span text:style-name="T31">3,</text:span>6,7,<text:span text:style-name="T21">9,</text:span>10,11</text:p>
          </table:table-cell>
          <table:table-cell table:style-name="Tabela1.E2" office:value-type="string">
            <text:p text:style-name="P16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7">z alergią </text:span><text:span text:style-name="T5">30</text:span><text:span text:style-name="T6">.</text:span><text:span text:style-name="T5">09-06.10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303183551100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><text:span text:style-name="T12">Czwartek</text:span> </text:p>
            <text:p text:style-name="P17">03<text:span text:style-name="T14">.10.2024</text:span></text:p>
            <text:p text:style-name="P17"/>
          </table:table-cell>
          <table:table-cell table:style-name="Tabela2.A2" office:value-type="string">
            <text:p text:style-name="P25">Kakao (mleko <text:span text:style-name="T11">roślinne)</text:span>. </text:p>
            <text:p text:style-name="P25">Pancakes słodzone bananem, marchewka<text:line-break/> do chrupania. </text:p>
            <text:p text:style-name="P25">Herbata <text:span text:style-name="T9">czarna granulowana z cytryną</text:span>. </text:p>
          </table:table-cell>
          <table:table-cell table:style-name="Tabela2.A2" office:value-type="string">
            <text:p text:style-name="P26">Pieczone warzywa: marchew, ziemniak <text:line-break/>z prażonym słonecznikiem. </text:p>
          </table:table-cell>
          <table:table-cell table:style-name="Tabela2.A2" office:value-type="string">
            <text:p text:style-name="P31">Rosół (bulion drobiowo-warzywny) <text:line-break/>z makaronem nitka, natka pietruszki. </text:p>
            <text:p text:style-name="P28">Ziemniaki z koperkiem świeżym, pieczone kotleciki mielone (szynka wp. b/k), surówka z marchewki<text:line-break/> <text:span text:style-name="T8">i </text:span>jabłka. </text:p>
            <text:p text:style-name="P33">Kom.ow.:aronia, jabłko</text:p>
          </table:table-cell>
          <table:table-cell table:style-name="Tabela2.E2" office:value-type="string">
            <text:p text:style-name="P35">Ciasto zebra. </text:p>
            <text:p text:style-name="P35">Jabłko. <text:line-break/><text:span text:style-name="T32">Kom.ow.:aronia, jabłko.</text:span></text:p>
          </table:table-cell>
        </table:table-row>
        <table:table-row table:style-name="TableLine3031835522160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17">3</text:span><text:span text:style-name="T18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1">1,<text:span text:style-name="T19">3</text:span><text:span text:style-name="T20">,</text:span>6,7,<text:span text:style-name="T21">9,</text:span>10,11</text:p>
          </table:table-cell>
          <table:table-cell table:style-name="Tabela2.E2" office:value-type="string">
            <text:p text:style-name="P13">1,3,7</text:p>
          </table:table-cell>
        </table:table-row>
        <table:table-row table:style-name="Tabela2.4">
          <table:table-cell table:style-name="Tabela2.A2" office:value-type="string">
            <text:p text:style-name="P18"/>
            <text:p text:style-name="P21">Piątek</text:p>
            <text:p text:style-name="P21">04.10.2024</text:p>
            <text:p text:style-name="P21"/>
          </table:table-cell>
          <table:table-cell table:style-name="Tabela2.A2" office:value-type="string">
            <text:p text:style-name="P32"><text:span text:style-name="T32">Płatki jaglane na<text:line-break/> mleku </text:span><text:span text:style-name="T8">roślinnym</text:span><text:span text:style-name="T32">. </text:span><text:line-break/>Chleb rustykalny, <text:line-break/>masło <text:span text:style-name="T8">roślinne,</text:span> pasztet drobiowo-warzywny <text:span text:style-name="T32">w/wł., pomidor/</text:span><text:span text:style-name="T8">ogórek świeży</text:span><text:span text:style-name="T32">. </text:span></text:p>
            <text:p text:style-name="P34">Herbata owocowa. </text:p>
          </table:table-cell>
          <table:table-cell table:style-name="Tabela2.A2" office:value-type="string">
            <text:p text:style-name="P33">Banan.</text:p>
          </table:table-cell>
          <table:table-cell table:style-name="Tabela2.A2" office:value-type="string">
            <text:p text:style-name="P35">Zupa szpinakowa na masełku <text:span text:style-name="T8">roślinnym</text:span><text:line-break/> z ziemniakami, <text:span text:style-name="T8">niezabielan..</text:span> </text:p>
            <text:p text:style-name="P35">Kasza bulgur, klopsiki rybne (filet miruna) <text:line-break/>w sosie pomidorowym/ <text:span text:style-name="T8">w sosie koperkowym/ kotlet jajeczny,</text:span> słupki ogórka świeżego.</text:p>
            <text:p text:style-name="P35">Woda źr. niegazowana z pomarańczą. </text:p>
          </table:table-cell>
          <table:table-cell table:style-name="Tabela2.E2" office:value-type="string">
            <text:p text:style-name="P35">Wafle ryżowe <text:line-break/>z polewą malinową. <text:line-break/>Woda źr. niegazowana z pomarańczą. </text:p>
          </table:table-cell>
        </table:table-row>
        <table:table-row table:style-name="TableLine3031835529504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9">1<text:span text:style-name="T24">,</text:span><text:span text:style-name="T25">3</text:span><text:span text:style-name="T26">,</text:span>7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11">1,<text:span text:style-name="T19">3,</text:span><text:span text:style-name="T33">4,</text:span>6,7,<text:span text:style-name="T21">9,</text:span>10,11</text:p>
          </table:table-cell>
          <table:table-cell table:style-name="Tabela2.E2" office:value-type="string">
            <text:p text:style-name="P10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09:04:41.668000000</meta:creation-date>
    <dc:date>2024-09-25T09:11:00.114000000</dc:date>
    <meta:editing-duration>PT6M18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9" meta:word-count="356" meta:character-count="2804" meta:non-whitespace-character-count="2474"/>
  </office:meta>
</office:document-meta>
</file>