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7cm" style:rel-column-width="12633*"/>
    </style:style>
    <style:style style:name="Tabela1.B" style:family="table-column">
      <style:table-column-properties style:column-width="3.729cm" style:rel-column-width="14374*"/>
    </style:style>
    <style:style style:name="Tabela1.C" style:family="table-column">
      <style:table-column-properties style:column-width="3.177cm" style:rel-column-width="12246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4cm" style:rel-column-width="127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7cm" style:rel-column-width="12633*"/>
    </style:style>
    <style:style style:name="Tabela2.B" style:family="table-column">
      <style:table-column-properties style:column-width="3.729cm" style:rel-column-width="14374*"/>
    </style:style>
    <style:style style:name="Tabela2.C" style:family="table-column">
      <style:table-column-properties style:column-width="3.177cm" style:rel-column-width="12246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4cm" style:rel-column-width="1277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838cm"/>
    </style:style>
    <style:style style:name="P1" style:family="paragraph" style:parent-style-name="Standard">
      <style:text-properties officeooo:paragraph-rsid="0016e854"/>
    </style:style>
    <style:style style:name="P2" style:family="paragraph" style:parent-style-name="Standard">
      <style:paragraph-properties fo:text-align="center" style:justify-single-word="false"/>
      <style:text-properties officeooo:paragraph-rsid="0016e854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6e854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6e854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6e854" style:font-name-asian="NSimSun1" style:font-size-asian="11pt" style:font-style-asian="italic" style:font-name-complex="Liberation Mono" style:font-size-complex="11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16e854" style:font-name-asian="NSimSun1" style:font-size-asian="11pt" style:font-weight-asian="normal" style:font-name-complex="Liberation Mono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37004" officeooo:paragraph-rsid="0016e854" style:font-name-asian="NSimSun1" style:font-size-asian="11pt" style:font-weight-asian="normal" style:font-name-complex="Liberation Mono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e293e" officeooo:paragraph-rsid="0016e854" style:font-name-asian="NSimSun1" style:font-size-asian="11pt" style:font-weight-asian="normal" style:font-name-complex="Liberation Mono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6e854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6e854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6e854" style:font-name-asian="NSimSun1" style:font-size-asian="10pt" style:font-weight-asian="normal" style:font-name-complex="Liberation Mono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5157" officeooo:paragraph-rsid="0016e854" style:font-name-asian="NSimSun1" style:font-size-asian="10pt" style:font-weight-asian="normal" style:font-name-complex="Liberation Mono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6e854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16e854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6e854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6e854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6e854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6e854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16e854" style:font-name-asian="NSimSun1" style:font-size-asian="11pt" style:font-weight-asian="bold" style:font-name-complex="Liberation Mono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16e854" style:font-name-asian="NSimSun1" style:font-size-asian="11pt" style:font-weight-asian="bold" style:font-name-complex="Liberation Mono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63651" officeooo:paragraph-rsid="0016e854" style:font-name-asian="NSimSun1" style:font-size-asian="11pt" style:font-weight-asian="bold" style:font-name-complex="Liberation Mono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16e854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16e854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a481a" officeooo:paragraph-rsid="0016e854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63651" officeooo:paragraph-rsid="0016e854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3a1c5" officeooo:paragraph-rsid="0016e854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e6007" officeooo:paragraph-rsid="0016e854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94ab6" officeooo:paragraph-rsid="0016e854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87878" officeooo:paragraph-rsid="0016e854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87878" officeooo:paragraph-rsid="0016e854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f1233" officeooo:paragraph-rsid="0016e854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dbd2f" officeooo:paragraph-rsid="0016e854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63651" officeooo:paragraph-rsid="0016e854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9d4ba" officeooo:paragraph-rsid="0016e854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8b953" officeooo:paragraph-rsid="0016e854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8b953" officeooo:paragraph-rsid="001921dd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72c11" officeooo:paragraph-rsid="0016e854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f7394" officeooo:paragraph-rsid="0016e854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officeooo:rsid="00083e6d" style:font-name-asian="NSimSun1" style:font-name-complex="Liberation Mono"/>
    </style:style>
    <style:style style:name="T2" style:family="text">
      <style:text-properties officeooo:rsid="0016e854" style:font-name-asian="NSimSun1" style:font-name-complex="Liberation Mono"/>
    </style:style>
    <style:style style:name="T3" style:family="text">
      <style:text-properties officeooo:rsid="00162a16" style:font-name-asian="NSimSun1" style:font-name-complex="Liberation Mono"/>
    </style:style>
    <style:style style:name="T4" style:family="text">
      <style:text-properties officeooo:rsid="000a5b0b"/>
    </style:style>
    <style:style style:name="T5" style:family="text">
      <style:text-properties officeooo:rsid="0026cd9d"/>
    </style:style>
    <style:style style:name="T6" style:family="text">
      <style:text-properties officeooo:rsid="00129e61"/>
    </style:style>
    <style:style style:name="T7" style:family="text">
      <style:text-properties officeooo:rsid="000e6007"/>
    </style:style>
    <style:style style:name="T8" style:family="text">
      <style:text-properties officeooo:rsid="00210347"/>
    </style:style>
    <style:style style:name="T9" style:family="text">
      <style:text-properties officeooo:rsid="000f6990"/>
    </style:style>
    <style:style style:name="T10" style:family="text">
      <style:text-properties officeooo:rsid="0026bcd2"/>
    </style:style>
    <style:style style:name="T11" style:family="text">
      <style:text-properties officeooo:rsid="000cec32"/>
    </style:style>
    <style:style style:name="T12" style:family="text">
      <style:text-properties officeooo:rsid="001e2191"/>
    </style:style>
    <style:style style:name="T13" style:family="text">
      <style:text-properties officeooo:rsid="000dbd2f"/>
    </style:style>
    <style:style style:name="T14" style:family="text">
      <style:text-properties officeooo:rsid="0020e5ff"/>
    </style:style>
    <style:style style:name="T15" style:family="text">
      <style:text-properties officeooo:rsid="0016ea3a"/>
    </style:style>
    <style:style style:name="T16" style:family="text">
      <style:text-properties officeooo:rsid="001e293e"/>
    </style:style>
    <style:style style:name="T17" style:family="text">
      <style:text-properties officeooo:rsid="00137004"/>
    </style:style>
    <style:style style:name="T18" style:family="text">
      <style:text-properties officeooo:rsid="000ee623"/>
    </style:style>
    <style:style style:name="T19" style:family="text">
      <style:text-properties officeooo:rsid="0013260b"/>
    </style:style>
    <style:style style:name="T20" style:family="text">
      <style:text-properties officeooo:rsid="001786ff"/>
    </style:style>
    <style:style style:name="T21" style:family="text">
      <style:text-properties officeooo:rsid="0020238c"/>
    </style:style>
    <style:style style:name="T22" style:family="text">
      <style:text-properties officeooo:rsid="001fa6be"/>
    </style:style>
    <style:style style:name="T23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4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25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26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27" style:family="text">
      <style:text-properties fo:font-size="18pt" fo:font-weight="bold" officeooo:rsid="0002b428" style:font-size-asian="18pt" style:font-weight-asian="bold" style:font-size-complex="18pt" style:font-weight-complex="bold"/>
    </style:style>
    <style:style style:name="T28" style:family="text">
      <style:text-properties fo:font-size="18pt" fo:font-weight="bold" officeooo:rsid="000a2d61" style:font-size-asian="18pt" style:font-weight-asian="bold" style:font-size-complex="18pt" style:font-weight-complex="bold"/>
    </style:style>
    <style:style style:name="T29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30" style:family="text">
      <style:text-properties fo:font-size="18pt" fo:font-weight="bold" officeooo:rsid="0016e854" style:font-size-asian="18pt" style:font-weight-asian="bold" style:font-size-complex="18pt" style:font-weight-complex="bold"/>
    </style:style>
    <style:style style:name="T31" style:family="text">
      <style:text-properties officeooo:rsid="0016e854"/>
    </style:style>
    <style:style style:name="T32" style:family="text">
      <style:text-properties officeooo:rsid="001f7394"/>
    </style:style>
    <style:style style:name="T33" style:family="text">
      <style:text-properties officeooo:rsid="001ca599"/>
    </style:style>
    <style:style style:name="T34" style:family="text">
      <style:text-properties officeooo:rsid="0019d4ba"/>
    </style:style>
    <style:style style:name="T35" style:family="text">
      <style:text-properties officeooo:rsid="00204c2c"/>
    </style:style>
    <style:style style:name="T36" style:family="text">
      <style:text-properties officeooo:rsid="00162a16"/>
    </style:style>
    <style:style style:name="T37" style:family="text">
      <style:text-properties officeooo:rsid="002274bb"/>
    </style:style>
    <style:style style:name="T38" style:family="text">
      <style:text-properties officeooo:rsid="001921dd"/>
    </style:style>
    <style:style style:name="T39" style:family="text">
      <style:text-properties officeooo:rsid="001a58f6"/>
    </style:style>
    <style:style style:name="T40" style:family="text">
      <style:text-properties officeooo:rsid="001b937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3">Jadłospis</text:span><text:span text:style-name="T24"> </text:span><text:span text:style-name="T25">dla </text:span><text:span text:style-name="T30">niemowląt do 1 roku</text:span><text:span text:style-name="T26"> </text:span><text:span text:style-name="T27">2</text:span><text:span text:style-name="T28">3-</text:span><text:span text:style-name="T29">27.09.2024</text:span></text:p>
      <text:p text:style-name="P2"><text:span text:style-name="T2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719479555840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string">
            <text:p text:style-name="P17"/>
            <text:p text:style-name="P17">Poniedziałek </text:p>
            <text:p text:style-name="P17"><text:span text:style-name="T1">2</text:span><text:span text:style-name="T4">3.0</text:span>9.2<text:span text:style-name="T5">024</text:span></text:p>
            <text:p text:style-name="P17"/>
          </table:table-cell>
          <table:table-cell table:style-name="Tabela1.A2" office:value-type="string">
            <text:p text:style-name="P24">Płatki orkiszowe na mleku <text:span text:style-name="T31">roślinnym</text:span>.</text:p>
            <text:p text:style-name="P24">Racuszki z jabłkami <text:line-break/>i cynamonem na maślance naturalnej.<text:line-break/><text:span text:style-name="T2">Starta marchewka</text:span><text:span text:style-name="T6">. </text:span><text:line-break/><text:span text:style-name="T7">Herbata rumiankowa.</text:span></text:p>
          </table:table-cell>
          <table:table-cell table:style-name="Tabela1.A2" office:value-type="string">
            <text:p text:style-name="P26">Pieczone placuszki <text:line-break/>z warzywami: marchew, cukinia, cebula, ziemniak.</text:p>
          </table:table-cell>
          <table:table-cell table:style-name="Tabela1.A2" office:value-type="string">
            <text:p text:style-name="P27"><text:span text:style-name="T31">Zupa warzywny mix: brokuł, ziemniak, marchew, seler na masełku 82%, natka pietruszki. </text:span><text:line-break/>Makaron p/z świderki <text:line-break/>ze szpinakiem i serem białym półtłustym, <text:span text:style-name="T38">słupki ogórka świeżego.</text:span><text:line-break/>Kom.ow.:agrest,śliwka.</text:p>
          </table:table-cell>
          <table:table-cell table:style-name="Tabela1.E2" office:value-type="string">
            <text:p text:style-name="P28">Domowe jagodzianki z kruszonką.<text:line-break/><text:span text:style-name="T7">Kom. ow.:<text:line-break/>agrest,śliwka.</text:span></text:p>
          </table:table-cell>
        </table:table-row>
        <table:table-row table:style-name="TableLine2719479572704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6">1,<text:span text:style-name="T8">3</text:span><text:span text:style-name="T9">,</text:span>7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11">1,<text:span text:style-name="T10">3</text:span><text:span text:style-name="T11">,</text:span>6,7,<text:span text:style-name="T12">9,</text:span>10,11</text:p>
          </table:table-cell>
          <table:table-cell table:style-name="Tabela1.E2" office:value-type="string">
            <text:p text:style-name="P13">1,3,7</text:p>
          </table:table-cell>
        </table:table-row>
        <table:table-row table:style-name="Tabela1.4">
          <table:table-cell table:style-name="Tabela1.A2" office:value-type="string">
            <text:p text:style-name="P18"/>
            <text:p text:style-name="P18">Wtorek</text:p>
            <text:p text:style-name="P19">24.09.2024</text:p>
            <text:p text:style-name="P18"/>
          </table:table-cell>
          <table:table-cell table:style-name="Tabela1.A2" office:value-type="string">
            <text:p text:style-name="P29">Kluski lane na<text:line-break/>mleku <text:span text:style-name="T31">roślinnym</text:span>. <text:line-break/><text:span text:style-name="T13">Chleb pszenny, pasta <text:line-break/>z twarożku naturalnego <text:line-break/>z ogórkiem świeżym, rzodkiewką<text:line-break/> i szczypiorkiem.<text:line-break/></text:span><text:span text:style-name="T7">Herbata czarna granulowana z cytryną. </text:span></text:p>
          </table:table-cell>
          <table:table-cell table:style-name="Tabela1.A2" office:value-type="string">
            <text:p text:style-name="P31">Pieczone jabłko <text:line-break/>z konfiturą żurawinową. </text:p>
          </table:table-cell>
          <table:table-cell table:style-name="Tabela1.A2" office:value-type="string">
            <text:p text:style-name="P30"><text:span text:style-name="T7">Zupa pomidorowa na masełku 82% <text:line-break/>z warzywami, makaron kolanka, </text:span><text:span text:style-name="T31">niezabielana, </text:span><text:span text:style-name="T7"><text:s/>natka pietruszki. </text:span><text:line-break/>Risotto <text:span text:style-name="T13">(ryż parabo</text:span><text:span text:style-name="T14">iled</text:span><text:span text:style-name="T13">)<text:line-break/>z w</text:span>arzywami (marchewka, cukinia, cebula)<text:line-break/> i filetem <text:span text:style-name="T13">z indyka, <text:line-break/>koperek świeży, </text:span><text:span text:style-name="T40">paseczki papryki czerwonej.</text:span><text:span text:style-name="T13"><text:line-break/></text:span><text:span text:style-name="T7">Woda źródlana niegazowana <text:line-break/>z pomarańczą.</text:span></text:p>
          </table:table-cell>
          <table:table-cell table:style-name="Tabela1.E2" office:value-type="string">
            <text:p text:style-name="P26">Ciasto marchewkowe.<text:line-break/><text:span text:style-name="T7">Woda źródlana niegazowana <text:line-break/>z pomarańczą.</text:span> </text:p>
          </table:table-cell>
        </table:table-row>
        <table:table-row table:style-name="TableLine2719479583040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9">1<text:span text:style-name="T15">,</text:span><text:span text:style-name="T14">3</text:span><text:span text:style-name="T16">,</text:span>7</text:p>
          </table:table-cell>
          <table:table-cell table:style-name="Tabela1.A2" office:value-type="string">
            <text:p text:style-name="P8">-</text:p>
          </table:table-cell>
          <table:table-cell table:style-name="Tabela1.A2" office:value-type="string">
            <text:p text:style-name="P11">1,<text:span text:style-name="T10">3,</text:span>6,7,<text:span text:style-name="T12">9,</text:span>10,11</text:p>
          </table:table-cell>
          <table:table-cell table:style-name="Tabela1.E2" office:value-type="string">
            <text:p text:style-name="P10">1,3,7</text:p>
          </table:table-cell>
        </table:table-row>
        <table:table-row table:style-name="TableLine2719479571888">
          <table:table-cell table:style-name="Tabela1.A2" office:value-type="string">
            <text:p text:style-name="P20"/>
            <text:p text:style-name="P20">Środa</text:p>
            <text:p text:style-name="P22">25.09.2024</text:p>
            <text:p text:style-name="P23"/>
          </table:table-cell>
          <table:table-cell table:style-name="Tabela1.A2" office:value-type="string">
            <text:p text:style-name="P28">Kasza manna na <text:line-break/>mleku <text:span text:style-name="T31">roślinnym<text:line-break/></text:span> z musem malinowym.<text:line-break/><text:span text:style-name="T18">Chleb graham, pasta jajeczna ze szczypiorkiem, paseczki papryki czerwonej. <text:line-break/>Herbata owocowa. </text:span></text:p>
          </table:table-cell>
          <table:table-cell table:style-name="Tabela1.A2" office:value-type="string">
            <text:p text:style-name="P26">Melon.</text:p>
          </table:table-cell>
          <table:table-cell table:style-name="Tabela1.A2" office:value-type="string">
            <text:p text:style-name="P32">Zupa krem z pieczonej papryki czerwonej<text:line-break/> z pomidorami,<text:line-break/> groszek ptysiowy,<text:line-break/> śmietana 18%. <text:line-break/>Ziemniaki z wody <text:line-break/>z koperkiem świeżym, pieczone stripsy<text:line-break/> z kurczaka<text:line-break/> (filet z kurczaka), <text:span text:style-name="T7">brokuł gotowany na parze, </text:span><text:span text:style-name="T39">rzodkiewka</text:span><text:span text:style-name="T7">. </text:span></text:p>
            <text:p text:style-name="P27">Kom.ow:aronia,jabłko. </text:p>
          </table:table-cell>
          <table:table-cell table:style-name="Tabela1.E2" office:value-type="string">
            <text:p text:style-name="P26">Muffinki owsiane <text:line-break/>z truskawkami. <text:line-break/><text:span text:style-name="T7">Kom.ow:aronia,jabłko</text:span></text:p>
            <text:p text:style-name="P26"/>
          </table:table-cell>
        </table:table-row>
        <table:table-row table:style-name="Tabela1.7">
          <table:table-cell table:style-name="Tabela1.A2" office:value-type="string">
            <text:p text:style-name="P5">ALERGENY</text:p>
          </table:table-cell>
          <table:table-cell table:style-name="Tabela1.A2" office:value-type="string">
            <text:p text:style-name="P14">1<text:span text:style-name="T19">,</text:span><text:span text:style-name="T14">3</text:span><text:span text:style-name="T20">,</text:span>7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15">1<text:span text:style-name="T21">,</text:span><text:span text:style-name="T22">3,</text:span>6,7,<text:span text:style-name="T12">9,</text:span>10,11</text:p>
          </table:table-cell>
          <table:table-cell table:style-name="Tabela1.E2" office:value-type="string">
            <text:p text:style-name="P16">1,3,7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<text:span text:style-name="T23">Jadłospis</text:span><text:span text:style-name="T24"> </text:span><text:span text:style-name="T25">dla </text:span><text:span text:style-name="T30">niemowląt do 1 roku</text:span><text:span text:style-name="T26"> </text:span><text:span text:style-name="T27">2</text:span><text:span text:style-name="T28">3-</text:span><text:span text:style-name="T29">27.09.2024</text:span></text:p>
      <text:p text:style-name="P2"><text:span text:style-name="T29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720769692080">
          <table:table-cell table:style-name="Tabela2.A1" office:value-type="string">
            <text:p text:style-name="P3">Dzień/ Data</text:p>
          </table:table-cell>
          <table:table-cell table:style-name="Tabela2.A1" office:value-type="string">
            <text:p text:style-name="P3">Śniadanie I</text:p>
          </table:table-cell>
          <table:table-cell table:style-name="Tabela2.A1" office:value-type="string">
            <text:p text:style-name="P3">Śniadanie II</text:p>
          </table:table-cell>
          <table:table-cell table:style-name="Tabela2.A1" office:value-type="string">
            <text:p text:style-name="P3">Obiad</text:p>
          </table:table-cell>
          <table:table-cell table:style-name="Tabela2.E1" office:value-type="string">
            <text:p text:style-name="P3">Podwieczorek</text:p>
          </table:table-cell>
        </table:table-row>
        <table:table-row table:style-name="Tabela2.2">
          <table:table-cell table:style-name="Tabela2.A2" office:value-type="string">
            <text:p text:style-name="P17"/>
            <text:p text:style-name="P17"><text:span text:style-name="T3">Czwartek</text:span> </text:p>
            <text:p text:style-name="P17"><text:span text:style-name="T1">2</text:span><text:span text:style-name="T3">6</text:span><text:span text:style-name="T4">.0</text:span>9.2<text:span text:style-name="T5">024</text:span></text:p>
            <text:p text:style-name="P17"/>
          </table:table-cell>
          <table:table-cell table:style-name="Tabela2.A2" office:value-type="string">
            <text:p text:style-name="P25">Płatki owsiane <text:line-break/>z mlekiem <text:span text:style-name="T31">roślinnym</text:span>. </text:p>
            <text:p text:style-name="P25">Naleśniki zebra <text:line-break/>(z dodatkiem kakao)<text:line-break/>z dżemem truskawkowym niskosłodzonym. <text:line-break/><text:span text:style-name="T2">Starta marchewka.</text:span><text:span text:style-name="T32"> </text:span></text:p>
            <text:p text:style-name="P25">Herbata rumiankowa. </text:p>
          </table:table-cell>
          <table:table-cell table:style-name="Tabela2.A2" office:value-type="string">
            <text:p text:style-name="P33">Frytki z piekarnika </text:p>
            <text:p text:style-name="P33">w/wł. </text:p>
          </table:table-cell>
          <table:table-cell table:style-name="Tabela2.A2" office:value-type="string">
            <text:p text:style-name="P34">Zupa dyniowa na masełku 82% </text:p>
            <text:p text:style-name="P35"><text:span text:style-name="T33">z ziemniakami,<text:line-break/> natka pietruszki</text:span><text:line-break/>Kasza bulgur, roladki </text:p>
            <text:p text:style-name="P36">z polędwicy wieprzowej w sosie własnym pieczeniowym, s<text:span text:style-name="T37">ałatka z buraczków, jabłka<text:line-break/> i cebuli <text:s/>z oliwą <text:line-break/>z oliwek</text:span><text:span text:style-name="T34">. <text:s/><text:line-break/></text:span><text:span text:style-name="T7">Woda źródlana niegazowana <text:line-break/>z pomarańczą.</text:span></text:p>
          </table:table-cell>
          <table:table-cell table:style-name="Tabela2.E2" office:value-type="string">
            <text:p text:style-name="P26"><text:span text:style-name="T32">Ciasto ucierane <text:line-break/>z owocami leśnymi. </text:span><text:span text:style-name="T7"><text:line-break/></text:span><text:span text:style-name="T35">Sok 100%. </text:span></text:p>
          </table:table-cell>
        </table:table-row>
        <table:table-row table:style-name="TableLine2720769691536">
          <table:table-cell table:style-name="Tabela2.A2" office:value-type="string">
            <text:p text:style-name="P4">ALERGENY</text:p>
          </table:table-cell>
          <table:table-cell table:style-name="Tabela2.A2" office:value-type="string">
            <text:p text:style-name="P6">1,<text:span text:style-name="T8">3</text:span><text:span text:style-name="T9">,</text:span>7</text:p>
          </table:table-cell>
          <table:table-cell table:style-name="Tabela2.A2" office:value-type="string">
            <text:p text:style-name="P7">-</text:p>
          </table:table-cell>
          <table:table-cell table:style-name="Tabela2.A2" office:value-type="string">
            <text:p text:style-name="P11">1,<text:span text:style-name="T10">3</text:span><text:span text:style-name="T11">,</text:span>6,7,<text:span text:style-name="T12">9,</text:span>10,11</text:p>
          </table:table-cell>
          <table:table-cell table:style-name="Tabela2.E2" office:value-type="string">
            <text:p text:style-name="P13">1,3,7</text:p>
          </table:table-cell>
        </table:table-row>
        <table:table-row table:style-name="Tabela2.4">
          <table:table-cell table:style-name="Tabela2.A2" office:value-type="string">
            <text:p text:style-name="P18"/>
            <text:p text:style-name="P21">Piątek</text:p>
            <text:p text:style-name="P19">2<text:span text:style-name="T36">7</text:span>.09.2024</text:p>
            <text:p text:style-name="P18"/>
          </table:table-cell>
          <table:table-cell table:style-name="Tabela2.A2" office:value-type="string">
            <text:p text:style-name="P37">Bawarka <text:line-break/>(mleko <text:span text:style-name="T31">roślinne</text:span>). <text:line-break/>Chleb rustykalny,<text:line-break/> masło 82%, sałata zielona, ser żółty Gouda, <text:span text:style-name="T14">ogórek świeży</text:span>. </text:p>
            <text:p text:style-name="P37">Herbata owocowa.</text:p>
          </table:table-cell>
          <table:table-cell table:style-name="Tabela2.A2" office:value-type="string">
            <text:p text:style-name="P33">Sok owocowo-warzywny: jabłko – marchew – burak. </text:p>
          </table:table-cell>
          <table:table-cell table:style-name="Tabela2.A2" office:value-type="string">
            <text:p text:style-name="P38">Bulion drobiowo -warzywny z ryżem białym, natka pietruszki. </text:p>
            <text:p text:style-name="P38">Puree ziemniaczane, pieczone kotleciki rybne (filet miruna), <text:s/><text:span text:style-name="T38">gotowana fasolka szparagowa,</text:span> <text:span text:style-name="T14">sałatka <text:line-break/>z pomidora ze szczypiorkiem</text:span>. <text:line-break/><text:span text:style-name="T7">Kom.ow:aronia,jabłko.</text:span></text:p>
          </table:table-cell>
          <table:table-cell table:style-name="Tabela2.E2" office:value-type="string">
            <text:p text:style-name="P38">Chrupki kukurydziane.<text:line-break/><text:span text:style-name="T7">Kom.ow:aronia,jabłko.</text:span></text:p>
          </table:table-cell>
        </table:table-row>
        <table:table-row table:style-name="TableLine2720769692624">
          <table:table-cell table:style-name="Tabela2.A2" office:value-type="string">
            <text:p text:style-name="P4">ALERGENY</text:p>
          </table:table-cell>
          <table:table-cell table:style-name="Tabela2.A2" office:value-type="string">
            <text:p text:style-name="P9">1<text:span text:style-name="T16">,</text:span>7</text:p>
          </table:table-cell>
          <table:table-cell table:style-name="Tabela2.A2" office:value-type="string">
            <text:p text:style-name="P8">-</text:p>
          </table:table-cell>
          <table:table-cell table:style-name="Tabela2.A2" office:value-type="string">
            <text:p text:style-name="P11">1,<text:span text:style-name="T10">3,</text:span><text:span text:style-name="T14">4,</text:span>6,7,<text:span text:style-name="T12">9,</text:span>10,11</text:p>
          </table:table-cell>
          <table:table-cell table:style-name="Tabela2.E2" office:value-type="string">
            <text:p text:style-name="P10">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0T06:42:21.209000000</meta:creation-date>
    <dc:date>2024-09-20T10:50:04.905000000</dc:date>
    <meta:editing-duration>PT25M29S</meta:editing-duration>
    <meta:editing-cycles>4</meta:editing-cycles>
    <meta:generator>LibreOffice/7.1.3.2$Windows_X86_64 LibreOffice_project/47f78053abe362b9384784d31a6e56f8511eb1c1</meta:generator>
    <meta:print-date>2024-09-20T10:46:36.439000000</meta:print-date>
    <meta:document-statistic meta:table-count="2" meta:image-count="1" meta:object-count="0" meta:page-count="2" meta:paragraph-count="76" meta:word-count="357" meta:character-count="2766" meta:non-whitespace-character-count="2417"/>
  </office:meta>
</office:document-meta>
</file>